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font-weight="bold" style:font-weight-asian="bold" style:font-size-complex="11pt"/>
    </style:style>
    <style:style style:name="T72" style:parent-style-name="DefaultParagraphFont" style:family="text">
      <style:text-properties style:font-name-asian="Calibri" fo:font-weight="bold" style:font-weight-asian="bold" style:font-size-complex="11pt"/>
    </style:style>
    <style:style style:name="T73" style:parent-style-name="DefaultParagraphFont" style:family="text">
      <style:text-properties style:font-name-asian="Calibri" fo:font-weight="bold" style:font-weight-asian="bold" style:font-size-complex="11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TimesLT"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TimesLT"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text-position="super 62.5%"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margin-left="1.7722in" fo:text-indent="-1.2722in">
        <style:tab-stops/>
      </style:paragraph-properties>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fo:font-weight="bold" style:font-weight-asian="bold" style:font-size-complex="11pt"/>
    </style:style>
    <style:style style:name="T269" style:parent-style-name="DefaultParagraphFont" style:family="text">
      <style:text-properties style:font-name-asian="Calibri" style:text-position="super 62.5%" style:font-size-complex="11pt"/>
    </style:style>
    <style:style style:name="T270" style:parent-style-name="DefaultParagraphFont" style:family="text">
      <style:text-properties style:font-name-asian="Calibri" style:text-position="super 62.5%" style:font-size-complex="11pt"/>
    </style:style>
    <style:style style:name="T271" style:parent-style-name="DefaultParagraphFont" style:family="text">
      <style:text-properties style:font-name-asian="Calibri" fo:font-weight="bold" style:font-weight-asian="bold" style:font-size-complex="11pt"/>
    </style:style>
    <style:style style:name="T272" style:parent-style-name="DefaultParagraphFont" style:family="text">
      <style:text-properties style:font-name-asian="Calibri" fo:font-weight="bold" style:font-weight-asian="bold" style:font-size-complex="11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style="italic" style:font-style-asian="italic" style:font-size-complex="12pt"/>
    </style:style>
    <style:style style:name="P292" style:parent-style-name="Normal" style:family="paragraph">
      <style:paragraph-properties fo:line-height="150%"/>
      <style:text-properties fo:font-style="italic" style:font-style-asian="italic" style:font-size-complex="12pt"/>
    </style:style>
    <style:style style:name="P293" style:parent-style-name="Normal" style:family="paragraph">
      <style:paragraph-properties fo:line-height="150%"/>
      <style:text-properties fo:font-style="italic" style:font-style-asian="italic" style:font-size-complex="12pt"/>
    </style:style>
    <style:style style:name="P294" style:parent-style-name="Normal" style:family="paragraph">
      <style:paragraph-properties fo:line-height="150%"/>
    </style:style>
    <style:style style:name="P295" style:parent-style-name="Normal" style:family="paragraph">
      <style:paragraph-properties>
        <style:tab-stops>
          <style:tab-stop style:type="right" style:position="6.4972in"/>
        </style:tab-stops>
      </style:paragraph-properties>
    </style:style>
    <style:style style:name="T296" style:parent-style-name="DefaultParagraphFont" style:family="text">
      <style:text-properties fo:language="en" fo:country="US"/>
    </style:style>
    <style:style style:name="T297" style:parent-style-name="DefaultParagraphFont" style:family="text">
      <style:text-properties fo:text-transform="uppercase"/>
    </style:style>
    <style:style style:name="T2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ĖS SAUGOS ĮSTATYMO NR. VIII-971 2, 8, 9, 11, 12, 14, 22, 27, 28 STRAIPSNIŲ PAKEITIMO IR ĮSTATYMO PAPILDYMO 30</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balandžio</text:span><text:span text:style-name="T24"><text:s/></text:span><text:span text:style-name="T25">28</text:span><text:span text:style-name="T26"><text:s/>d. Nr.<text:s/></text:span><text:span text:style-name="T27">XIII-286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8 dalį ir ją išdėstyti taip:</text:span></text:p>
        <text:p text:style-name="P38"><text:span text:style-name="T39">„</text:span><text:span text:style-name="T40">8</text:span><text:span text:style-name="T41">.<text:s/></text:span><text:span text:style-name="T42">Ekstremalių situacijų komisija</text:span><text:span text:style-name="T43"><text:s/>– iš valstybės politikų, valstybės ir (ar) savivaldybių institucijų ir įstaigų valstybės tarnautojų ir (ar) darbuotojų, profesinės karo tarnybos karių sudaroma nuolatinė komisija,<text:s/></text:span><text:span text:style-name="T44">priimanti sprendimus dėl</text:span><text:span text:style-name="T45"><text:s/>ekstremaliųjų situacijų prevencij</text:span><text:span text:style-name="T46">os</text:span><text:span text:style-name="T47">, valdym</text:span><text:span text:style-name="T48">o</text:span><text:span text:style-name="T49">, likvidavim</text:span><text:span text:style-name="T50">o</text:span><text:span text:style-name="T51"><text:s/>ir padarinių šalinim</text:span><text:span text:style-name="T52">o</text:span><text:span text:style-name="T53">.</text:span><text:span text:style-name="T54">“</text:span></text:p>
        <text:p text:style-name="P55"/>
        <text:p text:style-name="P56"><text:span text:style-name="T57">2</text:span><text:span text:style-name="T58"><text:s/>straipsnis.<text:s/></text:span><text:span text:style-name="T59">8 straipsnio pakeitimas</text:span></text:p>
        <text:p text:style-name="P60"><text:span text:style-name="T61">Pakeisti 8 straipsnį ir jį išdėstyti taip:</text:span></text:p>
        <text:p text:style-name="P62"><text:span text:style-name="T63">„</text:span><text:span text:style-name="T64">8</text:span><text:span text:style-name="T65"><text:s/>straipsnis.<text:s/></text:span><text:span text:style-name="T66">Asmens teisių ir laisvių apribojimai užtikrinant civilinę saugą</text:span></text:p>
        <text:p text:style-name="P67"><text:span text:style-name="T68">Vykdant gelbėjimo, paieškos ir neatidėliotinus darbus, likviduojant įvykį, ekstremalųjį įvykį, ekstremaliąją situaciją ir šalinant jų padarinius, šio ir kitų įstatymų nustatytais atvejais ir tvarka gali būti laikinai apribotos asmens judėjimo laisvė, nuosavybės ir būsto neliečiamumo teisės, o susidarius valstybės lygio ekstremaliajai situacijai, – ir ūkinės veiklos laisvė, viešųjų ir administracinių paslaugų teikimas.“</text:span></text:p>
        <text:p text:style-name="P69"/>
        <text:p text:style-name="P70"><text:span text:style-name="T71">3</text:span><text:span text:style-name="T72"><text:s/>straipsnis.<text:s/></text:span><text:span text:style-name="T73">9 straipsnio pakeitimas</text:span><text:span text:style-name="T74"><text:s/></text:span></text:p>
        <text:p text:style-name="P75"><text:span text:style-name="T76">1</text:span><text:span text:style-name="T77">. Pakeisti 9 straipsnio 11 punktą ir jį išdėstyti taip:</text:span></text:p>
        <text:p text:style-name="P78"><text:span text:style-name="T79">„</text:span><text:span text:style-name="T80">11</text:span><text:span text:style-name="T81">) nustato abiejų lygių ekstremaliųjų situacijų skelbimo ir atšaukimo tvarką, skelbia ir atšaukia valstybės lygio ekstremaliąją situaciją, skiria valstybės operacijų vadovą;“.</text:span></text:p>
        <text:p text:style-name="P82"><text:span text:style-name="T83">2</text:span><text:span text:style-name="T84">. Papildyti 9 straipsnį nauju 18 punktu:</text:span></text:p>
        <text:p text:style-name="P85"><text:span text:style-name="T86">„</text:span><text:span text:style-name="T87">18</text:span><text:span text:style-name="T88">) tvirtina valstybės ekstremaliųjų situacijų operacijų centro nuostatus;“.</text:span></text:p>
        <text:p text:style-name="P89"><text:span text:style-name="T90">3</text:span><text:span text:style-name="T91">. Papildyti 9 straipsnį 19 punktu:</text:span></text:p>
        <text:p text:style-name="P92"><text:span text:style-name="T93">„</text:span><text:span text:style-name="T94">19</text:span><text:span text:style-name="T95">) paskelbus valstybės lygio ekstremaliąją situaciją, gali nustatyti gyventojams, valstybės ir savivaldybių institucijoms ir įstaigoms, kitoms įstaigoms ir ūkio subjektams ūkinės<text:s/></text:span><text:soft-page-break/><text:span text:style-name="T96">veiklos laisvės, viešųjų ir administracinių paslaugų teikimo apribojimus, būtinus ekstremaliajai situacijai likviduoti ir jos padariniams šalinti;“.</text:span></text:p>
        <text:p text:style-name="P97"><text:span text:style-name="T98">4</text:span><text:span text:style-name="T99">. Papildyti 9 straipsnį 20 punktu:</text:span></text:p>
        <text:p text:style-name="P100"><text:span text:style-name="T101">„</text:span><text:span text:style-name="T102">20</text:span><text:span text:style-name="T103">) paskelbus valstybės lygio ekstremaliąją situaciją ir atsiradus su ja susijusiam būtinų prekių ir (ar) paslaugų trūkumui ar ribotam prieinamumui, privalo imtis šių prekių ir (ar) paslaugų tiekimą ir prieinamumą didinančių priemonių;“.</text:span></text:p>
        <text:p text:style-name="P104"><text:span text:style-name="T105">5</text:span><text:span text:style-name="T106">. Buvusį 9 straipsnio 18 punktą laikyti 21 punktu.</text:span></text:p>
        <text:p text:style-name="P107"/>
        <text:p text:style-name="P108"><text:span text:style-name="T109">4</text:span><text:span text:style-name="T110"><text:s/>straipsnis.<text:s/></text:span><text:span text:style-name="T111">11 straipsnio pakeitimas<text:s/></text:span></text:p>
        <text:p text:style-name="P112"><text:span text:style-name="T113">1</text:span><text:span text:style-name="T114">.<text:s/></text:span><text:span text:style-name="T115">Pakeisti 11 straipsnio 4 dalies 2 punktą ir jį išdėstyti taip:</text:span></text:p>
        <text:p text:style-name="P116"><text:span text:style-name="T117">„</text:span><text:span text:style-name="T118">2</text:span><text:span text:style-name="T119">)</text:span><text:span text:style-name="T120"><text:s/></text:span><text:span text:style-name="T121">priima sprendimus, reikalingus gresiančiai ar susidariusiai ekstremaliajai situacijai valdyti</text:span><text:span text:style-name="T122">.</text:span><text:span text:style-name="T123"><text:s/></text:span><text:span text:style-name="T124">Kai dėl ekstremaliosios situacijos pobūdžio tampa neįmanoma nuotoliniu būdu organizuoti Vyriausybės ekstremalių situacijų komisijos posėdžių ir (arba) būtina operatyviai priimti sprendimus, Vyriausybės ekstremalių situacijų komisija gali pavesti valstybės operacijų vadovui priimti sprendimus, reikalingus įvykiui, ekstremaliajam įvykiui ar ekstremaliajai situacijai likviduoti;</text:span><text:span text:style-name="T125">“.</text:span></text:p>
        <text:p text:style-name="P126"><text:span text:style-name="T127">2</text:span><text:span text:style-name="T128">.<text:s/></text:span><text:span text:style-name="T129">Pakeisti 11 straipsnio 4 dalies 3 punktą ir jį išdėstyti taip:</text:span></text:p>
        <text:p text:style-name="P130"><text:span text:style-name="T131">„</text:span><text:span text:style-name="T132">3</text:span><text:span text:style-name="T133">) teikia Vyriausybei siūlymus dėl valstybės rezervo civilinės saugos priemonių atsargų naudojimo ekstremaliųjų situacijų metu, taip pat dėl poreikio taikyti šio įstatymo 9 straipsnio 20 punkte nurodytas priemones;“.</text:span></text:p>
        <text:p text:style-name="P134"/>
        <text:p text:style-name="P135"><text:span text:style-name="T136">5</text:span><text:span text:style-name="T137"><text:s/>straipsnis.<text:s/></text:span><text:span text:style-name="T138">12 straipsnio pakeitimas<text:s/></text:span></text:p>
        <text:p text:style-name="P139"><text:span text:style-name="T140">Pripažinti netekusiu galios 12 straipsnio 5 dalies 4 punktą.</text:span></text:p>
        <text:p text:style-name="P141"/>
        <text:p text:style-name="P142"><text:span text:style-name="T143">6</text:span><text:span text:style-name="T144"><text:s/>straipsnis.<text:s/></text:span><text:span text:style-name="T145">14 straipsnio pakeitimas<text:s/></text:span></text:p>
        <text:p text:style-name="P146"><text:span text:style-name="T147">1</text:span><text:span text:style-name="T148">. Pakeisti 14 straipsnio 9 punktą ir jį išdėstyti taip:</text:span></text:p>
        <text:p text:style-name="P149"><text:span text:style-name="T150">„</text:span><text:span text:style-name="T151">9</text:span><text:span text:style-name="T152">) gresiant ar susidarius ekstremaliajai situacijai, organizuoja gelbėjimo, paieškos ir neatidėliotinus darbus ir telkia visas savivaldybėje esančias civilinės saugos sistemos pajėgas gresiančioms ar susidariusioms ekstremaliosioms situacijoms likviduoti ir jų padariniams šalinti, gyventojams kolektyvinės apsaugos statiniuose apsaugoti, jiems evakuoti, taip pat savivaldybės teritorijoje užtikrina valstybės operacijų vadovo nurodymų, Vyriausybės ekstremalių situacijų komisijos sprendimų įgyvendinimą;“.</text:span></text:p>
        <text:p text:style-name="P153"><text:span text:style-name="T154">2</text:span><text:span text:style-name="T155">. Pakeisti 14 straipsnio 15 punktą ir jį išdėstyti taip:<text:s/></text:span></text:p>
        <text:p text:style-name="P156"><text:span text:style-name="T157">„</text:span><text:span text:style-name="T158">15</text:span><text:span text:style-name="T159">)</text:span><text:span text:style-name="T160"><text:s/></text:span><text:span text:style-name="T161">raštu kreipiasi į kitos<text:s/></text:span><text:span text:style-name="T162">savivaldybės<text:s/></text:span><text:span text:style-name="T163">ir (arba) valstybės instituciją ir (arba) įstaigą</text:span><text:span text:style-name="T164"><text:s/></text:span><text:span text:style-name="T165">pagalbos gyventojams evakuoti, gelbėjimo, paieškos ir neatidėliotiniems darbams atlikti,<text:s/></text:span><text:soft-page-break/><text:span text:style-name="T166">ekstremaliajam įvykiui ar ekstremaliosioms situacijoms likviduoti ir jų padariniams šalinti, kai savivaldybėje esančių civilinės saugos sistemos pajėgų ir materialinių išteklių nepakanka;“.</text:span></text:p>
        <text:p text:style-name="P167"/>
        <text:p text:style-name="P168"><text:span text:style-name="T169">7</text:span><text:span text:style-name="T170"><text:s/>straipsnis.<text:s/></text:span><text:span text:style-name="T171">22 straipsnio pakeitimas</text:span></text:p>
        <text:p text:style-name="P172"><text:span text:style-name="T173">1</text:span><text:span text:style-name="T174">. Papildyti 22 straipsnį nauja 4 dalimi:</text:span></text:p>
        <text:p text:style-name="P175"><text:span text:style-name="T176">„</text:span><text:span text:style-name="T177">4</text:span><text:span text:style-name="T178">. Gyventojų informavimą apie įvykį, gresiantį ar įvykusį ekstremalųjį įvykį, gresiančią ar susidariusią ekstremaliąją situaciją koordinuoja sušauktas operacijų centras. Jeigu operacijų centras nešaukiamas ar dar nėra sušauktas, gyventojų informavimą koordinuoja Priešgaisrinės apsaugos ir gelbėjimo departamentas. Paskelbus savivaldybės lygio ekstremaliąją situaciją arba valstybės lygio ekstremaliąją situaciją, gyventojų informavimą koordinuoja atitinkamai savivaldybės operacijų centras arba valstybės operacijų centras.“</text:span></text:p>
        <text:p text:style-name="P179"><text:span text:style-name="T180">2</text:span><text:span text:style-name="T181">. Buvusias 22 straipsnio 4–6 dalis laikyti atitinkamai 5–7 dalimis.</text:span></text:p>
        <text:p text:style-name="P182"/>
        <text:p text:style-name="P183"><text:span text:style-name="T184">8</text:span><text:span text:style-name="T185"><text:s/>straipsnis.<text:s/></text:span><text:span text:style-name="T186">27 straipsnio pakeitimas</text:span></text:p>
        <text:p text:style-name="P187"><text:span text:style-name="T188">1</text:span><text:span text:style-name="T189">. Pakeisti 27 straipsnio 4 dalies 2 punktą ir jį išdėstyti taip:</text:span></text:p>
        <text:p text:style-name="P190"><text:span text:style-name="T191">„</text:span><text:span text:style-name="T192">2</text:span><text:span text:style-name="T193">) valstybės operacijų vadovo funkcijas vykdo Vyriausybės paskirtas Vyriausybės narys arba valstybės ar savivaldybių institucijos arba įstaigos vadovas, atsižvelgdamas į įvykio, ekstremaliojo įvykio pobūdį;“.</text:span></text:p>
        <text:p text:style-name="P194"><text:span text:style-name="T195">2</text:span><text:span text:style-name="T196">. Pakeisti 27 straipsnio 6 dalį ir ją išdėstyti taip:</text:span></text:p>
        <text:p text:style-name="P197"><text:span text:style-name="T198">„</text:span><text:span text:style-name="T199">6</text:span><text:span text:style-name="T200">. Gresiant ar susidarius ekstremaliajai situacijai, atitinkamos ekstremalių situacijų komisijos sušaukimą inicijuoja valstybės ir savivaldybių institucijos ar įstaigos vadovas ir ūkio subjekto vadovas.<text:s/></text:span><text:span text:style-name="T201">Paskelbus valstybės lygio ekstremaliąją situaciją, Vyriausybės ekstremalių situacijų komisijos sušaukimą inicijuoja šios komisijos pirmininkas valstybės operacijų vadovo arba institucijos, valstybės ekstremaliųjų situacijų valdymo plane nurodytos kaip atsakingos už ekstremaliosios situacijos valdymą, vadovo siūlymu.</text:span><text:span text:style-name="T202">“</text:span></text:p>
        <text:p text:style-name="P203"/>
        <text:p text:style-name="P204"><text:span text:style-name="T205">9</text:span><text:span text:style-name="T206"><text:s/>straipsnis.<text:s/></text:span><text:span text:style-name="T207">28 straipsnio pakeitimas</text:span></text:p>
        <text:p text:style-name="P208"><text:span text:style-name="T209">1</text:span><text:span text:style-name="T210">. Pakeisti 28 straipsnio 4 dalį ir ją išdėstyti taip:</text:span></text:p>
        <text:p text:style-name="P211"><text:span text:style-name="T212">„</text:span><text:span text:style-name="T213">4</text:span><text:span text:style-name="T214">. Kilus dėl įvykio, ekstremaliojo įvykio ar ekstremaliosios situacijos pavojui gyventojų sveikatai, gyvybei, turtui ar aplinkai, gelbėjimo darbų vadovo ar operacijų vadovo</text:span><text:span text:style-name="T215"><text:s/>sprendimu:</text:span></text:p>
        <text:p text:style-name="P216"><text:span text:style-name="T217">1</text:span><text:span text:style-name="T218">) gali<text:s/></text:span><text:span text:style-name="T219">būti l</text:span><text:span text:style-name="T220">aikinai<text:s/></text:span><text:span text:style-name="T221">apribotas patekimas</text:span><text:span text:style-name="T222"><text:s/>į tam tikrą teritoriją ar patalpą,<text:s/></text:span><text:span text:style-name="T223">apribotas ar uždraustas<text:s/></text:span><text:span text:style-name="T224">transporto priemonių<text:s/></text:span><text:span text:style-name="T225">eismas<text:s/></text:span><text:span text:style-name="T226">ekstremaliosios situacijos židinyje</text:span><text:span text:style-name="T227">;</text:span><text:span text:style-name="T228"><text:s/></text:span></text:p>
        <text:p text:style-name="P229"><text:span text:style-name="T230">2</text:span><text:span text:style-name="T231">) civilinės saugos sistemos pajėgos gali naudotis ekstremaliajam įvykiui ar ekstremaliajai situacijai likviduoti reikalingais materialiniais ištekliais, neatsižvelgdamos į jų nuosavybės formą;</text:span></text:p>
        <text:p text:style-name="P232"><text:span text:style-name="T233">3</text:span><text:span text:style-name="T234">) civilinės saugos sistemos pajėgų pareigūnai, valstybės tarnautojai ar įgalioti darbuotojai, atlikdami savo funkcijas, turi teisę bet kuriuo paros metu įeiti į bet kokias negyvenamąsias patalpas ir teritorijas, gyventojų sutikimu – į gyvenamąsias patalpas, sustabdyti atliekamus darbus, pašalinti kliūtis, kurios trukdo likviduoti įvykį, ekstremalųjį įvykį ar ekstremaliąją situaciją, taip pat bet kokioje įvykio ar ekstremaliojo įvykio paveiktoje teritorijoje atlikti paieškos, gelbėjimo ir kitus neatidėliotinus darbus. Be gyventojo sutikimo įeiti į gyvenamąją patalpą galima tik tuo atveju, kai reikia gelbėti gyventojų gyvybę, sveikatą ar turtą.</text:span><text:span text:style-name="T235">“</text:span></text:p>
        <text:p text:style-name="P236"><text:span text:style-name="T237">2</text:span><text:span text:style-name="T238">. Papildyti 28 straipsnį nauja 5 dalimi:</text:span></text:p>
        <text:p text:style-name="P239"><text:span text:style-name="T240">„</text:span><text:span text:style-name="T241">5</text:span><text:span text:style-name="T242">. Šio straipsnio 4 dalyje nurodyti gelbėjimo darbų vadovo ar operacijų vadovo sprendimai įforminami specialiame blanke elektroniniu būdu. Šių sprendimų formą ir skelbimo tvarką nustato Priešgaisrinės apsaugos ir gelbėjimo departamento direktorius. Dėl gresiančio pavojaus gyventojų sveikatai, gyvybei, turtui ar aplinkai, kai nėra galimybių įforminti rašytinio sprendimo, gali būti duotas ir žodinis nurodymas, kuris ne vėliau kaip kitą dieną privalo būti įformintas ir paskelbtas šioje dalyje nustatyta tvarka.</text:span><text:span text:style-name="T243">“</text:span></text:p>
        <text:p text:style-name="P244"><text:span text:style-name="T245">3</text:span><text:span text:style-name="T246">. Papildyti 28 straipsnį nauja 6 dalimi:</text:span></text:p>
        <text:p text:style-name="P247"><text:span text:style-name="T248">„</text:span><text:span text:style-name="T249">6</text:span><text:span text:style-name="T250">. Gelbėjimo darbų vadovo ar operacijų vadovo sprendimų, nurodytų šio straipsnio 4 dalyje, įgyvendinimą organizuoja atitinkama civilinės saugos sistemos subjektui ar pajėgoms priklausanti institucija, kuriai atstovauja gelbėjimo darbų vadovas arba operacijų vadovas, arba jei sušauktas, – atitinkamas operacijų centras.</text:span><text:span text:style-name="T251">“</text:span></text:p>
        <text:p text:style-name="P252"><text:span text:style-name="T253">4</text:span><text:span text:style-name="T254">. Buvusias 28 straipsnio 5–11 dalis laikyti atitinkamai 7–13 dalimis.</text:span></text:p>
        <text:p text:style-name="P255"/>
        <text:p text:style-name="P256"><text:span text:style-name="T257">10</text:span><text:span text:style-name="T258"><text:s/>straipsnis.<text:s/></text:span><text:span text:style-name="T259">Įstatymo papildymas 30</text:span><text:span text:style-name="T260">1</text:span><text:span text:style-name="T261"><text:s/>straipsniu</text:span></text:p>
        <text:p text:style-name="P262"><text:span text:style-name="T263">Papildyti Įstatymą 30</text:span><text:span text:style-name="T264">1</text:span><text:span text:style-name="T265"><text:s/>straipsniu:</text:span></text:p>
        <text:p text:style-name="P266"><text:span text:style-name="T267">„</text:span><text:span text:style-name="T268">30</text:span><text:span text:style-name="T269">1</text:span><text:span text:style-name="T270"><text:s/></text:span><text:span text:style-name="T271">straipsnis.<text:s/></text:span><text:span text:style-name="T272">Prekybos ir paslaugų teikimo reguliavimas valstybės lygio ekstremaliosios situacijos metu</text:span></text:p>
        <text:p text:style-name="P273"><text:span text:style-name="T274">1</text:span><text:span text:style-name="T275">. Paskelbus valstybės lygio ekstremaliąją situaciją, Vyriausybės ekstremalių situacijų komisija turi teisę nustatyti gyventojams, valstybės ir savivaldybių institucijoms ir įstaigoms, kitoms įstaigoms ir ūkio subjektams būtinų prekių ir (ar) paslaugų sąrašą ir pavesti Valstybinei vartotojų teisių apsaugos tarnybai stebėti šių prekių ir (ar) paslaugų kainų ir prieinamumo pokyčius. Valstybinė vartotojų teisių apsaugos tarnyba, nustačiusi šių prekių ir (ar) paslaugų trūkumą ir (ar) jų prieinamumo kliūtis, nedelsdama apie tai informuoja Vyriausybės ekstremalių situacijų komisiją. Vyriausybės ekstremalių situacijų komisija, atsižvelgdama į gautą informaciją, gali teikti siūlymą Vyriausybei spręsti dėl poreikio imtis šio įstatymo 9 straipsnio 20 punkte nurodytų priemonių.</text:span></text:p>
        <text:p text:style-name="P276"><text:span text:style-name="T277">2</text:span><text:span text:style-name="T278">. Vyriausybė, gavusi šio straipsnio 1 dalyje nurodytą Vyriausybės ekstremalių situacijų komisijos siūlymą ir Lietuvos Respublikos konkurencijos tarybos nuomonę, turi teisę šio įstatymo 9 straipsnio 20 punkto pagrindu valstybės lygio ekstremaliosios situacijos metu imtis konkrečių prekių ir (ar) paslaugų tiekimą ir prieinamumą didinančių priemonių.</text:span></text:p>
        <text:p text:style-name="P279"><text:span text:style-name="T280">3</text:span><text:span text:style-name="T281">. Nustatydama šio straipsnio 2 dalyje nurodytas priemones, Vyriausybė turi laikytis proporcingumo principo, nepažeisti sąžiningos konkurencijos ir ūkio subjektų lygiateisiškumo ir nurodyti maksimalų jų taikymo terminą, ne ilgesnį už valstybės lygio ekstremaliosios situacijos trukmę. Paskelbus valstybės lygio ekstremaliąją situaciją gyventojų, valstybės ir savivaldybių institucijų ir įstaigų, kitų įstaigų ir ūkio subjektų atžvilgiu nustatytas priemones Vyriausybė turi nedelsdama atšaukti, kai išnyksta priežastys, dėl kurių jos buvo nustatytos.“</text:span></text:p>
        <text:p text:style-name="P282"/>
        <text:p text:style-name="P283"><text:span text:style-name="T284">11</text:span><text:span text:style-name="T285"><text:s/>straipsnis.<text:s/></text:span><text:span text:style-name="T286">Baigiamosios nuostatos</text:span></text:p>
        <text:p text:style-name="P287"><text:span text:style-name="T288">Valstybės operacijų vadovo iki šio įstatymo įsigaliojimo priimti sprendimai, priskirtini išimtinei Vyriausybės ekstremalių situacijų komisijos kompetencijai, lieka galioti, kol Vyriausybės ekstremalių situacijų komisija nenuspręs kitaip.</text:span></text:p>
        <text:p text:style-name="P289"/>
        <text:p text:style-name="P290"><text:span text:style-name="T291">Skelbiu šį Lietuvos Respublikos Seimo priimtą įstatymą.</text:span></text:p>
        <text:p text:style-name="P292"/>
        <text:p text:style-name="P293"/>
        <text:p text:style-name="P294"/>
        <text:p text:style-name="P295"><text:span text:style-name="T296">Respublikos Prezidentas</text:span><text:span text:style-name="T297"><text:tab/></text:span><text:span text:style-name="T2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4-30T11:26:00Z</meta:creation-date>
    <dc:date>2020-04-30T11:26:00Z</dc:date>
    <meta:print-date>2004-12-10T05:45:00Z</meta:print-date>
    <meta:template xlink:href="Normal.dotm" xlink:type="simple"/>
    <meta:editing-cycles>2</meta:editing-cycles>
    <meta:editing-duration>PT0S</meta:editing-duration>
    <meta:document-statistic meta:page-count="5" meta:paragraph-count="66" meta:word-count="1445" meta:character-count="10629" meta:row-count="280" meta:non-whitespace-character-count="9250"/>
  </office:meta>
</office:document-meta>
</file>