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909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HUMANITARINĖS PAGALBOS TEIKIMO LATVIJOS RESPUBLIKAI</text:span></text:p>
      <text:p text:style-name="P17"/>
      <text:p text:style-name="P18">2021 m. lapkričio 3 d. Nr. 905</text:p>
      <text:p text:style-name="P19">Vilnius</text:p>
      <text:p text:style-name="P20"/>
      <text:p text:style-name="P21"/>
      <text:p text:style-name="P22"><text:span text:style-name="T23">Vadovaudamasi Lietuvos Respublikos valstybės ir savivaldybių turto valdymo, naudojimo ir disponavimo juo įstatymo 20 straipsnio 7 dalimi, Lietuvos Respublikos vystomojo bendradarbiavimo ir humanitarinės pagalbos įstatymo 10 straipsnio 4 dalimi, atsižvelgdama į 2021 m. spalio 28 d.<text:s/></text:span><text:span text:style-name="T24">Latvijos Respublikos<text:s/></text:span><text:span text:style-name="T25">pagalbos prašymą paskelbtą<text:s/></text:span><text:span text:style-name="T26">Bendroje ekstremalių situacijų ryšių ir informavimo sistemoje (angl. </text:span><text:span text:style-name="T27">Common Emergency Communication and Information System, CECIS</text:span><text:span text:style-name="T28">)</text:span><text:span text:style-name="T29"><text:s/>ir siekdama prisidėti prie kovos su COVID-19 ligos (koronaviruso infekcijos) pandemija ir jos sukeltų padarinių šalinimo,<text:s/></text:span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vesti Lietuvos Respublikos sveikatos apsaugos ministerijai iš turimų vakcinų įsigytų pagal išankstinę pirkimo sutartį, sudarytą 2021 m. vasario 8 d. tarp Europos Komisijos ir farmacijos kompanijos Pfizer Inc., iki 2021 m. lapkričio 19 d. skirti 201 240 vnt. „Comirnaty“ vakcinos dozių humanitarinei pagalbai<text:s/></text:span><text:span text:style-name="T36">Latvijos Respublikai</text:span><text:span text:style-name="T37"><text:s/>teikti.</text:span></text:p>
      <text:p text:style-name="P38"><text:span text:style-name="T39">2</text:span><text:span text:style-name="T40">. Pavesti Sveikatos apsaugos ministerijai, bendradarbiaujant su Lietuvos Respublikos užsienio reikalų ministerija,<text:s/></text:span><text:span text:style-name="T41">organizuoti šio nutarimo 1 punkte nurodytų humanitarinės pagalbos siuntų nugabenimą į</text:span><text:span text:style-name="T42"><text:s/></text:span><text:span text:style-name="T43">Latvijos Respublikos<text:s/></text:span><text:span text:style-name="T44">nurodytas vietas bei<text:s/></text:span><text:span text:style-name="T45">perduoti jas<text:s/></text:span><text:span text:style-name="T46">Latvijos Respublikos</text:span><text:span text:style-name="T47"><text:s/>atsakingiems asmenims.</text:span></text:p>
      <text:p text:style-name="P48"/>
      <text:p text:style-name="P49"/>
      <text:p text:style-name="P50"/>
      <text:p text:style-name="P51">Ministrė Pirmininkė<text:tab/><text:s text:c="19"/>Ingrida Šimonytė</text:p>
      <text:p text:style-name="P52"/>
      <text:p text:style-name="P53"/>
      <text:p text:style-name="P54"/>
      <text:p text:style-name="P55"><text:span text:style-name="T56">Sveikatos apsaugos ministras</text:span><text:span text:style-name="T57"><text:tab/><text:s text:c="2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05T12:13:00Z</meta:creation-date>
    <dc:date>2021-11-05T12:1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7" meta:character-count="1541" meta:row-count="29" meta:non-whitespace-character-count="1365"/>
  </office:meta>
</office:document-meta>
</file>