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LGIMANTO RIMKŪNO SKYRIMO LIETUVOS RESPUBLIKOS NEPAPRASTUOJU IR ĮGALIOTUOJU AMBASADORIUMI ŠVEDIJOS KARALYSTĖJE</text:p>
      <text:p text:style-name="P16"/>
      <text:p text:style-name="P17">2016 m. rugsėjo 29 d. Nr. 1K-76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s k i r i u nuo 2016 m. lapkričio 8 d. Algimantą RIMKŪNĄ Lietuvos Respublikos nepaprastuoju ir įgaliotuoju ambasadoriumi Švedijos Karalystėje.</text:p>
      <text:p text:style-name="Normal"/>
      <text:p text:style-name="P26"/>
      <text:p text:style-name="P27"/>
      <text:p text:style-name="P28"/>
      <text:p text:style-name="P29"><text:span text:style-name="T30">Respublikos Prezidentė</text:span><text:span text:style-name="T31"><text:tab/>Dalia Grybauskaitė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SYSTEM</dc:creator>
    <meta:creation-date>2016-09-29T12:07:00Z</meta:creation-date>
    <dc:date>2016-09-29T12:07:00Z</dc:date>
    <meta:print-date>2016-09-29T10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89" meta:row-count="23" meta:non-whitespace-character-count="521"/>
  </office:meta>
</office:document-meta>
</file>