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tab-stops>
          <style:tab-stop style:type="left" style:position="2.0312in"/>
        </style:tab-stops>
      </style:paragraph-properties>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 4 IR 7 STRAIPSNIŲ PAKEITIMO</text:p>
      <text:p text:style-name="P14"><text:span text:style-name="T15">ĮSTATYMAS</text:span></text:p>
      <text:p text:style-name="P16"/>
      <text:p text:style-name="P17"><text:span text:style-name="T18">2017</text:span><text:span text:style-name="T19"><text:s/>m.<text:s/></text:span><text:span text:style-name="T20">birželio</text:span><text:span text:style-name="T21"><text:s/></text:span><text:span text:style-name="T22">15</text:span><text:span text:style-name="T23"><text:s/>d. Nr.<text:s/></text:span><text:span text:style-name="T24">XIII-4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tikslas, paskirtis ir taikymas</text:span></text:p>
        <text:p text:style-name="P40"><text:span text:style-name="T41">1</text:span><text:span text:style-name="T42">. Šio įstatymo tikslas – nustatyti mėnesines pinigines išmokas, užtikrinančias minimal</text:span><text:span text:style-name="T43">ias pajamas asmenims, atitinkantiems šiame įstatyme nustatytas sąlygas neįgalumo, netekto darbingumo ir senatvės atvejais, taip pat mėnesines pinigines išmokas mirusiojo vaikams (įvaikiams).<text:s/></text:span></text:p>
        <text:p text:style-name="P44"><text:span text:style-name="T45">2</text:span><text:span text:style-name="T46">. Šis įstatymas nustato šalpos pensijų rūšis, šių pensijų f</text:span><text:span text:style-name="T47">inansavimo šaltinį, teisę į šalpos pensijas turinčius asmenis, šių pensijų skyrimo ir mokėjimo sąlygas bei tvarką. Šio įstatymo nustatyta tvarka taip pat skiriamos ir mokamos šio įstatymo 12 straipsnyje nurodytos šalpos kompensacijos bei mokamos šalpos pen</text:span><text:span text:style-name="T48">sijos už invalidų slaugą namuose, paskirtos iki 2004 m. balandžio 1 d., ir socialinės pensijos, paskirtos iki 1995 m. sausio 1 d.</text:span></text:p>
        <text:p text:style-name="P49"><text:span text:style-name="T50">3</text:span><text:span text:style-name="T51">. Šis įstatymas taikomas<text:s/></text:span><text:span text:style-name="T52">asmenims, kurių duomenys apie gyvenamąją vietą Lietuvos Respublikoje (neturintiems gyvenamosios<text:s/></text:span><text:span text:style-name="T53">vietos – apie savivaldybę, kurios teritorijoje gyvena)<text:s/></text:span><text:span text:style-name="T54">yra įrašyti į Lietuvos Respublikos gyventojų registrą</text:span><text:span text:style-name="T55">:</text:span></text:p>
        <text:p text:style-name="P56"><text:span text:style-name="T57">1</text:span><text:span text:style-name="T58">) Lietuvos Respublikos piliečiams;</text:span></text:p>
        <text:p text:style-name="P59"><text:span text:style-name="T60">2</text:span><text:span text:style-name="T61">)<text:s/></text:span><text:span text:style-name="T62">Europos Sąjungos valstybės narės ar Europos ekonominei erdvei priklausančios Europos laisvosios preky</text:span><text:span text:style-name="T63">bos asociacijos valstybės narės piliečiams ir jų šeimos nariams, kuriems išduoti dokumentai, patvirtinantys ar suteikiantys teisę gyventi Lietuvos Respublikoje</text:span><text:span text:style-name="T64">;</text:span></text:p>
        <text:p text:style-name="P65"><text:span text:style-name="T66">3</text:span><text:span text:style-name="T67">)<text:s/></text:span><text:span text:style-name="T68">užsieniečiams, turintiems Lietuvos Respublikos ilgalaikio gyventojo leidimą gyventi Euro</text:span><text:span text:style-name="T69">pos Sąjungoje</text:span><text:span text:style-name="T70">;</text:span></text:p>
        <text:p text:style-name="P71"><text:span text:style-name="T72">4</text:span><text:span text:style-name="T73">)<text:s/></text:span><text:span text:style-name="T74">užsieniečiams, kuriems suteiktas prieglobstis Lietuvos Respublikoje.</text:span></text:p>
        <text:p text:style-name="P75"><text:span text:style-name="T76">4</text:span><text:span text:style-name="T77">. Šis įstatymas taip pat taikomas asmenims, kuriems taikomi Europos Sąjungos socialinės apsaugos sistemų koordinavimo<text:s/></text:span><text:span text:style-name="T78">reglamentai</text:span><text:span text:style-name="T79">.</text:span></text:p>
        <text:p text:style-name="P80"><text:span text:style-name="T81">5</text:span><text:span text:style-name="T82">. Šio įstatymo nuostatos suderintos su Europos Sąjungos teisės aktais, nurodytais šio įstatymo priede.“<text:s/></text:span></text:p>
        <text:p text:style-name="P83"/>
        <text:p text:style-name="P84"/>
        <text:p text:style-name="P85"><text:span text:style-name="T86">2</text:span><text:span text:style-name="T87"><text:s/>straipsnis.<text:s/></text:span><text:span text:style-name="T88">4 straipsnio pakeitimas</text:span></text:p>
        <text:p text:style-name="P89"><text:span text:style-name="T90">Pakeisti 4 straipsnio 3 dalį ir ją išdėstyti taip:</text:span></text:p>
        <text:p text:style-name="P91"><text:span text:style-name="T92">„</text:span><text:span text:style-name="T93">3</text:span><text:span text:style-name="T94">. Valstybės biudžeto lėšų šalpos išmokoms<text:s/></text:span><text:span text:style-name="T95">mokėti ir administruoti paskirstymo, pervedimo, naudojimo, atsiskaitymo ir kontrolės tvarką nustato socialinės apsaugos ir darbo ministras.“</text:span></text:p>
        <text:p text:style-name="P96"/>
        <text:p text:style-name="P97"><text:span text:style-name="T98">3</text:span><text:span text:style-name="T99"><text:s/>straipsnis.<text:s/></text:span><text:span text:style-name="T100">7 straipsnio pakeitimas</text:span></text:p>
        <text:p text:style-name="P101"><text:span text:style-name="T102">Pakeisti 7 straipsnio 3 dalį ir ją išdėstyti taip:</text:span></text:p>
        <text:p text:style-name="P103"><text:span text:style-name="T104">„</text:span><text:span text:style-name="T105">3</text:span><text:span text:style-name="T106">. Šio įst</text:span><text:span text:style-name="T107">atymo 5 straipsnio 5 punkte ir 6 straipsnio 3 punkte nurodytiems asmenims šalpos pensijos skiriamos ir mokamos, jeigu jie nėra privalomai draudžiami valstybiniu socialiniu draudimu pagal Lietuvos Respublikos valstybinio socialinio draudimo įstatymą, išskyr</text:span><text:span text:style-name="T108">us asmenis, nurodytus Valstybinio socialinio draudimo įstatymo 6 straipsnyje, nėra ūkininkai ar jų partneriai pagal Lietuvos Respublikos ūkininko ūkio įstatymą.“</text:span></text:p>
        <text:p text:style-name="P109"/>
        <text:p text:style-name="P110"><text:span text:style-name="T111">4</text:span><text:span text:style-name="T112"><text:s/>straipsnis.<text:s/></text:span><text:span text:style-name="T113">Įstatymo įsigaliojimas<text:s/></text:span></text:p>
        <text:p text:style-name="P114"><text:span text:style-name="T115">Šis įstatymas, išskyrus 2 ir 3 straipsnius,</text:span><text:span text:style-name="T116"><text:s/>įsigalioja 2017 m. spalio 1 d.</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27T12:17:00Z</meta:creation-date>
    <dc:date>2017-06-27T12:17:00Z</dc:date>
    <meta:print-date>2017-06-15T10:30:00Z</meta:print-date>
    <meta:template xlink:href="Normal.dotm" xlink:type="simple"/>
    <meta:editing-cycles>2</meta:editing-cycles>
    <meta:editing-duration>PT0S</meta:editing-duration>
    <meta:document-statistic meta:page-count="2" meta:paragraph-count="35" meta:word-count="374" meta:character-count="3027" meta:row-count="122" meta:non-whitespace-character-count="2688"/>
  </office:meta>
</office:document-meta>
</file>