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end" fo:margin-right="0.0986in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margin-left="1.8in" fo:text-indent="1.9409in">
        <style:tab-stops/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/>
      <text:p text:style-name="P6">LIETUVOS RESPUBLIKOS FINANSŲ MINISTRAS<text:s/></text:p>
      <text:p text:style-name="P7"/>
      <text:p text:style-name="P8">LIETUVOS RESPUBLIKOS VIDAUS REIKALŲ MINISTRAS</text:p>
      <text:p text:style-name="P9"/>
      <text:p text:style-name="P10">ĮSAKYMAS</text:p>
      <text:p text:style-name="P11"><text:span text:style-name="T12">DĖL<text:s/></text:span><text:span text:style-name="T13">FINANSŲ MINISTRO IR VIDAUS REIKALŲ MINISTRO 1993 M. GRUODŽIO 18 D. INSTRUKCIJOS NR. 1/872/94N „</text:span><text:span text:style-name="T14">DĖL IŠ AREŠTUOTŲ IR KITŲ ASMENŲ PAIMTŲ DAIKTŲ, PINIGŲ, KITŲ VERTYBIŲ BEI VERTYBINIŲ POPIERIŲ APSKAITOS, SAUGOJIMO, GRĄŽINIMO IR REALIZAVIMO TVARKOS“</text:span><text:span text:style-name="T15"><text:s/>PRIPAŽINIMO NETEKUSIA GALIOS</text:span></text:p>
      <text:p text:style-name="P16"/>
      <text:p text:style-name="P17"><text:span text:style-name="T18">2021 m. birželio 30 d. Nr. 1K-231/</text:span><text:span text:style-name="T19">1V-567</text:span></text:p>
      <text:p text:style-name="P20">Vilnius</text:p>
      <text:p text:style-name="P21"/>
      <text:p text:style-name="P22"><text:span text:style-name="T23">P r i p a ž į s t a m e netekusia galios Lietuvos Respublikos finansų ministro ir Lietuvos Respublikos vidaus reikalų ministro 1993 m. gruodžio 18 d. instrukciją Nr. 1/872/94N „Dėl iš areštuotų ir kitų asmenų paimtų daiktų, pinigų, kitų vertybių bei vertybinių popierių apskaitos, saugojimo, grąžinimo ir realizavimo tvarkos“.</text:span></text:p>
      <text:p text:style-name="Normal"/>
      <text:p text:style-name="Normal"/>
      <text:p text:style-name="Normal"/>
      <text:p text:style-name="Normal"><text:span text:style-name="T24">Finansų ministrė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Gintarė Skaistė</text:span></text:p>
      <text:p text:style-name="P35"/>
      <text:p text:style-name="P36"/>
      <text:p text:style-name="P37"/>
      <text:p text:style-name="P38">Vidaus reikalų ministrė<text:tab/><text:tab/><text:tab/><text:tab/><text:tab/><text:tab/><text:tab/><text:tab/>Agnė Bilotaitė<text:tab/><text:s text:c="15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0.7875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</meta:initial-creator>
    <dc:creator>adlibuser</dc:creator>
    <meta:creation-date>2021-06-30T16:51:00Z</meta:creation-date>
    <dc:date>2021-06-30T16:51:00Z</dc:date>
    <meta:print-date>2018-11-08T09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863" meta:row-count="24" meta:non-whitespace-character-count="759"/>
  </office:meta>
</office:document-meta>
</file>