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07%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 fo:line-height="107%"/>
    </style:style>
    <style:style style:name="T11" style:parent-style-name="DefaultParagraphFont" style:family="text">
      <style:text-properties style:font-name="Arial" style:font-name-complex="Arial" fo:font-size="18pt" style:font-size-asian="18pt" style:font-size-complex="11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font-size="11pt" style:font-size-asian="11pt" style:font-size-complex="11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7875in">
        <style:tab-stops/>
      </style:paragraph-properties>
    </style:style>
    <style:style style:name="T3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787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818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787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787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787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787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830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text-indent="0.787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787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787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787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787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787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7875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787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line-height="107%"/>
    </style:style>
    <style:style style:name="P110" style:parent-style-name="Normal" style:family="paragraph">
      <style:paragraph-properties fo:line-height="107%"/>
    </style:style>
    <style:style style:name="P111" style:parent-style-name="Normal" style:family="paragraph">
      <style:paragraph-properties fo:line-height="107%"/>
    </style:style>
    <style:style style:name="P112" style:parent-style-name="Normal" style:family="paragraph">
      <style:paragraph-properties fo:line-height="107%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text-properties fo:font-size="7pt" style:font-size-asian="7pt" style:font-size-complex="7pt"/>
    </style:style>
    <style:style style:name="P121" style:parent-style-name="Normal" style:family="paragraph">
      <style:paragraph-properties fo:line-height="107%"/>
      <style:text-properties fo:color="#000000" style:font-size-complex="12pt"/>
    </style:style>
    <style:style style:name="P122" style:parent-style-name="Normal" style:family="paragraph">
      <style:text-properties fo:font-size="7pt" style:font-size-asian="7pt" style:font-size-complex="7pt"/>
    </style:style>
    <style:style style:name="P123" style:parent-style-name="Normal" style:family="paragraph">
      <style:paragraph-properties fo:line-height="107%"/>
      <style:text-properties fo:color="#000000" style:font-size-complex="12pt"/>
    </style:style>
    <style:style style:name="P124" style:parent-style-name="Normal" style:family="paragraph">
      <style:text-properties fo:font-size="7pt" style:font-size-asian="7pt" style:font-size-complex="7pt"/>
    </style:style>
    <style:style style:name="P125" style:parent-style-name="Normal" style:family="paragraph">
      <style:paragraph-properties fo:text-align="justify" fo:text-indent="0.492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VYRIAUSYBĖ</text:span></text:p>
      <text:p text:style-name="P12"/>
      <text:p text:style-name="P13"/>
      <text:p text:style-name="P14">NUTARIMAS</text:p>
      <text:p text:style-name="P15"><text:span text:style-name="T16">DĖL LIETUVOS RESPUBLIKOS GELEŽINKELIŲ RIEDMENŲ REGISTRO LIKVIDAVIMO IR <text:s/>LIETUVOS RESPUBLIKOS VYRIAUSYBĖS<text:s/></text:span><text:span text:style-name="T17"><text:line-break/></text:span><text:span text:style-name="T18">2004 M. LAPKRIČIO 22 D. NUTARIMO NR. 1468 „DĖL LIETUVOS RESPUBLIKOS GELEŽINKELIŲ RIEDMENŲ REGISTRO REORGANIZAVIMO IR JO NUOSTATŲ PATVIRTINIMO“ PRIPAŽINIMO NETEKUSIU GALIOS</text:span></text:p>
      <text:p text:style-name="P19"/>
      <text:p text:style-name="P20">2021 m. sausio 13 d. Nr. 17</text:p>
      <text:p text:style-name="P21">Vilnius</text:p>
      <text:p text:style-name="P22"/>
      <text:p text:style-name="P23"><text:span text:style-name="T24">Vadovaudamasi Lietuvos Respublikos valstybės informacinių išteklių valdymo įstatymo 21 straipsniu,<text:s/></text:span><text:span text:style-name="T25">Lietuvos Respublikos geležinkelių transporto kodekso 7 ir 13 straipsnių pakeitimo ir 11, 16 straipsnių pripažinimo netekusiu galios įstatymo Nr. XIII-3417 5 straipsnio 2 dalimi<text:s/></text:span><text:span text:style-name="T26">ir siekdama užtikrinti sklandų<text:s/></text:span><text:span text:style-name="T27">2018 m. spalio 25 d. Komisijos įgyvendinimo sprendimo (ES) 2018/1614, kuriuo nustatomos Europos Parlamento ir Tarybos direktyvos (ES) 2016/797<text:s/></text:span><text:span text:style-name="T28"><text:line-break/>47 straipsnyje nurodytų transporto priemonių registrų specifikacijos ir iš dalies keičiamas ir panaikinamas Komisijos sprendimas 2007/756/EB,</text:span><text:span text:style-name="T29"> </text:span><text:span text:style-name="T30">įgyvendinimą, Lietuvos Respublikos Vyriausybė n u t a r i a:</text:span></text:p>
      <text:p text:style-name="P31"><text:span text:style-name="T32">1</text:span><text:span text:style-name="T33">.</text:span><text:span text:style-name="T34"><text:tab/>Likviduoti Lietuvos Respublikos geležinkelių riedmenų registrą (toliau – Registras).</text:span></text:p>
      <text:p text:style-name="P35"><text:span text:style-name="T36">2</text:span><text:span text:style-name="T37">.</text:span><text:span text:style-name="T38"><text:s/>Nustatyti, kad:</text:span></text:p>
      <text:p text:style-name="P39"><text:span text:style-name="T40">2.1</text:span><text:span text:style-name="T41">. Registro likvidavimo pabaiga – 2021 m. birželio 1</text:span><text:span text:style-name="T42">5</text:span><text:span text:style-name="T43"><text:s/>d.;</text:span></text:p>
      <text:p text:style-name="P44"><text:span text:style-name="T45">2.2</text:span><text:span text:style-name="T46">. Registro likvidavimo laikotarpiu Registro valdytojo ir tvarkytojo teisės ir pareigos nesikeičia;</text:span></text:p>
      <text:p text:style-name="P47"><text:span text:style-name="T48">2.3</text:span><text:span text:style-name="T49">. iki Registro likvidavimo pabaigos išduoti dokumentai laikomi galiojančiais;</text:span></text:p>
      <text:p text:style-name="P50"><text:span text:style-name="T51">2.4</text:span><text:span text:style-name="T52">. iki Registro likvidavimo pabaigos visi jame įregistruoti duomenys laikomi teisingais ir išsamiais, kol jie nenuginčyti įstatymų nustatyta tvarka;</text:span></text:p>
      <text:p text:style-name="P53"><text:span text:style-name="T54">2.5</text:span><text:span text:style-name="T55">. pagal šį nutarimą perduoti ir toliau kituose registruose ir (ar) informacinėse sistemose tvarkomi Registro duomenys laikomi teisingais ir išsamiais, kol jie nenuginčyti įstatymų nustatyta tvarka.</text:span></text:p>
      <text:p text:style-name="P56"><text:span text:style-name="T57">3</text:span><text:span text:style-name="T58">. Pavesti:</text:span></text:p>
      <text:p text:style-name="P59"><text:span text:style-name="T60">3.1</text:span><text:span text:style-name="T61">. Lietuvos transporto saugos administracijai:</text:span></text:p>
      <text:p text:style-name="P62"><text:span text:style-name="T63">3.1.1</text:span><text:span text:style-name="T64">. likviduojamo Registro duomenis ir informaciją iki Registro likvidavimo pabaigos perduoti Europos Sąjungos geležinkelių agentūros tvarkomam Europos transporto priemonių registrui;</text:span></text:p>
      <text:p text:style-name="P65"><text:span text:style-name="T66">3.1.2</text:span><text:span text:style-name="T67">. per 10 darbo dienų nuo Registro likvidavimo pabaigos atjungti Registro sąsajas su kitais registrais ir informacinėmis sistemomis, sustabdyti Registro veikimą;</text:span></text:p>
      <text:p text:style-name="P68"><text:span text:style-name="T69">3.1.3</text:span><text:span text:style-name="T70">. likviduojamam Registrui pateiktus dokumentus ir (arba) jų kopijas,<text:s/></text:span><text:span text:style-name="T71">išskyrus nuolat saugomus dokumentus, saugoti 10 metų Lietuvos Respublikos dokumentų ir archyvų įstatymo bei Lietuvos vyriausiojo archyvaro nustatyta tvarka, o pasibaigus saugojimo terminui juos sunaikinti;</text:span></text:p>
      <text:p text:style-name="P72"><text:span text:style-name="T73">3.1.4</text:span><text:span text:style-name="T74">.<text:s/></text:span><text:span text:style-name="T75">Registro duomenų bazę kartu su jos rezervinėmis kopijomis ir Registro duomenų bazės archyvą <text:s/></text:span><text:span text:style-name="T76">saugoti 10 metų nuo Registro likvidavimo pabaigos, o pasibaigus saugojimo terminui sunaikinti</text:span><text:span text:style-name="T77">;</text:span></text:p>
      <text:p text:style-name="P78"><text:span text:style-name="T79">3.1.5</text:span><text:span text:style-name="T80">. užtikrinti nepertraukiamą<text:s/></text:span><text:span text:style-name="T81">R</text:span><text:span text:style-name="T82">egistro veikimą iki<text:s/></text:span><text:span text:style-name="T83">R</text:span><text:span text:style-name="T84">egistro likvidavimo pabaigos;</text:span></text:p>
      <text:p text:style-name="P85"><text:span text:style-name="T86">3.2</text:span><text:span text:style-name="T87">. Lietuvos Respublikos susisiekimo ministerijai:</text:span></text:p>
      <text:p text:style-name="P88"><text:span text:style-name="T89">3.2.1</text:span><text:span text:style-name="T90">.<text:s/></text:span><text:span text:style-name="T91">iki Registro likvidavimo pabaigos pakeisti<text:s/></text:span><text:span text:style-name="T92">Geležinkelių riedmenų registravimo taisykles, patvirtintas Lietuvos Respublikos susisiekimo ministro 2005 m. kovo 2 d. įsakymu<text:s/></text:span><text:span text:style-name="T93"><text:line-break/>Nr. 3-71 „Dėl Geležinkelių riedmenų registravimo taisyklių patvirtinimo“;</text:span></text:p>
      <text:p text:style-name="P94"><text:span text:style-name="T95">3.2.2</text:span><text:span text:style-name="T96">. per 3 darbo dienas nuo šio nutarimo įsigaliojimo dienos informuoti apie Registro likvidavimą Registro duomenų teikėjus ir gavėjus, kuriems duomenys teikiami pagal sudarytas duomenų teikimo sutartis, <text:s/>ir Lietuvos statistikos departamentą;</text:span></text:p>
      <text:p text:style-name="P97"><text:span text:style-name="T98">3.2.3</text:span><text:span text:style-name="T99"><text:s/>per 3 darbo dienas nuo šio nutarimo įsigaliojimo dienos savo interneto svetainėje paskelbti informaciją apie likviduojamą Registrą.</text:span></text:p>
      <text:p text:style-name="P100"><text:span text:style-name="T101">4</text:span><text:span text:style-name="T102">. Pripažinti netekusiu galios Lietuvos Respublikos Vyriausybės 2004 m. lapkričio 22 d. nutarimą Nr. 1468 „Dėl Lietuvos Respublikos geležinkelių riedmenų registro reorganizavimo ir jo nuostatų patvirtinimo“<text:s/></text:span><text:span text:style-name="T103">su visais pakeitimais ir papildymais.</text:span></text:p>
      <text:p text:style-name="P104"><text:span text:style-name="T105">5</text:span><text:span text:style-name="T106">. Šio nutarimo 4 punktas įsigalioja 2021 m. birželio<text:s/></text:span><text:span text:style-name="T107">16</text:span><text:span text:style-name="T108"><text:s/>d.</text:span></text:p>
      <text:p text:style-name="P109"/>
      <text:p text:style-name="P110"/>
      <text:p text:style-name="P111"/>
      <text:p text:style-name="P112"><text:span text:style-name="T113">Ministrė Pirmininkė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Ingrida Šimonytė</text:span></text:p>
      <text:p text:style-name="P120"/>
      <text:p text:style-name="P121"/>
      <text:p text:style-name="P122"/>
      <text:p text:style-name="P123">Susisiekimo ministras<text:tab/><text:tab/><text:tab/><text:tab/><text:tab/>Marius Skuodis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Norkienė</meta:initial-creator>
    <dc:creator>adlibuser</dc:creator>
    <meta:creation-date>2021-01-14T06:27:00Z</meta:creation-date>
    <dc:date>2021-01-14T06:27:00Z</dc:date>
    <meta:template xlink:href="Normal.dotm" xlink:type="simple"/>
    <meta:editing-cycles>2</meta:editing-cycles>
    <meta:editing-duration>PT0S</meta:editing-duration>
    <meta:document-statistic meta:page-count="2" meta:paragraph-count="30" meta:word-count="481" meta:character-count="3830" meta:row-count="68" meta:non-whitespace-character-count="3379"/>
  </office:meta>
</office:document-meta>
</file>