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ext-properties style:font-size-complex="12pt" style:language-asian="lt" style:country-asian="LT"/>
    </style:style>
    <style:style style:name="P50" style:parent-style-name="Normal" style:family="paragraph">
      <style:paragraph-properties fo:text-align="justify" fo:line-height="150%" fo:text-indent="0.5909in"/>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ext-properties style:font-size-complex="12pt" style:language-asian="lt" style:country-asian="LT"/>
    </style:style>
    <style:style style:name="P54" style:parent-style-name="Normal" style:family="paragraph">
      <style:paragraph-properties fo:text-align="justify" fo:line-height="150%" fo:text-indent="0.5909in"/>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line-height="150%">
        <style:tab-stops>
          <style:tab-stop style:type="left" style:position="5.118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indent="4.3312in" style:page-number="1"/>
      <style:text-properties fo:text-transform="uppercase" style:font-size-complex="12pt"/>
    </style:style>
    <style:style style:name="P71" style:parent-style-name="Normal" style:family="paragraph">
      <style:paragraph-properties fo:text-indent="4.3312in"/>
      <style:text-properties style:font-size-complex="12pt"/>
    </style:style>
    <style:style style:name="P72" style:parent-style-name="Normal" style:family="paragraph">
      <style:paragraph-properties fo:text-indent="4.3312in"/>
      <style:text-properties style:font-size-complex="12pt"/>
    </style:style>
    <style:style style:name="P73" style:parent-style-name="Normal" style:family="paragraph">
      <style:paragraph-properties fo:text-indent="4.3312in"/>
      <style:text-properties style:font-size-complex="12pt"/>
    </style:style>
    <style:style style:name="P74" style:parent-style-name="Normal" style:family="paragraph">
      <style:paragraph-properties fo:text-indent="4.3312in"/>
      <style:text-properties style:font-size-complex="12pt"/>
    </style:style>
    <style:style style:name="P75" style:parent-style-name="Normal" style:family="paragraph">
      <style:paragraph-properties fo:text-indent="4.3312in"/>
      <style:text-properties style:font-size-complex="12pt"/>
    </style:style>
    <style:style style:name="P76" style:parent-style-name="Normal" style:family="paragraph">
      <style:paragraph-properties fo:text-indent="4.3312in"/>
      <style:text-properties style:font-size-complex="12pt"/>
    </style:style>
    <style:style style:name="P77" style:parent-style-name="Normal" style:family="paragraph">
      <style:paragraph-properties fo:text-indent="4.3312in"/>
      <style:text-properties style:font-size-complex="12pt"/>
    </style:style>
    <style:style style:name="P78" style:parent-style-name="Normal" style:family="paragraph">
      <style:paragraph-properties fo:text-indent="4.3312in"/>
      <style:text-properties style:font-size-complex="12pt"/>
    </style:style>
    <style:style style:name="P79" style:parent-style-name="Normal" style:family="paragraph">
      <style:paragraph-properties fo:text-indent="4.1291in"/>
      <style:text-properties fo:font-weight="bold" style:font-weight-asian="bold" style:font-size-complex="12pt"/>
    </style:style>
    <style:style style:name="P80" style:parent-style-name="Normal" style:family="paragraph">
      <style:paragraph-properties fo:text-indent="4.1291in"/>
      <style:text-properties fo:font-weight="bold" style:font-weight-asian="bold" style:font-size-complex="12p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5in"/>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3.755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position="super 63.6%" fo:font-size="11pt" style:font-size-asian="11pt" style:font-size-complex="11p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P352" style:parent-style-name="Normal" style:family="paragraph">
      <style:paragraph-properties fo:text-align="center" fo:text-indent="0.5in">
        <style:tab-stops>
          <style:tab-stop style:type="left" style:position="0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line-height="150%" fo:text-indent="0.4923in"/>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5in" svg:height="0.65833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text:span text:style-name="T13">DĖL LIETUVOS RESPUBLIKOS KRAŠTO APSAUGOS MINISTRO 2017 M. VASARIO 3 D. ĮSAKYMO NR. V-93 „DĖL</text:span><text:s/><text:span text:style-name="T14">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SUDĖTIES IR NUOSTATŲ PATVIRTINIMO“ PAKEITIMO</text:span></text:p>
      <text:p text:style-name="Normal"/>
      <text:p text:style-name="P15">2022 m. rugsėjo 12 d. Nr. V-730</text:p>
      <text:p text:style-name="P16">Vilnius</text:p>
      <text:p text:style-name="P17"/>
      <text:p text:style-name="P18"/>
      <text:p text:style-name="P19">P a k e i č i u <text:s/>Lietuvos Respublikos krašto apsaugos ministro 2017 m. vasario 3 d. įsakymą Nr. V-93 „Dėl Kariams užsienyje suteiktų gydymo paslaugų, kelionės, lydinčio asmens kelionės ir apgyvendinimo, ortopedijos priemonių įsigijimo ir priežiūros išlaidų apmokėjimo, taip pat<text:s/><text:soft-page-break/>priemonių neįgaliesiems įsigijimo, priežiūros ir remonto išlaidų kompensavimo nagrinėjimo komisijos sudėties ir nuostatų patvirtinimo“<text:span text:style-name="T20"><text:s/>ir išdėstau jį nauja redakcija:</text:span></text:p>
      <text:p text:style-name="P21"/>
      <text:p text:style-name="P22"/>
      <text:p text:style-name="P23"><text:span text:style-name="T24">„LIETUVOS RESPUBLIKOS KRAŠTO APSAUGOS</text:span></text:p>
      <text:p text:style-name="P25">MINISTRAS</text:p>
      <text:p text:style-name="P26"/>
      <text:p text:style-name="P27">ĮSAKYMAS</text:p>
      <text:p text:style-name="P28"><text:span text:style-name="T29">DĖL KARIAMS, SUŽEISTIEMS AR KURIŲ SVEIKATA SUTRIKO DĖL PRIEŽASČIŲ, SUSIJUSIŲ SU TARNYBINIŲ PAREIGŲ VYKDYMU AR KARIO STATUSU,<text:s/></text:span><text:span text:style-name="T30">IŠLAIDŲ APMOKĖJIMO IR (ARBA) KOMPENSAVIMO NAGRINĖJIMO KOMISIJOS</text:span><text:span text:style-name="T31"><text:s/></text:span><text:span text:style-name="T32">SUDĖTIES IR NUOSTATŲ PATVIRTINIMO</text:span></text:p>
      <text:p text:style-name="P33"/>
      <text:p text:style-name="P34"/>
      <text:p text:style-name="P35"><text:span text:style-name="T36">Vadovaudamasis<text:s/></text:span>Kariams, sužeistiems ar kurių sveikata sutriko dėl priežasčių, susijusių su tarnybinių pareigų vykdymu ar kario statusu, išlaidų apmokėjimo ir (arba) kompensavimo tvarkos aprašo, patvirtinto<text:span text:style-name="T37"><text:s/>Lietuvos Respublikos krašto apsaugos ministro 2016 m. rugpjūčio 26 d. įsakymu Nr. V-</text:span><text:span text:style-name="T38">803 „Dėl Kariams, sužeistiems ar kurių sveikata sutriko dėl priežasčių, susijusių su tarnybinių pareigų vykdymu ar kario statusu, išlaidų apmokėjimo ir (arba) kompensavimo tvarkos aprašo patvirtinimo“, 6 punktu:</text:span></text:p>
      <text:p text:style-name="P39"><text:span text:style-name="T40">1</text:span><text:span text:style-name="T41">. S u d a r a u Kariams, sužeistiems ar kurių sveikata sutriko dėl priežasčių, susijusių su tarnybinių pareigų vykdymu ar kario statusu, išlaidų apmokėjimo ir (arba) kompensavimo nagrinėjimo komisiją:</text:span></text:p>
      <text:p text:style-name="P42"><text:span text:style-name="T43">krašto apsaugos viceministras, kuriam nustatyta karinio personalo politikos, karininkų rengimo ir karjeros veiklos sritis (</text:span><text:span text:style-name="T44">pirmininkas);</text:span></text:p>
      <text:p text:style-name="P45"><text:span text:style-name="T46">Lietuvos Respublikos krašto apsaugos ministerijos (toliau – KAM) Karo tarnybos ir personalo departamento direktorius (pirmininko pavaduotojas);</text:span></text:p>
      <text:p text:style-name="P47"><text:span text:style-name="T48">KAM Karo tarnybos ir personalo departamento Socialinės saugos ir sveikatos priežiūros politikos skyriaus vyr. specialistas (sekretorius);</text:span></text:p>
      <text:p text:style-name="P49">Lietuvos kariuomenės (toliau – LK) Gynybos štabo Jungtinės medicinos valdybos JMED karo medicinos vyr. gydytojas;</text:p>
      <text:p text:style-name="P50">LK Dr. Jono Basanavičiaus karo medicinos tarnybos vado pavaduotojas medicinai;<text:s/></text:p>
      <text:p text:style-name="P51"><text:span text:style-name="T52">KAM Teisės departamento Teisės taikymo ir atstovavimo skyriaus vyr. specialistas;</text:span></text:p>
      <text:p text:style-name="P53">LK Finansų ir apskaitos departamento Pirmojo finansinių operacijų skyriaus vedėjas;</text:p>
      <text:p text:style-name="P54">Lietuvos Respublikos sveikatos apsaugos ministerijos Asmens sveikatos departamento Specializuotos sveikatos priežiūros skyriaus vyriausiasis specialistas;</text:p>
      <text:soft-page-break/>
      <text:p text:style-name="P55"><text:span text:style-name="T56">Techninės pagalbos neįgaliesiems centro prie Socialinės apsaugos ir darbo ministerijos direktoriaus pavaduotojas.</text:span><text:s/></text:p>
      <text:p text:style-name="P57"><text:span text:style-name="T58">2</text:span><text:span text:style-name="T59">. T v i r t i n u <text:s/>Kariams,<text:s/></text:span><text:span text:style-name="T60">sužeistiems ar kurių sveikata sutriko dėl priežasčių, susijusių su tarnybinių pareigų vykdymu ar kario statusu,</text:span><text:span text:style-name="T61"><text:s/>išlaidų apmokėjimo ir (arba) kompensavimo nagrinėjimo komisijos nuostatus (pridedama).“</text:span></text:p>
      <text:p text:style-name="Normal"/>
      <text:p text:style-name="Normal"/>
      <text:p text:style-name="Normal"/>
      <text:p text:style-name="P62"><text:span text:style-name="T63">Krašto apsaugos ministras <text:s text:c="3"/></text:span><text:span text:style-name="T64"><text:tab/><text:s text:c="3"/>Arvydas Anušauskas</text:span></text:p>
      <text:soft-page-break/>
      <text:p text:style-name="P65">Patvirtinta</text:p>
      <text:p text:style-name="P71">Lietuvos Respublikos<text:s/></text:p>
      <text:p text:style-name="P72">krašto apsaugos ministro</text:p>
      <text:p text:style-name="P73">2017 m. vasario 3 d.</text:p>
      <text:p text:style-name="P74">įsakymu Nr. V-93</text:p>
      <text:p text:style-name="P75">(Lietuvos Respublikos<text:s/></text:p>
      <text:p text:style-name="P76">krašto apsaugos ministro</text:p>
      <text:p text:style-name="P77">2022 m. rugsėjo 12 d.<text:s/></text:p>
      <text:p text:style-name="P78">įsakymo Nr. V-730 redakcija)</text:p>
      <text:p text:style-name="P79"/>
      <text:p text:style-name="P80"/>
      <text:p text:style-name="P81"><text:span text:style-name="T82">KARIAMS,<text:s/></text:span><text:span text:style-name="T83">SUŽEISTIEMS AR KURIŲ SVEIKATA SUTRIKO DĖL PRIEŽASČIŲ, SUSIJUSIŲ SU TARNYBINIŲ PAREIGŲ VYKDYMU AR KARIO STATUSU,<text:s/></text:span><text:span text:style-name="T84">IŠLAIDŲ APMOKĖJIMO IR (ARBA) KOMPENSAVIMO NAGRINĖJIMO<text:s/></text:span></text:p>
      <text:p text:style-name="P85"><text:span text:style-name="T86">KOMISIJOS NUOSTATAI</text:span></text:p>
      <text:p text:style-name="P87"/>
      <text:p text:style-name="P88"/>
      <text:p text:style-name="P89"/>
      <text:p text:style-name="P90"/>
      <text:h text:style-name="P91" text:outline-level="5"><text:span text:style-name="T92">I</text:span><text:span text:style-name="T93"><text:s/>SKYRIUS</text:span></text:h>
      <text:h text:style-name="P94" text:outline-level="5"><text:span text:style-name="T95">BENDROSIOS NUOSTATOS</text:span></text:h>
      <text:p text:style-name="P96"/>
      <text:p text:style-name="P97"><text:span text:style-name="T98">1</text:span><text:span text:style-name="T99">. Kariams,<text:s/></text:span><text:span text:style-name="T100">sužeistiems ar kurių sveikata sutriko dėl priežasčių, susijusių su tarnybinių pareigų vykdymu ar kario statusu,</text:span><text:span text:style-name="T101"><text:s/>išlaidų apmokėjimo ir (arba) kompensavimo nagrinėjimo<text:s/></text:span><text:soft-page-break/><text:span text:style-name="T102">komisijos nuostatai (toliau – Nuostatai) reglamentuoja Kariams,<text:s/></text:span><text:span text:style-name="T103">sužeistiems ar kurių sveikata sutriko dėl priežasčių, susijusių su tarnybinių pareigų vykdymu ar kario statusu,<text:s/></text:span><text:span text:style-name="T104">išlaidų apmokėjimo ir (arba) kompensavimo nagrinėjimo komisijos (toliau – Komisija) uždavinius, funkcijas, teises, dokumentų grąžinimo sąlygas, darbo organizavimą ir atsakomybę.<text:s/></text:span></text:p>
      <text:p text:style-name="P105"><text:span text:style-name="T106">2</text:span><text:span text:style-name="T107">. Komisija yra nuolatinė krašto apsaugos ministro patariamoji institucija.</text:span></text:p>
      <text:p text:style-name="P108"><text:span text:style-name="T109">3</text:span><text:span text:style-name="T110">. Komisija savo darbe vadovaujasi Lietuvos Respublikos Konstitucija, Lietuvos Respublikos krašto apsaugos sistemos organizavimo ir karo tarnybos įstatymu, kitais Lietuvos Respublikos įstatymais, Lietuvos Respublikos Vyriausybės nutarimais, krašto apsaugos statutais, krašto apsaugos ministro įsakymais, kitais teisės aktais ir Nuostatais.</text:span></text:p>
      <text:p text:style-name="P111"/>
      <text:p text:style-name="P112"><text:span text:style-name="T113">II</text:span><text:span text:style-name="T114"><text:s/>SKYRIUS</text:span></text:p>
      <text:p text:style-name="P115"><text:span text:style-name="T116">KOMISIJOS UŽDAVINIAI IR FUNKCIJOS</text:span></text:p>
      <text:p text:style-name="P117"/>
      <text:p text:style-name="P118"><text:span text:style-name="T119">4</text:span><text:span text:style-name="T120">. Komisijos uždaviniai:</text:span></text:p>
      <text:p text:style-name="P121"><text:span text:style-name="T122">4.1</text:span><text:span text:style-name="T123">. pateikti siūlymą, ar tikslinga apmokėti kariui sveikatos priežiūros paslaugas (toliau – gydymo paslaugos) užsienio valstybėje, taip pat kelionės į gydymo įstaigą ir atgal (toliau – kelionė), kartu su kariu vykstančio asmens (toliau – lydintis asmuo) kelionės ir gyvenamojo ploto nuomos (toliau – apgyvendinimo) išlaidas;<text:s/></text:span></text:p>
      <text:p text:style-name="P124"><text:span text:style-name="T125">4.2</text:span><text:span text:style-name="T126">. pateikti siūlymą, ar tikslinga apmokėti arba apmokėti tik iš dalies kariui protezų, ortopedijos technikos priemonių (toliau – ortopedijos priemonės) įsigijimo, pritaikymo jo poreikiams ir priežiūros išlaidas;</text:span><text:span text:style-name="T127"><text:s/></text:span></text:p>
      <text:p text:style-name="P128"><text:span text:style-name="T129">4.3</text:span><text:span text:style-name="T130">. pateikti siūlymą, ar tikslinga kompensuoti (arba kompensuoti tik iš dalies) neįgaliesiems skirtų techninių pagalbos priemonių (toliau – priemonės neįgaliesiems) įsigijimo, pritaikymo jų poreikiams, priežiūros ir remonto išlaidas;</text:span><text:span text:style-name="T131"><text:s/></text:span></text:p>
      <text:p text:style-name="P132"><text:span text:style-name="T133">4.4</text:span><text:span text:style-name="T134">.<text:s/></text:span><text:span text:style-name="T135">pateikti siūlymą, ar tikslinga kompensuoti</text:span><text:span text:style-name="T136"><text:s/>paslaugų, suteiktų kariui jo pasirinktos sveikatinimo veiklą vykdančios įstaigos, sporto veiklą vykdančios įstaigos, išlaidas;<text:s/></text:span></text:p>
      <text:p text:style-name="P137"><text:span text:style-name="T138">4.5</text:span><text:span text:style-name="T139">. pateikti siūlymą, ar tikslinga kompensuoti</text:span><text:span text:style-name="T140"><text:s/>ne krašto apsaugos sistemos psichologų, psichoterapeutų ir psichiatrų suteiktų paslaugų, įskaitant ir šių paslaugų, suteiktų kario sutuoktiniui, sugyventiniui, partneriui, tėvui (įtėviui), motinai (įmotei), vaikui (įvaikiui), išlaikytiniui, kurio globėju ar rūpintoju yra paskirtas karys, išlaidas;</text:span></text:p>
      <text:p text:style-name="P141"><text:span text:style-name="T142">4.6</text:span><text:span text:style-name="T143">.<text:s/></text:span><text:span text:style-name="T144">pateikti siūlymą, ar tikslinga kompensuoti</text:span><text:span text:style-name="T145"><text:s/>sporto inventoriaus ir įrangos įsigijimo, priežiūros, remonto ir nuomos išlaidas;</text:span></text:p>
      <text:p text:style-name="P146"><text:span text:style-name="T147">4.7</text:span><text:span text:style-name="T148">.<text:s/></text:span><text:span text:style-name="T149">pateikti siūlymą, ar tikslinga kompensuoti</text:span><text:span text:style-name="T150"><text:s/>kario ir jį lydinčio asmens kelionių į Lietuvos Respublikoje ar užsienio valstybėje organizuojamus sporto ir kitus renginius, skirtus sveikatos<text:s/></text:span><text:soft-page-break/><text:span text:style-name="T151">sutrikimų turinčių asmenų socializacijai stiprinti, sveikai gyvensenai skatinti, taip pat su šiomis kelionėmis susijusias apgyvendinimo ir maitinimo išlaidas;</text:span></text:p>
      <text:p text:style-name="P152"><text:span text:style-name="T153">4.8</text:span><text:span text:style-name="T154">.<text:s/></text:span><text:span text:style-name="T155">pateikti siūlymą, ar tikslinga kompensuoti</text:span><text:span text:style-name="T156"><text:s/>maisto papildų įsigijimo išlaidas.</text:span></text:p>
      <text:p text:style-name="P157"><text:span text:style-name="T158">5</text:span><text:span text:style-name="T159">. Komisija atlieka šias funkcijas:<text:s/></text:span></text:p>
      <text:p text:style-name="P160"><text:span text:style-name="T161">5.1</text:span><text:span text:style-name="T162">. surenka Komisijos posėdžiams reikalingą medžiagą iš krašto apsaugos sistemos (toliau – KAS) institucijų ir jų padalinių, taip pat iš prašymus pateikusių asmenų;<text:s/></text:span></text:p>
      <text:p text:style-name="P163"><text:span text:style-name="T164">5.2</text:span><text:span text:style-name="T165">. kreipiasi į Lietuvos Respublikos krašto apsaugos ministerijos Administracijos departamentą arba Tarnybinio tyrimo komisiją dėl Tarnybinio tyrimo komisijos sprendimo gavimo;</text:span><text:span text:style-name="T166"><text:s/></text:span></text:p>
      <text:p text:style-name="P167"><text:span text:style-name="T168">5.3</text:span><text:span text:style-name="T169">. kreipiasi į KAS instituciją ar jos padalinį dėl nelaimingą atsitikimą, kurio metu buvo patirtas sveikatos sutrikimas, patvirtinančių dokumentų (nelaimingo atsitikimo akto, tarnybinio patikrinimo išvados ar kt.) gavimo;</text:span></text:p>
      <text:p text:style-name="P170"><text:span text:style-name="T171">5.4</text:span><text:span text:style-name="T172">. kreipiasi į KAS institucijai ar jos padaliniui, kuriame tarnauja (-avo) karys, priskirtą specialistą biudžetui dėl informacijos, ar karys neišnaudojo trijų</text:span><text:span text:style-name="T173"><text:s/>Vyriausybės patvirtintos minimaliosios mėnesinės algos dydžių per metus, jei kreipiamasi dėl<text:s/></text:span><text:span text:style-name="T174">Lietuvos Respublikos krašto apsaugos sistemos organizavimo ir karo tarnybos įstatymo (toliau – Įstatymas) 65</text:span><text:span text:style-name="T175">1<text:s/></text:span><text:span text:style-name="T176">straipsnio 4 dalyje nurodytų sveikatinimo priemonių</text:span><text:span text:style-name="T177">;<text:s/></text:span></text:p>
      <text:p text:style-name="P178"><text:span text:style-name="T179">5.5</text:span><text:span text:style-name="T180">. kreipiasi į Lietuvos kariuomenės Dr. Jono Basanavičiaus karo medicinos tarnybą ar kitą sveikatos priežiūros instituciją dėl informacijos ar nuomonės, susijusios su Komisijos funkcijų įgyvendinimu;</text:span><text:span text:style-name="T181"><text:s/></text:span></text:p>
      <text:p text:style-name="P182"><text:span text:style-name="T183">5.6</text:span><text:span text:style-name="T184">. įvertina, ar karys ir jo sveikatos sutrikimas atitinka</text:span><text:span text:style-name="T185"><text:s/>Įstatymo 65 straipsnio 4 dalyje ar<text:s/></text:span><text:span text:style-name="T186">65</text:span><text:span text:style-name="T187">1</text:span><text:span text:style-name="T188"><text:s/>straipsnio 3 dalyje nustatytas sąlygas;</text:span><text:s/></text:p>
      <text:p text:style-name="P189"><text:span text:style-name="T190">5.7</text:span><text:span text:style-name="T191">. įvertina, ar karys atitinka Įstatymo 65</text:span><text:span text:style-name="T192">1<text:s/></text:span><text:span text:style-name="T193"><text:s/>straipsnio 5 dalyje nustatytas sąlygas ir yra<text:s/></text:span><text:span text:style-name="T194">įgijęs teisę į Įstatymo 67 straipsnio 6–12 dalyse nustatytas garantijas Įstatymo 67 straipsnyje nustatytomis sąlygomis</text:span><text:span text:style-name="T195">;</text:span><text:s/></text:p>
      <text:p text:style-name="P196"><text:span text:style-name="T197">5.8</text:span><text:span text:style-name="T198">.</text:span><text:span text:style-name="T199"><text:s/></text:span><text:span text:style-name="T200">įvertina galimybes ir reikalingumą kariui gauti gydymo paslaugas užsienyje;</text:span></text:p>
      <text:p text:style-name="P201"><text:span text:style-name="T202">5.9</text:span><text:span text:style-name="T203">. įvertina ortopedijos priemonių įsigijimo, pritaikymo kario poreikiams ir priežiūros išlaidų apmokėjimo, priemonių neįgaliesiems įsigijimo, pritaikymo jų poreikiams, priežiūros ir remonto išlaidų kompensavimo tikslingumą ir galimybes;</text:span><text:s/></text:p>
      <text:p text:style-name="P204"><text:span text:style-name="T205">5.10</text:span><text:span text:style-name="T206">. teikia siūlymus dėl išlaidų apmokėjimo ir (ar) kompensavimo:</text:span><text:s/></text:p>
      <text:p text:style-name="P207"><text:span text:style-name="T208">5.10.1</text:span><text:span text:style-name="T209">. apmokėti kariui gydymo paslaugas užsienyje ir kelionės, lydinčio asmens kelionės ir apgyvendinimo išlaidas (neapmokėti jų);<text:s/></text:span></text:p>
      <text:p text:style-name="P210"><text:span text:style-name="T211">5.10.2</text:span><text:span text:style-name="T212">. apmokėti kariui ortopedijos priemonių įsigijimo, pritaikymo jo poreikiams ir priežiūros išlaidas (neapmokėti jų);</text:span><text:s/></text:p>
      <text:p text:style-name="P213"><text:span text:style-name="T214">5.10.3</text:span><text:span text:style-name="T215">. kompensuoti priemonių neįgaliesiems įsigijimo, pritaikymo kario poreikiams, priežiūros ir remonto išlaidas (nekompensuoti jų);</text:span><text:s/></text:p>
      <text:p text:style-name="P216"><text:span text:style-name="T217">5.10.4</text:span><text:span text:style-name="T218">. iš dalies apmokėti ortopedinių priemonių įsigijimo, pritaikymo kario poreikiams, priežiūros ir remonto išlaidas (nurodoma apmokama suma). Ši nuostata taikoma, kai išlaidų dalis kompensuojama iš kitų valstybės, savivaldybės arba Privalomojo sveikatos draudimo fondo biudžeto lėšų;<text:s/></text:span></text:p>
      <text:p text:style-name="P219"><text:span text:style-name="T220">5.10.5</text:span><text:span text:style-name="T221">. iš dalies kompensuoti priemonių neįgaliesiems įsigijimo, pritaikymo kario poreikiams, priežiūros ir remonto išlaidas (nurodoma kompensuojama suma). Ši nuostata taikoma, kai išlaidų dalis kompensuojama iš kitų valstybės, savivaldybės arba Privalomojo sveikatos draudimo fondo biudžeto lėšų;<text:s/></text:span></text:p>
      <text:p text:style-name="P222"><text:span text:style-name="T223">5.10.6</text:span><text:span text:style-name="T224">. kompensuoti</text:span><text:span text:style-name="T225"><text:s/>paslaugų, suteiktų kariui jo pasirinktos sveikatinimo veiklą vykdančios įstaigos, sporto veiklą vykdančios įstaigos, išlaidas<text:s/></text:span><text:span text:style-name="T226">(nekompensuoti jų)</text:span><text:span text:style-name="T227">;<text:s/></text:span></text:p>
      <text:p text:style-name="P228"><text:span text:style-name="T229">5.10.7</text:span><text:span text:style-name="T230">. kompensuoti</text:span><text:span text:style-name="T231"><text:s/>ne krašto apsaugos sistemos psichologų, psichoterapeutų ir psichiatrų suteiktų paslaugų, įskaitant ir šių paslaugų, suteiktų kario sutuoktiniui, sugyventiniui, partneriui, tėvui (įtėviui), motinai (įmotei), vaikui (įvaikiui), išlaikytiniui, kurio globėju ar rūpintoju yra paskirtas karys, išlaidas<text:s/></text:span><text:span text:style-name="T232">(nekompensuoti jų)</text:span><text:span text:style-name="T233">;</text:span></text:p>
      <text:p text:style-name="P234"><text:span text:style-name="T235">5.10.8</text:span><text:span text:style-name="T236">.</text:span><text:span text:style-name="T237"><text:s/>kompensuoti</text:span><text:span text:style-name="T238"><text:s/>sporto inventoriaus ir įrangos įsigijimo, priežiūros, remonto ir nuomos išlaidas<text:s/></text:span><text:span text:style-name="T239">(nekompensuoti jų)</text:span><text:span text:style-name="T240">;</text:span></text:p>
      <text:p text:style-name="P241"><text:span text:style-name="T242">5.10.9</text:span><text:span text:style-name="T243">.<text:s/></text:span><text:span text:style-name="T244">kompensuoti</text:span><text:span text:style-name="T245"><text:s/>kario ir jį lydinčio asmens kelionių į Lietuvos Respublikoje ar užsienio valstybėje organizuojamus sporto ir kitus renginius, skirtus sveikatos sutrikimų turinčių asmenų socializacijai stiprinti, sveikai gyvensenai skatinti, taip pat su šiomis kelionėmis susijusias apgyvendinimo ir maitinimo išlaidas<text:s/></text:span><text:span text:style-name="T246">(nekompensuoti jų)</text:span><text:span text:style-name="T247">;</text:span></text:p>
      <text:p text:style-name="P248"><text:span text:style-name="T249">5.10.10</text:span><text:span text:style-name="T250">.<text:s/></text:span><text:span text:style-name="T251">kompensuoti</text:span><text:span text:style-name="T252"><text:s/>maisto papildų įsigijimo išlaidas<text:s/></text:span><text:span text:style-name="T253">(nekompensuoti jų).</text:span></text:p>
      <text:p text:style-name="P254"><text:span text:style-name="T255">6</text:span><text:span text:style-name="T256">. Komisija gali atlikti kitas funkcijas, susijusias su Komisijos uždaviniais.</text:span></text:p>
      <text:p text:style-name="P257"><text:span text:style-name="T258">7</text:span><text:span text:style-name="T259">. Už Komisijos darbo organizavimą atsako Komisijos pirmininkas.</text:span></text:p>
      <text:p text:style-name="P260"/>
      <text:p text:style-name="P261"><text:span text:style-name="T262">III</text:span><text:span text:style-name="T263"><text:s/>SKYRIUS</text:span></text:p>
      <text:p text:style-name="P264"><text:span text:style-name="T265">KOMISIJOS TEISĖS</text:span></text:p>
      <text:p text:style-name="P266"/>
      <text:p text:style-name="P267"><text:span text:style-name="T268">8</text:span><text:span text:style-name="T269">. Komisija turi teisę:</text:span></text:p>
      <text:p text:style-name="P270"><text:span text:style-name="T271">8.1</text:span><text:span text:style-name="T272">. į Komisijos posėdžius kviesti kario šeimos narius, kitus atstovus pagal įstatymą, KAS institucijų ar jų padalinių, kuriuose užregistruotas kario sveikatos sutrikimas, vadovus, atitinkamos medicinos srities specialistus, kitus asmenis, gydytojus specialistus ir (ar) prašyti jų rašytinių paaiškinimų;</text:span></text:p>
      <text:p text:style-name="P273"><text:span text:style-name="T274">8.2</text:span><text:span text:style-name="T275">. kreiptis į valstybės ar savivaldybių institucijas ar įstaigas arba fizinius asmenis dėl informacijos, susijusios su kario sveikatos sutrikimu, gavimo.</text:span></text:p>
      <text:p text:style-name="P276"><text:span text:style-name="T277">9</text:span><text:span text:style-name="T278">. Komisijos nariai turi teisę:</text:span></text:p>
      <text:p text:style-name="P279"><text:span text:style-name="T280">9.1</text:span><text:span text:style-name="T281">. nevaržomai reikšti savo nuomonę Komisijos posėdyje svarstomais klausimais;</text:span></text:p>
      <text:p text:style-name="P282"><text:span text:style-name="T283">9.2</text:span><text:span text:style-name="T284">. reikalauti, kad Komisijos narių atskiroji nuomonė būtų pridedama prie posėdžio protokolo;</text:span></text:p>
      <text:p text:style-name="P285"><text:span text:style-name="T286">9.3</text:span><text:span text:style-name="T287">. susipažinti su posėdžių protokolais ir gauti jų kopijas;</text:span></text:p>
      <text:p text:style-name="P288"><text:span text:style-name="T289">9.4</text:span><text:span text:style-name="T290">. iš anksto susipažinti su posėdyje svarstysimais klausimais, visais reikalingais dokumentais ir kita Komisijos sprendimams priimti reikalinga informacija.</text:span></text:p>
      <text:p text:style-name="P291"><text:span text:style-name="T292">10</text:span><text:span text:style-name="T293">. Komisijos narys, negalintis dalyvauti posėdyje, Komisijos pirmininkui arba sekretoriui gali iš anksto pateikti raštu išdėstytą savo nuomonę posėdyje svarstysimais klausimais. Tokie pareiškimai pridedami prie Komisijos posėdžio protokolo.<text:s/></text:span></text:p>
      <text:p text:style-name="P294"/>
      <text:p text:style-name="P295"><text:span text:style-name="T296">IV</text:span><text:span text:style-name="T297"><text:s/>SKYRIUS<text:s/></text:span></text:p>
      <text:p text:style-name="P298"><text:span text:style-name="T299">DOKUMENTŲ GRĄŽINIMO SALYGOS</text:span></text:p>
      <text:p text:style-name="P300"/>
      <text:p text:style-name="P301"><text:span text:style-name="T302">11</text:span><text:span text:style-name="T303">. Komisija, priėmusi dokumentus, ne vėliau kaip per 5 darbo dienas nuo prašymo gavimo dienos raštu (registruotu laišku arba kitu įmanomu būdu) informuoja prašymą pateikusį asmenį ar<text:s/></text:span><text:soft-page-break/><text:span text:style-name="T304">KAS instituciją ar jos padalinį, pateikusį netinkamai užpildytą prašymą ar ne visus<text:s/></text:span>Kariams, sužeistiems ar kurių sveikata sutriko dėl priežasčių, susijusių su tarnybinių pareigų vykdymu ar kario statusu, išlaidų apmokėjimo ir (arba) kompensavimo tvarkos<text:span text:style-name="T305"><text:s/>aprašo, patvirtinto Lietuvos Respublikos krašto apsaugos ministro 2016 m. rugpjūčio 26 d. įsakymu Nr. V-803 „Dėl Kariams, sužeistiems ar kurių sveikata sutriko dėl priežasčių, susijusių su tarnybinių pareigų vykdymu ar kario statusu, išlaidų apmokėjimo ir (arba) kompensavimo tvarkos aprašo patvirtinimo“ (toliau – Tvarkos aprašas), 9 ir 10 punktuose nurodytus dokumentus ar jų kopijas. Informaciniame pranešime turi būti nurodytas ne ilgesnis kaip 15 kalendorinių dienų terminas trūkumams pašalinti, taip pat informacija, kad, nepašalinus trūkumų, asmens ar KAS institucijos ar jos padalinio pateiktas prašymas nebus svarstomas ir dokumentai bus grąžinti.</text:span></text:p>
      <text:p text:style-name="P306"><text:span text:style-name="T307">12</text:span><text:span text:style-name="T308">. Prašymą pateikusiam asmeniui ar KAS institucijai ar jos padaliniui nepašalinus trūkumų per 15 kalendorinių dienų, Komisija registruotu laišku jam grąžina pateiktą prašymą ir dokumentus.</text:span></text:p>
      <text:p text:style-name="P309"/>
      <text:p text:style-name="P310"><text:span text:style-name="T311">V</text:span><text:span text:style-name="T312"><text:s/>SKYRIUS</text:span></text:p>
      <text:p text:style-name="P313"><text:span text:style-name="T314">KOMISIJOS DARBO ORGANIZAVIMAS</text:span></text:p>
      <text:p text:style-name="P315"/>
      <text:p text:style-name="P316"><text:span text:style-name="T317">13</text:span><text:span text:style-name="T318">. Komisija sudaroma iš 9 asmenų: pirmininko, pirmininko pavaduotojo, 6 narių ir sekretoriaus. Kai pirmininko nėra (atostogauja, serga, išvykęs į komandiruotę ir kt.), jo pareigas eina pirmininko pavaduotojas.</text:span></text:p>
      <text:p text:style-name="P319"><text:span text:style-name="T320">14</text:span><text:span text:style-name="T321">. Komisija darbą, susijusį su Nuostatų 4 punkte nurodytais uždaviniais</text:span><text:span text:style-name="T322">,</text:span><text:span text:style-name="T323"><text:s/>pradeda Tvarkos aprašo 8 punkte nurodytų asmenų ar KAS institucijų pateiktų prašymų pagrindu ir gavusi Tvarkos aprašo 9–10 punktuose nurodytus dokumentus, taip pat iš KAS institucijų ar jų padalinių ir kitų institucijų gavusi reikalingus dokumentus (nelaimingo atsitikimo aktą, Tarnybinio tyrimo komisijos išvadas, krašto apsaugos ministro įsakymus dėl kompensacijų sveikatos sutrikimų atvejais mokėjimo, medicininės žvalgybos informaciją apie užsienio valstybių gydymo įstaigų infrastruktūrą, jų teikiamas sveikatos priežiūros paslaugas ir kt.).<text:s/></text:span></text:p>
      <text:p text:style-name="P324"><text:span text:style-name="T325">15</text:span><text:span text:style-name="T326">. Komisija prireikus ne vėliau kaip per 5 darbo dienas kreipiasi į institucijas dėl papildomos informacijos, reikalingos Komisijos sprendimui priimti, gavimo. <text:s/></text:span></text:p>
      <text:p text:style-name="P327"><text:span text:style-name="T328">16</text:span><text:span text:style-name="T329">. Komisijos sekretorius:<text:s/></text:span></text:p>
      <text:p text:style-name="P330"><text:span text:style-name="T331">16.1</text:span><text:span text:style-name="T332">. parengęs visą reikalingą siūlymams teikti medžiagą, pateikia ją Komisijos nariams susipažinti likus ne mažiau kaip 3 darbo dienoms iki Komisijos posėdžio;<text:s/></text:span></text:p>
      <text:p text:style-name="P333"><text:span text:style-name="T334">16.2</text:span><text:span text:style-name="T335">. protokoluoja Komisijos posėdžius, analizuoja Komisijai pateiktą medžiagą, formuoja atitinkamas bylas, posėdžio metu pristato medžiagą Komisijos nariams, rengia Komisijos priimamų sprendimų projektus ir vykdo kitus Komisijos pirmininko nurodymus.</text:span></text:p>
      <text:p text:style-name="P336"><text:span text:style-name="T337">17</text:span><text:span text:style-name="T338">. Komisijos posėdžius šaukia ir darbo vietą bei laiką nustato Komisijos pirmininkas. Komisijos posėdžiai yra teisėti, jeigu juose dalyvauja daugiau kaip pusė narių, įskaitant pirmininką. Komisijos sprendimai priimami Komisijos narių balsų dauguma. Jeigu balsai pasiskirsto po lygiai, lemia Komisijos pirmininko balsas.<text:s/></text:span></text:p>
      <text:p text:style-name="P339"><text:span text:style-name="T340">18</text:span><text:span text:style-name="T341">. Prireikus į Komisijos posėdžius gali būti kviečiamas karys ar jo įgaliotas asmuo, kiti kariui atstovaujantys asmenys, KAS institucijos ar jos padalinio, kuriame užregistruotas kario sveikatos sutrikdymas, vadovas, karinio vieneto gydytojas, kiti asmenys, gydytojai specialistai.<text:s/></text:span></text:p>
      <text:p text:style-name="P342"><text:span text:style-name="T343">19</text:span><text:span text:style-name="T344">. Komisijos siūlymai yra rekomendacinio pobūdžio.</text:span></text:p>
      <text:p text:style-name="P345"><text:span text:style-name="T346">20</text:span><text:span text:style-name="T347">. Komisija savo sprendimą įformina protokolu. Protokolą pasirašo Komisijos pirmininkas ir sekretorius.<text:s/></text:span></text:p>
      <text:p text:style-name="P348"><text:span text:style-name="T349">21</text:span><text:span text:style-name="T350">. Komisija dėl reikalingos informacijos į kitas institucijas kreipiasi ir siūlymus teikia nedelsdama.<text: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22</text:span><text:span text:style-name="T360">. Už sprendimų priėmimą, asmens duomenų apsaugą Komisija atsako teisės aktų nustatyta tvarka.</text:span></text:p>
      <text:p text:style-name="P361"><text:span text:style-name="T3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9-14T05:26:00Z</meta:creation-date>
    <dc:date>2022-09-14T05:26:00Z</dc:date>
    <meta:print-date>2015-10-16T11:26:00Z</meta:print-date>
    <meta:template xlink:href="Normal.dotm" xlink:type="simple"/>
    <meta:editing-cycles>2</meta:editing-cycles>
    <meta:editing-duration>PT0S</meta:editing-duration>
    <meta:document-statistic meta:page-count="16" meta:paragraph-count="122" meta:word-count="1989" meta:character-count="15932" meta:row-count="275" meta:non-whitespace-character-count="14065"/>
  </office:meta>
</office:document-meta>
</file>