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margin-left="4.418in" fo:text-indent="0.082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FFFFFF"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2pt" fo:background-color="#FFFFFF" style:language-asian="lt" style:country-asian="LT"/>
    </style:style>
    <style:style style:name="T37" style:parent-style-name="DefaultParagraphFont" style:family="text">
      <style:text-properties fo:color="#00000A" style:font-size-complex="12pt" style:language-asian="lt" style:country-asian="LT"/>
    </style:style>
    <style:style style:name="P38" style:parent-style-name="Normal" style:family="paragraph">
      <style:paragraph-properties fo:text-align="justify" fo:text-indent="0.865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865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865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fo:color="#00000A" fo:letter-spacing="-0.0006in" style:font-size-complex="12pt"/>
    </style:style>
    <style:style style:name="T51" style:parent-style-name="DefaultParagraphFont" style:family="text">
      <style:text-properties fo:color="#00000A"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fo:background-color="#FFFFFF"/>
    </style:style>
    <style:style style:name="T56" style:parent-style-name="DefaultParagraphFont" style:family="text">
      <style:text-properties fo:color="#00000A" style:font-size-complex="12pt" fo:background-color="#FFFFFF"/>
    </style:style>
    <style:style style:name="T57" style:parent-style-name="DefaultParagraphFont" style:family="text">
      <style:text-properties fo:color="#00000A"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865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865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A" style:font-size-complex="12pt"/>
    </style:style>
    <style:style style:name="T65" style:parent-style-name="DefaultParagraphFont" style:family="text">
      <style:text-properties fo:color="#00000A" fo:letter-spacing="-0.0006in" style:font-size-complex="12pt"/>
    </style:style>
    <style:style style:name="T66" style:parent-style-name="DefaultParagraphFont" style:family="text">
      <style:text-properties fo:color="#00000A" style:font-size-complex="12pt"/>
    </style:style>
    <style:style style:name="T67" style:parent-style-name="DefaultParagraphFont" style:family="text">
      <style:text-properties fo:font-style="italic" style:font-style-asian="italic" style:font-style-complex="italic" fo:color="#00000A" style:font-size-complex="12pt"/>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font-style="italic" style:font-style-asian="italic" style:font-style-complex="italic" fo:color="#00000A"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A"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font-style="italic" style:font-style-asian="italic" style:font-style-complex="italic" fo:color="#00000A"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A" fo:letter-spacing="-0.0006in" style:font-size-complex="12pt"/>
    </style:style>
    <style:style style:name="T76" style:parent-style-name="DefaultParagraphFont" style:family="text">
      <style:text-properties fo:color="#00000A" fo:letter-spacing="-0.0006in" style:font-size-complex="12pt"/>
    </style:style>
    <style:style style:name="T77" style:parent-style-name="DefaultParagraphFont" style:family="text">
      <style:text-properties fo:font-style="italic" style:font-style-asian="italic" style:font-style-complex="italic" fo:color="#00000A" fo:letter-spacing="-0.0006in" style:font-size-complex="12pt"/>
    </style:style>
    <style:style style:name="T78" style:parent-style-name="DefaultParagraphFont" style:family="text">
      <style:text-properties fo:color="#00000A" fo:letter-spacing="-0.0006in"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fo:color="#00000A" fo:letter-spacing="-0.0006in" style:font-size-complex="12pt"/>
    </style:style>
    <style:style style:name="T81" style:parent-style-name="DefaultParagraphFont" style:family="text">
      <style:text-properties fo:color="#00000A" fo:letter-spacing="-0.0006in"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865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865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8659in"/>
    </style:style>
    <style:style style:name="P103" style:parent-style-name="Normal" style:family="paragraph">
      <style:paragraph-properties fo:text-align="justify" fo:text-indent="0.8659in"/>
      <style:text-properties fo:color="#000000" style:font-size-complex="12pt" style:language-asian="lt" style:country-asian="LT"/>
    </style:style>
    <style:style style:name="P104" style:parent-style-name="Normal" style:family="paragraph">
      <style:paragraph-properties fo:text-align="justify" fo:text-indent="0.8659in"/>
      <style:text-properties fo:color="#000000" style:font-size-complex="12pt" style:language-asian="lt" style:country-asian="LT"/>
    </style:style>
    <style:style style:name="P105" style:parent-style-name="Normal" style:family="paragraph">
      <style:paragraph-properties>
        <style:tab-stops>
          <style:tab-stop style:type="left" style:position="5.51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margin-bottom="0.1111in"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7 M. SAUSIO 23</text:span><text:span text:style-name="T16"> </text:span><text:span text:style-name="T17">D. ĮSAKYMO NR. 3-23 „DĖL RINKLIAVŲ UŽ NAUDOJIMĄSI ORO NAVIGACIJOS PASLAUGOMIS LIETUVOS RESPUBLIKOS ORO ERDVĖJE NUSTATYMO,  MOKĖJIMO IR NAUDOJIMO TVARKOS APRAŠO PATVIRTINIMO“ PAKEITIMO</text:span></text:p>
      <text:p text:style-name="P18"/>
      <text:p text:style-name="P19"><text:span text:style-name="T20">2023 m. vasario 2 d. Nr. 3-38</text:span></text:p>
      <text:p text:style-name="P21">Vilnius</text:p>
      <text:p text:style-name="P22"/>
      <text:p text:style-name="P23"/>
      <text:p text:style-name="P24"><text:span text:style-name="T25">Pakeičiu<text:s/></text:span><text:span text:style-name="T26">Lietuvos Respublikos susisiekimo ministro 2017 m. sausio 23 d. įsakymą Nr. 3-23 „Dėl Rinkliavų už naudojimąsi oro navigacijos paslaugomis Lietuvos Respublikos oro erdvėje nustatymo, mokėjimo ir naudojimo tvarkos aprašo patvirtinimo“:</text:span></text:p>
      <text:p text:style-name="P27"><text:span text:style-name="T28">1</text:span><text:span text:style-name="T29">. Pakeičiu<text:s/></text:span><text:span text:style-name="T30">preambulę ir ją išdėstau taip:</text:span></text:p>
      <text:p text:style-name="P31"><text:span text:style-name="T32">„</text:span><text:span text:style-name="T33">Vadovaudamasis Lietuvos Respublikos aviacijos įstatymo 50 straipsnio 2 dalimi,</text:span><text:span text:style-name="T34"><text:s/></text:span><text:span text:style-name="T35">įgyvendindamas 2019 m. vasario 11 d. Komisijos įgyvendinimo reglamentą (ES) 2019/317, kuriuo nustatoma Bendro Europos dangaus veiklos rezultatų ir mokesčių sistema ir panaikinami įgyvendinimo reglamentai (ES) Nr. 390/2013 ir (ES) Nr. 391/2013, ir </text:span><text:span text:style-name="T36">1981 m. vasario 12 d. </text:span><text:span text:style-name="T37">Daugiašalį susitarimą dėl maršruto rinkliavų,“.</text:span></text:p>
      <text:p text:style-name="P38"><text:span text:style-name="T39">2</text:span><text:span text:style-name="T40">.<text:s/></text:span><text:span text:style-name="T41">Pakeičiu nurodytu įsakymu patvirtintą<text:s/></text:span><text:span text:style-name="T42">Rinkliavų už naudojimąsi oro navigacijos paslaugomis Lietuvos Respublikos oro erdvėje nustatymo, mokėjimo ir naudojimo tvarkos aprašą:<text:s/></text:span></text:p>
      <text:p text:style-name="P43"><text:span text:style-name="T44">2.1</text:span><text:span text:style-name="T45">. Pakeičiu 2 punktą ir jį išdėstau taip:</text:span></text:p>
      <text:p text:style-name="P46"><text:span text:style-name="T47">„</text:span><text:span text:style-name="T48">2</text:span><text:span text:style-name="T49">. Tvarkos apraše vartojamos sąvokos apibrėžtos 2004 m. kovo 10 d. </text:span><text:span text:style-name="T50"> Europos Parlamento ir Tarybos reglamente (EB) Nr. </text:span><text:span text:style-name="T51">550/2004 dėl oro navigacijos paslaugų teikimo bendrame Europos danguje (paslaugų teikimo reglamentas) su paskutiniais pakeitimais, padarytais 2009 m. spalio 21 d. Europos Parlamento ir Tarybos reglament</text:span><text:span text:style-name="T52">u</text:span><text:span text:style-name="T53"> (EB) Nr. 1070/2009 (toliau – Reglamentas 550/2004), Komisijos įgyvendinimo reglamente (ES) 2019/317, kuriuo nustatoma Bendro Europos dangaus veiklos rezultatų ir mokesčių sistema ir panaikinami įgyvendinimo reglamentai (ES)<text:s/></text:span><text:span text:style-name="T54"><text:line-break/>Nr. 390/2013 ir (ES) Nr. 391/2013 (toliau – Reglamentas 2019/317), </text:span><text:span text:style-name="T55">1981 m. vasario<text:s/></text:span><text:span text:style-name="T56"><text:line-break/>12 d. </text:span><text:span text:style-name="T57">Daugiašaliame susitarime dėl maršruto rinkliavų (toliau – Susitarimas) ir Lietuvos Respublikos aviacijos įstatyme.</text:span><text:span text:style-name="T58">“</text:span></text:p>
      <text:p text:style-name="P59"><text:span text:style-name="T60">2.2</text:span><text:span text:style-name="T61">. Pakeičiu 7 punktą ir jį išdėstau taip:</text:span></text:p>
      <text:p text:style-name="P62"><text:span text:style-name="T63">„</text:span><text:span text:style-name="T64">7</text:span><text:span text:style-name="T65">. Maršruto ir terminalo paslaugų teikimo nustatytųjų ir faktinių sąnaudų tinkamumą, taip pat dėl nenumatytų pokyčių patirtų sąnaudų pripažinimą tinkamomis kompensuoti, planuojamą ir faktinį paslaugų vienetų skaičių bei maršruto ir terminalo zonų vienetinius tarifus nustato TKA, vadovaudamasi </text:span><text:span text:style-name="T66">Reglamento 550/2004, Reglamento 2019/317, Susitarimo nuostatomis, Eurokontrolės dokumentais „Maršruto rinkliavų sąnaudų nustatymo ir vienetinių tarifų skaičiavimo principai“ (angl. </text:span><text:span text:style-name="T67">Principles</text:span><text:span text:style-name="T68"> for establishing the cost-base for en route charges and the calculation of the unit </text:span><text:span text:style-name="T69">rates</text:span><text:span text:style-name="T70">) ir „Maršruto rinkliavų sistemos taikymo ir mokėjimo sąlygos“ (angl. </text:span><text:span text:style-name="T71">Conditions</text:span><text:span text:style-name="T72"> of Application of the Route Charges System and Conditions of </text:span><text:span text:style-name="T73">Payment</text:span><text:span text:style-name="T74">). Lietuvoje sertifikuoti oro navigacijos paslaugų teikėjai vadovaujasi Oro navigacijos paslaugų teikimo sąnaudų nustatymo ir priskyrimo maršruto ir terminalo paslaugoms metodika, kurią tvirtina TKA po konsultacijų su oro navigacijos paslaugų teikėjais. </text:span><text:span text:style-name="T75">Akcinė bendrovė „Oro<text:s/></text:span><text:soft-page-break/><text:span text:style-name="T76">navigacija“ maršruto ir terminalo paslaugų rinkliavų vienetinius tarifus skelbia oro navigacijos informacijos aplinkraštyje (angl.</text:span><text:span text:style-name="T77"> Aeronautical Information Circulars</text:span><text:span text:style-name="T78">).“</text:span></text:p>
      <text:p text:style-name="P79"><text:span text:style-name="T80">2.3</text:span><text:span text:style-name="T81">. Pakeičiu 17 punktą ir jį išdėstau taip:</text:span></text:p>
      <text:p text:style-name="P82"><text:span text:style-name="T83">„</text:span><text:span text:style-name="T84">17</text:span><text:span text:style-name="T85">. Krašto apsaugos ministerija sudaro ir tikslina NATO ar Europos Sąjungos valstybių narių ir tarptautinių organizacijų, kurių karinių orlaivių naudotojai atleidžiami nuo rinkliavų už oro navigacijos paslaugas Lietuvos Respublikos oro erdvėje, sąrašą ir jį pateikia oro navigacijos paslaugų teikėjui ir TKA, kuri informuoja Eurokontrolę. Tvarkos aprašo 14 ir 15 punktuose numatytos išimtys sąraše nurodytų NATO ar Europos Sąjungos valstybių narių ir tarptautinių organizacijų karinių orlaivių naudotojams pradedamos taikyti pirmąją kito mėnesio dieną nuo sudaryto ar patikslinto sąrašo pateikimo.</text:span></text:p>
      <text:p text:style-name="P86"><text:span text:style-name="T87">Informaciją apie numatomus Lietuvos Respublikos oro erdvėje vykdyti žvalgomuosius (inspekcinius) skrydžius ar tranzitinius skrydžius žvalgymo (inspekcijos) tikslais pagal Lietuvos Respublikos tarptautines sutartis ar kitus jos tarptautinius įsipareigojimus Krašto apsaugos ministerija ne vėliau kaip prieš 7 kalendorines dienas iki šių skrydžių vykdymo pateikia akcinei bendrovei</text:span><text:span text:style-name="T88"><text:s/></text:span><text:span text:style-name="T89">„Oro navigacija“.“</text:span></text:p>
      <text:p text:style-name="P90"><text:span text:style-name="T91">2.4</text:span><text:span text:style-name="T92">. Pakeičiu 27 punktą ir jį išdėstau taip:</text:span></text:p>
      <text:p text:style-name="P93"><text:span text:style-name="T94">„</text:span><text:span text:style-name="T95">27</text:span><text:span text:style-name="T96">. Oro navigacijos paslaugų teikėjai kasmet suderina su TKA strateginių ir metinių veiklos rezultatų planų projektus, kurie pagal Komisijos įgyvendinimo reglamento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 III priedo ATM/ANS.OR.D.005 dalies nuostatas turi atitikti ataskaitinio laikotarpio veiklos rezultatų planą ir jame numatytus tikslinius rodiklius ir valstybinę saugos programą. Oro navigacijos paslaugų teikėjai TKA taip pat teikia strateginių veiklos planų įgyvendinimo ataskaitas, kas ketvirtį – investicinių projektų įgyvendinimo ataskaitas.</text:span><text:span text:style-name="T97"> </text:span><text:span text:style-name="T98">Ne vėliau kaip prieš</text:span><text:span text:style-name="T99"> </text:span><text:span text:style-name="T100">7 mėnesius iki kiekvieno<text:s/></text:span><text:soft-page-break/><text:span text:style-name="T101">ataskaitinio laikotarpio pradžios ar pagal atskirą TKA prašymą oro navigacijos paslaugų teikėjai TKA teikia duomenis, kurių reikia veiklos rezultatų planams parengti pagal Reglamento 2019/317 reikalavimus. Be to, oro navigacijos paslaugų teikėjai pagal atskirą TKA ar Europos Komisijos prašymą teikia duomenis ir kitais Reglamente 2019/317 numatytais atvejais.“</text:span></text:p>
      <text:p text:style-name="P102"/>
      <text:p text:style-name="P103"/>
      <text:p text:style-name="P104"/>
      <text:p text:style-name="P105"><text:span text:style-name="T106">S</text:span><text:span text:style-name="T107">usisiekimo ministras</text:span><text:span text:style-name="T108"><text:tab/>Marius Skuodi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3-02-02T12:54:00Z</meta:creation-date>
    <dc:date>2023-02-02T12:54:00Z</dc:date>
    <meta:template xlink:href="Normal.dotm" xlink:type="simple"/>
    <meta:editing-cycles>2</meta:editing-cycles>
    <meta:editing-duration>PT0S</meta:editing-duration>
    <meta:document-statistic meta:page-count="4" meta:paragraph-count="38" meta:word-count="744" meta:character-count="5674" meta:row-count="160" meta:non-whitespace-character-count="4968"/>
  </office:meta>
</office:document-meta>
</file>