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414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font-name="Arial" style:font-name-complex="Arial" fo:text-transform="uppercase" fo:font-size="18pt" style:font-size-asian="18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text-align="center" style:vertical-align="baseline"/>
      <style:text-properties style:language-asian="lt" style:country-asian="LT" fo:hyphenate="false"/>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style>
    <style:style style:name="P61" style:parent-style-name="Normal" style:family="paragraph">
      <style:paragraph-properties fo:text-align="justify" fo:line-height="150%" fo:margin-left="0.75in" fo:text-indent="-0.25in">
        <style:tab-stops>
          <style:tab-stop style:type="left" style:position="0.03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68"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69" style:parent-style-name="Normal" style:family="paragraph">
      <style:paragraph-properties>
        <style:tab-stops>
          <style:tab-stop style:type="left" style:position="5.414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left" style:position="5.4145in"/>
        </style:tab-stops>
      </style:paragraph-properties>
      <style:text-properties fo:color="#000000"/>
    </style:style>
    <style:style style:name="P73"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5.416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vertical-align="baseline" fo:text-indent="4.3312in">
        <style:tab-stops>
          <style:tab-stop style:type="center" style:position="-5.4166in"/>
          <style:tab-stop style:type="left" style:position="4.3312in"/>
          <style:tab-stop style:type="right" style:position="5.768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5 M. GEGUŽĖS 30 D. NUTARIMO<text:s/></text:p>
      <text:p text:style-name="P14"><text:span text:style-name="T15">NR. 591 „</text:span><text:span text:style-name="T16">DĖL NARKOTINIŲ IR PSICHOTROPINIŲ MEDŽIAGŲ VARTOJIMO,<text:s/></text:span></text:p>
      <text:p text:style-name="P17">JO PADARINIŲ, NARKOTINIŲ IR PSICHOTROPINIŲ MEDŽIAGŲ IR JŲ<text:s/></text:p>
      <text:p text:style-name="P18">PIRMTAKŲ (PREKURSORIŲ), Į OFICIALŲ SĄRAŠĄ NEĮTRAUKTŲ<text:s/></text:p>
      <text:p text:style-name="P19">MEDŽIAGŲ BEI NAUJŲ PSICHOAKTYVIŲJŲ MEDŽIAGŲ APYVARTOS</text:p>
      <text:p text:style-name="P20"><text:span text:style-name="T21">STEBĖSENOS TVARKOS APRAŠO PATVIRTINIMO“</text:span><text:span text:style-name="T22"><text:s/></text:span><text:span text:style-name="T23">PAKEITIMO</text:span></text:p>
      <text:p text:style-name="P24"/>
      <text:p text:style-name="P25">2022 m. lapkričio 14 d. Nr. 1130</text:p>
      <text:p text:style-name="P26">Vilnius</text:p>
      <text:p text:style-name="P27"/>
      <text:p text:style-name="P28"><text:span text:style-name="T29">Lietuvos Respublikos Vyriausybė <text:s/></text:span><text:span text:style-name="T30">nutari</text:span><text:span text:style-name="T31">a:</text:span></text:p>
      <text:p text:style-name="P32"><text:span text:style-name="T33">1</text:span><text:span text:style-name="T34">.</text:span><text:span text:style-name="T35"><text:tab/></text:span><text:span text:style-name="T36">Pakeisti <text:s/>Narkotinių ir psichotropinių medžiagų vartojimo, jo padarinių, narkotinių ir psichotropinių medžiagų ir jų pirmtakų (prekursorių), į oficialų sąrašą neįtrauktų medžiagų bei naujų psichoaktyviųjų medžiagų apyvartos stebėsenos tvarkos aprašą, patvirtintą<text:s/></text:span><text:span text:style-name="T37">Lietuvos Respublikos Vyriausybės<text:s/></text:span><text:span text:style-name="T38">2005 m. gegužės <text:s/>30 d.<text:s/></text:span><text:span text:style-name="T39">nutarimu<text:s/></text:span><text:span text:style-name="T40">Nr. 591</text:span><text:span text:style-name="T41"><text:s/></text:span><text:span text:style-name="T42">„</text:span><text:span text:style-name="T43">Dėl Narkotinių ir psichotropinių medžiagų vartojimo, jo padarinių, narkotinių ir psichotropinių medžiagų ir jų<text:s/></text:span><text:soft-page-break/><text:span text:style-name="T44">pirmtakų (prekursorių), į oficialų sąrašą neįtrauktų medžiagų bei naujų psichoaktyviųjų medžiagų apyvartos stebėsenos tvarkos aprašo patvirtinimo“ ir 5.7 papunktį išdėstyti taip:<text:s/></text:span></text:p>
      <text:p text:style-name="P45"><text:span text:style-name="T46">„</text:span><text:span text:style-name="T47">5.7</text:span><text:span text:style-name="T48">. Lietuvos kalėjimų tarnyba apie:</text:span></text:p>
      <text:p text:style-name="P49"><text:span text:style-name="T50">5.7.1</text:span><text:span text:style-name="T51">. laisvės atėmimo vietų įstaigoje nustatytų narkotinių ir psichotropinių medžiagų vartojimo ir su juo susijusių psichikos ir elgesio sutrikimų atvejų skaičių;</text:span></text:p>
      <text:p text:style-name="P52"><text:span text:style-name="T53">5.7.2</text:span><text:span text:style-name="T54">. laisvės atėmimo vietų įstaigoje vykdomas narkotinių ir psichotropinių medžiagų vartojimo prevencijos priemones, teikiamas asmens sveikatos priežiūros ir reabilitacijos paslaugas, skirtas asmenims, kuriems nustatyti psichikos ir elgesio sutrikimai dėl narkotinių ir psichotropinių medžiagų vartojimo, ir asmenų skaičių, kuriems buvo suteiktos šios paslaugos ir taikytos narkotinių ir psichotropinių medžiagų vartojimo prevencijos priemonės;</text:span></text:p>
      <text:p text:style-name="P55"><text:span text:style-name="T56">5.7.3</text:span><text:span text:style-name="T57">.<text:s/></text:span><text:span text:style-name="T58">narkotinių ir psichotropinių medžiagų paklausą ir pasiūlą laisvės atėmimo vietų<text:s/></text:span><text:span text:style-name="T59">įstaigoje;</text:span><text:span text:style-name="T60">“.</text:span></text:p>
      <text:p text:style-name="P61"><text:span text:style-name="T62">2</text:span><text:span text:style-name="T63">.<text:s/></text:span><text:span text:style-name="T64"><text:tab/>Nustatyti, kad šis nutarimas įsigalioja 202</text:span><text:span text:style-name="T65">3</text:span><text:span text:style-name="T66"><text:s/>m. sausio 1 d.</text:span></text:p>
      <text:p text:style-name="P67"/>
      <text:p text:style-name="P68"/>
      <text:p text:style-name="P69"><text:span text:style-name="T70">Ministrė Pirmininkė                                                                                        <text:s/></text:span><text:span text:style-name="T71"><text:tab/><text:s text:c="10"/>Ingrida Šimonytė</text:span></text:p>
      <text:p text:style-name="P72"/>
      <text:p text:style-name="P73"><text:s/></text:p>
      <text:soft-page-break/>
      <text:p text:style-name="P74"><text:span text:style-name="T75">Sveikatos apsaugos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12"/>Arūnas Dulky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vertical-align="baseline" fo:margin-bottom="0.1111in" fo:line-height="10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fo:margin-bottom="0.1111in" fo:line-height="10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7T06:37:00Z</meta:creation-date>
    <dc:date>2022-11-17T06:37:00Z</dc:date>
    <meta:print-date>2017-06-01T05:28: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28" meta:word-count="257" meta:character-count="2131" meta:row-count="65" meta:non-whitespace-character-count="1902"/>
  </office:meta>
</office:document-meta>
</file>