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text-properties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fo:color="#000000"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FF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fo:text-align="justify"/>
      <style:text-properties fo:font-weight="bold" style:font-weight-asian="bold" style:font-size-complex="12pt" style:language-asian="lt" style:country-asian="LT"/>
    </style:style>
    <style:style style:name="P90" style:parent-style-name="Normal" style:family="paragraph">
      <style:paragraph-properties>
        <style:tab-stops>
          <style:tab-stop style:type="left" style:position="3.34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90" text:anchor-type="as-char" svg:x="0in" svg:y="0in" svg:width="0.61458in" svg:height="0.69792in" style:rel-width="scale" style:rel-height="scale"><draw:image xlink:href="media/image1.png" xlink:type="simple" xlink:show="embed" xlink:actuate="onLoad"/><svg:title/><svg:desc/></draw:frame></text:span></text:p>
      <text:p text:style-name="P3"/>
      <text:p text:style-name="P4">LIETUVOS TRANSPORTO SAUGOS ADMINISTRACIJOS</text:p>
      <text:p text:style-name="P5">DIREKTORIUS</text:p>
      <text:p text:style-name="P6"/>
      <text:p text:style-name="P7">Įsakymas</text:p>
      <text:p text:style-name="P8"><text:span text:style-name="T9">Dėl Lietuvos saugios laivybos administracijos direktoriaus 2010 m. birželio 7 d. įsakymo Nr. V-72 „Dėl<text:s/></text:span><text:span text:style-name="T10">Pramoginių ir asmeninių laivų techninių apžiūrų atlikimo taisyklių patvirtinimo“ pakeitimo</text:span></text:p>
      <text:p text:style-name="P11"/>
      <text:p text:style-name="P12">2018 m. kovo 23 d. Nr. 2BE-118</text:p>
      <text:p text:style-name="P13">Vilnius</text:p>
      <text:p text:style-name="P14"/>
      <text:p text:style-name="P15"><text:span text:style-name="T16">1</text:span><text:span text:style-name="T17">. P a k e i č i u Pramoginių ir asmeninių laivų techninių apžiūrų atlikimo taisykles, patvirtintas<text:s/></text:span><text:span text:style-name="T18">Lietuvos saugios laivybos administracijos direktoriaus 2010 m. birželio 7 d. įsakymu Nr. V-72 „Dėl Pramoginių ir asmeninių laivų techninių apžiūrų atlikimo taisyklių patvirtinimo“:</text:span></text:p>
      <text:p text:style-name="P19"><text:span text:style-name="T20">1.1</text:span><text:span text:style-name="T21">. pakeičiu 2.2 papunktį ir jį išdėstau taip:</text:span></text:p>
      <text:p text:style-name="P22"><text:span text:style-name="T23">„</text:span><text:span text:style-name="T24">2.2</text:span><text:span text:style-name="T25">.<text:s/></text:span><text:span text:style-name="T26">techninių apžiūrų atlikimą Registre įregistruotiems pramoginiams ir asmeniniams laivams, taip pat valstybės ir savivaldybių institucijoms priklausantiems laivams, pastatytiems ir atitinkantiems Pramoginių laivų ir jų sudedamųjų dalių projektavimo, statybos, tiekimo rinkai ir atidavimo eksploatuoti techninio reglamento, patvirtinto Lietuvos saugios laivybos administracijos direktoriaus 2016 m. gegužės 9 d. įsakymu Nr. V-</text:span><text:span text:style-name="T27">107 „</text:span><text:span text:style-name="T28">Dėl Pramoginių laivų</text:span><text:span text:style-name="T29"><text:s/></text:span><text:span text:style-name="T30">ir jų sudedamųjų dalių projektavimo, statybos, tiekimo rinkai ir atidavimo eksploatuoti techninio reglamento patvirtinimo“</text:span><text:span text:style-name="T31"><text:s/></text:span><text:span text:style-name="T32">(toliau – Reglamentas), reikalavimus, tačiau naudojamiems ne pramogai, o su šių institucijų funkcijomis susijusiai tarnybinei veiklai vykdyti (toliau – tarnybinis laivas)</text:span><text:span text:style-name="T33">;“;</text:span></text:p>
      <text:p text:style-name="P34"><text:span text:style-name="T35">1.2</text:span><text:span text:style-name="T36">. pakeičiu 3 punktą ir jį išdėstau taip:</text:span></text:p>
      <text:p text:style-name="P37"><text:span text:style-name="T38">„</text:span><text:span text:style-name="T39">3</text:span><text:span text:style-name="T40">.<text:s/></text:span><text:span text:style-name="T41">Pramoginių, tarnybinių, asmeninių laivų (toliau – Laivas) ir Pakabinamųjų variklių pirmines technines apžiūras ir Laivų technines apžiūras atlieka Lietuvos transporto saugos administracija (toliau – Administracija)</text:span><text:span text:style-name="T42">;“;</text:span></text:p>
      <text:p text:style-name="P43"><text:span text:style-name="T44">1.3</text:span><text:span text:style-name="T45">. pakeičiu 4 punktą ir jį išdėstau taip:</text:span></text:p>
      <text:p text:style-name="P46"><text:span text:style-name="T47">„</text:span><text:span text:style-name="T48">4</text:span><text:span text:style-name="T49">. Administracijai gavus Laivo savininko (valdytojo) ar jo įgalioto asmens prašymą atlikti pirminę techninę apžiūrą ir įregistruoti vidaus vandenų transporto priemonę arba prašymą įregistruoti Pakabinamąjį variklį Registre, kurių formos nustatytos Lietuvos Respublikos vidaus vandenų transporto priemonių registravimo taisyklių, patvirtintų Lietuvos Respublikos susisiekimo ministro 2006 m. sausio 18 d. įsakymu Nr. 3-13 „Dėl Lietuvos Respublikos vidaus vandenų transporto priemonių registravimo taisyklių patvirtinimo“, 2 ir 7 priedais, per 10 darbo dienų atliekama pirminė techninė apžiūra.“;</text:span></text:p>
      <text:p text:style-name="P50"><text:span text:style-name="T51">1.4</text:span><text:span text:style-name="T52">. pripažįstu netekusiu galios 6 punktą;<text:s/></text:span></text:p>
      <text:p text:style-name="P53"><text:span text:style-name="T54">1.5</text:span><text:span text:style-name="T55">. pakeičiu 10.1 papunktį ir jį išdėstau taip:</text:span></text:p>
      <text:p text:style-name="P56"><text:span text:style-name="T57">„</text:span><text:span text:style-name="T58">10.1</text:span><text:span text:style-name="T59">.<text:s/></text:span><text:span text:style-name="T60">Laivo techninė apžiūra atliekama Laivo savininko (valdytojo) arba jo įgalioto asmens prašymu (1 priedas) pagal Administracijos interneto svetainėje (www.ltsa.lrv.lt) paskelbtą grafiką Lietuvos Respublikos vidaus vandens telkiniuose ir kitose vietose, ne vandens telkiniuose:</text:span></text:p>
      <text:p text:style-name="P61"><text:span text:style-name="T62">10.1.1</text:span><text:span text:style-name="T63">. Laivų, nuo kurių pastatymo (pagaminimo) datos praėjo ne daugiau kaip 1 metai, pirmą kartą atlikta techninė apžiūra galioja trejus metus. Kita techninė apžiūra atliekama 10.1.2 papunktyje nurodytu periodiškumu;</text:span></text:p>
      <text:p text:style-name="P64"><text:span text:style-name="T65">10.1.2</text:span><text:span text:style-name="T66">. Laivų, nuo kurių pastatymo (pagaminimo) datos praėjo daugiau kaip 1 metai, techninė apžiūra atliekama ne rečiau kaip vieną kartą per dvejus metus;</text:span></text:p>
      <text:p text:style-name="P67"><text:span text:style-name="T68">10.1.3</text:span><text:span text:style-name="T69">. Techninė apžiūra atliekama įvykus Laivo avarijai ar incidentui;</text:span></text:p>
      <text:p text:style-name="P70"><text:span text:style-name="T71">10.1.4</text:span><text:span text:style-name="T72">. Techninė apžiūra atliekama modernizavus (pertvarkius) Laivą, nekeičiant jo tipo ir paskirties;</text:span></text:p>
      <text:p text:style-name="P73"><text:span text:style-name="T74">10.1.5</text:span><text:span text:style-name="T75">. Techninė apžiūra atliekama po Laivo remonto, rekonstrukcijos, kai keičiamas jo tipas, paskirtis ir pan.;</text:span><text:span text:style-name="T76">“.</text:span></text:p>
      <text:p text:style-name="P77"><text:span text:style-name="T78">2</text:span><text:span text:style-name="T79">. N u r o d a u, kad pramoginiai ir asmeniniai laivai, kuriems techninė apžiūra buvo atlikta iki šio įsakymo įsigaliojimo, kitai techninei apžiūrai turi būti pateikti pagal šiame įsakyme nustatytą periodiškumą.</text:span></text:p>
      <text:p text:style-name="P80"><text:span text:style-name="T81">3</text:span><text:span text:style-name="T82">. I n f o r m u o j u, kad š</text:span><text:span text:style-name="T83">is įsakymas nustatyta tvarka skelbiamas Teisės aktų registre ir</text:span><text:span text:style-name="T84"><text:s/></text:span><text:span text:style-name="T85">Lietuvos transporto saugos administracijos interneto svetainėje.</text:span><text:span text:style-name="T86"><text:s/></text:span></text:p>
      <text:p text:style-name="P87"/>
      <text:p text:style-name="P88"/>
      <text:p text:style-name="P89"/>
      <text:p text:style-name="P90"><text:span text:style-name="T91">L. e. Administracijos direktoriaus pareigas<text:s/></text:span><text:span text:style-name="T92"><text:tab/></text:span><text:span text:style-name="T93"><text:tab/></text:span><text:span text:style-name="T94"><text:tab/></text:span><text:span text:style-name="T95"><text:tab/></text:span><text:span text:style-name="T96"><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Dilytė</meta:initial-creator>
    <dc:creator>adlibuser</dc:creator>
    <meta:creation-date>2018-03-23T13:30:00Z</meta:creation-date>
    <dc:date>2018-03-23T13:30:00Z</dc:date>
    <meta:template xlink:href="Normal.dotm" xlink:type="simple"/>
    <meta:editing-cycles>2</meta:editing-cycles>
    <meta:editing-duration>PT0S</meta:editing-duration>
    <meta:document-statistic meta:page-count="2" meta:paragraph-count="55" meta:word-count="502" meta:character-count="3792" meta:row-count="128" meta:non-whitespace-character-count="3345"/>
  </office:meta>
</office:document-meta>
</file>