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9" style:parent-style-name="Normal" style:family="paragraph"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justify"/>
      <style:text-properties style:font-size-complex="12pt" fo:hyphenate="false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013in" style:font-size-complex="12pt"/>
    </style:style>
    <style:style style:name="T20" style:parent-style-name="DefaultParagraphFont" style:family="text">
      <style:text-properties fo:letter-spacing="0.0013in" style:font-size-complex="12pt"/>
    </style:style>
    <style:style style:name="T21" style:parent-style-name="DefaultParagraphFont" style:family="text">
      <style:text-properties fo:letter-spacing="0.0013in" style:font-size-complex="12pt" fo:language="en" fo:country="US"/>
    </style:style>
    <style:style style:name="T22" style:parent-style-name="DefaultParagraphFont" style:family="text">
      <style:text-properties style:font-weight-complex="bold" fo:letter-spacing="0.0013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letter-spacing="0.0347in" style:font-size-complex="12pt"/>
    </style:style>
    <style:style style:name="T41" style:parent-style-name="DefaultParagraphFont" style:family="text">
      <style:text-properties fo:letter-spacing="0.034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style:font-name-asian="Calibri" style:font-weight-complex="bold" style:font-size-complex="12pt" fo:language="en" fo:country="US" fo:hyphenate="false"/>
    </style:style>
    <style:style style:name="P57" style:parent-style-name="Normal" style:family="paragraph">
      <style:paragraph-properties fo:widows="0" fo:orphans="0"/>
      <style:text-properties style:font-name-asian="Calibri" style:font-weight-complex="bold" style:font-size-complex="12pt" fo:language="en" fo:country="US"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style:font-name-asian="Calibri" style:font-weight-complex="bold" style:font-size-complex="12pt" fo:language="en" fo:country="US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NACIONALINĖS ŽEMĖS TARNYBOS</text:p>
      <text:p text:style-name="P7">PRIE APLINKOS MINISTERIJOS</text:p>
      <text:p text:style-name="P8">DIREKTORIUS</text:p>
      <text:p text:style-name="P9"/>
      <text:p text:style-name="P10">ĮSAKYMAS</text:p>
      <text:p text:style-name="P11">DĖL VALSTYBINĖS KITOS PASKIRTIES ŽEMĖS SKLYPų DALIŲ PERDAVIMO VALDYTI, NAUDOTI IR DISPONUOTI JOMIS PATIKĖJIMO TEISE AKCINEI BENDROVEI „VIA LIETUVA“</text:p>
      <text:p text:style-name="P12"/>
      <text:p text:style-name="P13">2024 m.<text:s/>kovo 27<text:s/>d. Nr.<text:s/><text:span text:style-name="T14">1P-78-(1.1 E.)</text:span></text:p>
      <text:p text:style-name="P15">Vilnius</text:p>
      <text:p text:style-name="P16"/>
      <text:p text:style-name="P17"><text:span text:style-name="T18">Vadovaudamasi Lietuvos Respublikos žemės įstatymo 7 straipsnio 1 dalies 5 punktu ir 6 dalimi, Lietuvos Respublikos kelių įstatymo 5 straipsnio 3 dalimi ir 10 straipsnio 2 dalimi,<text:s/></text:span><text:span text:style-name="T19">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<text:s/></text:span><text:soft-page-break/><text:span text:style-name="T20">tvarkos aprašo patvirtinimo“, 10, 14 punktais ir atsižvelgdama į akcinės bendrovės Lietuvos automobilių kelių direkcijos<text:s/></text:span><text:span text:style-name="T21">2024 m. sausio 9 d. raštą Nr. 2-307 „Dėl žemės sklypų perdavimo</text:span><text:span text:style-name="T22">“</text:span><text:span text:style-name="T23">:</text:span></text:p>
      <text:p text:style-name="P24"><text:span text:style-name="T25">1</text:span><text:span text:style-name="T26">.Perduodu</text:span><text:span text:style-name="T27"><text:s/>akcinei bendrovei „Via Lietuva“ (į. k. 188710638) Nacionalinės žemės tarnybos prie Aplinkos ministerijos patikėjimo teise valdomas šias valstybinės žemės sklypų</text:span><text:span text:style-name="T28"><text:s/>dalis valdyti, naudoti ir disponuoti jomis patikėjimo teise – valstybinėms funkcijoms atlikti</text:span><text:span text:style-name="T29">:</text:span></text:p>
      <text:p text:style-name="P30"><text:span text:style-name="T31">1.1</text:span><text:span text:style-name="T32">. 34,0875 ha valstybinės žemės sklypo (kadastro Nr. 5260/7001:23, unikalus Nr. 4400-6117-9122; pagrindinė žemės naudojimo paskirtis – kita, naudojimo būdas – susisiekimo ir inžinerinių tinklų koridorių teritorijos), esančio Kauno r. sav. teritorijoje, dalį – 11,1542 ha<text:s/></text:span><text:span text:style-name="T33">(valstybinės reikšmės krašto keliui Nr. 130 Kaunas–Prienai–Alytus (unikalus Nr. 4400-3979-3112) eksploatuoti)</text:span><text:span text:style-name="T34">;</text:span></text:p>
      <text:p text:style-name="P35"><text:span text:style-name="T36">1.2</text:span><text:span text:style-name="T37">. 4,2676 ha valstybinės žemės sklypo (kadastro Nr. 5260/7001:22, unikalus Nr. 4400-6106-3778; pagrindinė žemės naudojimo paskirtis – kita, naudojimo būdas – susisiekimo ir inžinerinių tinklų koridorių teritorijos), esančio Kauno r. sav., Garliavos apylinkių sen., Juraitiškės k., dalį – 1,8671 ha<text:s/></text:span><text:span text:style-name="T38">(valstybinės reikšmės krašto keliui Nr. 130 Kaunas–Prienai–Alytus (unikalus Nr. 4400-3995-0848) eksploatuoti).</text:span></text:p>
      <text:p text:style-name="P39"><text:span text:style-name="T40">2</text:span><text:span text:style-name="T41">.Nustata</text:span><text:span text:style-name="T42">u, kad</text:span><text:span text:style-name="T43"><text:s/>perduodamų valstybinės žemės sklypų dalių vertės, apskaičiuotos pagal žemės verčių zonų žemėlapius, parengtus pagal Masinio žemės vertinimo taisykles, patvirtintas<text:s/></text:span><text:soft-page-break/><text:span text:style-name="T44">Lietuvos Respublikos Vyriausybės 2012 m. gruodžio 12 d. nutarimu Nr. 1523 „Dėl Masinio žemės vertinimo taisyklių patvirtinimo ir Lietuvos Respublikos žemės mokesčio įstatymo nuostatų įgyvendinimo“, yra</text:span><text:span text:style-name="T45">:</text:span></text:p>
      <text:p text:style-name="P46"><text:span text:style-name="T47">2.1</text:span><text:span text:style-name="T48">. valstybinės žemės sklypo dalies, nurodytos šio įsakymo 1.1 papunktyje, – <text:s/>257 851,40 Eur (du šimtai penkiasdešimt septyni tūkstančiai aštuoni šimtai penkiasdešimt vienas euras 40 ct);<text:s/></text:span></text:p>
      <text:p text:style-name="P49"><text:span text:style-name="T50">2.2</text:span><text:span text:style-name="T51">. valstybinės žemės sklypo dalies, nurodytos šio įsakymo 1.2 papunktyje, – 24 762,83 Eur (dvidešimt keturi tūkstančiai septyni šimtai šešiasde</text:span><text:span text:style-name="T52">šimt du eurai 83 ct).<text:s/></text:span></text:p>
      <text:p text:style-name="P53"><text:span text:style-name="T54">Šis įsakymas gali būti skundžiamas Lietuvos Respublikos administracinių bylų teisenos įstatymo nustatyta tvarka ir terminais teismui.</text:span></text:p>
      <text:p text:style-name="P55"/>
      <text:p text:style-name="P56"/>
      <text:p text:style-name="P57"/>
      <text:p text:style-name="P58"><text:span text:style-name="T59">Kanclerė,<text:s/></text:span><text:span text:style-name="T60">atliekanti direktoriaus funkcij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Giedrė Ričku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Andriusz</meta:initial-creator>
    <dc:creator>adlibuser</dc:creator>
    <meta:creation-date>2024-03-27T14:55:00Z</meta:creation-date>
    <dc:date>2024-03-27T14:55:00Z</dc:date>
    <meta:print-date>2023-04-24T04:49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69" meta:word-count="438" meta:character-count="2982" meta:row-count="217" meta:non-whitespace-character-count="2613"/>
  </office:meta>
</office:document-meta>
</file>