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6.4972in">
        <style:tab-stops>
          <style:tab-stop style:type="left" style:position="-1.7722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TableColumn68" style:family="table-column">
      <style:table-column-properties style:column-width="0.4923in" style:use-optimal-column-width="false"/>
    </style:style>
    <style:style style:name="TableColumn69" style:family="table-column">
      <style:table-column-properties style:column-width="7.1861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477in" style:use-optimal-column-width="false"/>
    </style:style>
    <style:style style:name="Table67" style:family="table">
      <style:table-properties style:width="10.1395in" fo:margin-left="0.075in" table:align="left"/>
    </style:style>
    <style:style style:name="TableRow72" style:family="table-row">
      <style:table-row-properties style:min-row-height="0.0159in" style:use-optimal-row-height="false"/>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TableRow91" style:family="table-row">
      <style:table-row-properties style:min-row-height="0.0159in"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widows="0" fo:orphans="0" fo:text-align="center"/>
      <style:text-properties fo:font-size="11pt" style:font-size-asian="11pt" style:font-size-complex="11pt" style:language-asian="lt" style:country-asian="L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font-size="11pt" style:font-size-asian="11pt" style:font-size-complex="11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1pt" style:font-size-asian="11pt" style:font-size-complex="11pt" style:language-asian="lt" style:country-asian="LT"/>
    </style:style>
    <style:style style:name="TableRow109" style:family="table-row">
      <style:table-row-properties style:min-row-height="0.0159in"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keep-together="always"/>
      <style:text-properties fo:font-size="11pt" style:font-size-asian="11pt" style:font-size-complex="11pt" style:language-asian="lt" style:country-asian="LT"/>
    </style:style>
    <style:style style:name="P1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9" style:family="table-row">
      <style:table-row-properties style:min-row-height="0.0159in"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font-size-complex="11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widows="0" fo:orphans="0" fo:text-align="center"/>
      <style:text-properties fo:font-size="11pt" style:font-size-asian="11pt" style:font-size-complex="11pt" style:language-asian="lt" style:country-asian="L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fo:text-align="center"/>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1pt" style:language-asian="lt" style:country-asian="LT"/>
    </style:style>
    <style:style style:name="TableRow138" style:family="table-row">
      <style:table-row-properties style:min-row-height="0.0159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min-row-height="0.0159in"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keep-together="always"/>
      <style:text-properties fo:font-size="11pt" style:font-size-asian="11pt" style:font-size-complex="11pt" style:language-asian="lt" style:country-asian="LT"/>
    </style:style>
    <style:style style:name="P1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66" style:family="table-row">
      <style:table-row-properties style:min-row-height="0.0159in"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name-asian="Calibri"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name-asian="Calibri"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font-size="11pt" style:font-size-asian="11pt" style:font-size-complex="11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color="#000000" fo:font-size="11pt" style:font-size-asian="11pt" style:font-size-complex="11pt" style:language-asian="lt" style:country-asian="L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1pt" style:font-size-asian="11pt" style:font-size-complex="11pt" style:language-asian="lt" style:country-asian="LT"/>
    </style:style>
    <style:style style:name="TableRow201" style:family="table-row">
      <style:table-row-properties style:min-row-height="0.0159in"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justify"/>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name-asian="Calibri"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name-asian="Calibri"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fo:font-size="11pt" style:font-size-asian="11pt" style:font-size-complex="11pt" style:language-asian="lt" style:country-asian="LT"/>
    </style:style>
    <style:style style:name="T216" style:parent-style-name="DefaultParagraphFont" style:family="text">
      <style:text-properties style:font-name-asian="Calibri"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name-asian="Calibri"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fo:font-size="11pt" style:font-size-asian="11pt" style:font-size-complex="11pt" style:language-asian="lt" style:country-asian="LT"/>
    </style:style>
    <style:style style:name="TableRow231" style:family="table-row">
      <style:table-row-properties style:min-row-height="0.0159in"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color="#000000" fo:font-size="11pt" style:font-size-asian="11pt" style:font-size-complex="11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min-row-height="0.0159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color="#000000" fo:font-size="11pt" style:font-size-asian="11pt" style:font-size-complex="11pt" style:language-asian="lt" style:country-asian="L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1pt" style:font-size-asian="11pt" style:font-size-complex="11pt" style:language-asian="lt" style:country-asian="LT"/>
    </style:style>
    <style:style style:name="P266" style:parent-style-name="Normal" style:family="paragraph">
      <style:text-properties fo:color="#000000" fo:font-size="11pt" style:font-size-asian="11pt" style:font-size-complex="11pt" style:language-asian="lt" style:country-asian="LT"/>
    </style:style>
    <style:style style:name="TableRow267" style:family="table-row">
      <style:table-row-properties style:min-row-height="0.0159in" style:use-optimal-row-height="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fo:text-align="center"/>
      <style:text-properties fo:font-size="11pt" style:font-size-asian="11pt" style:font-size-complex="11pt" style:language-asian="lt" style:country-asian="LT"/>
    </style:style>
    <style:style style:name="P274" style:parent-style-name="Normal" style:family="paragraph">
      <style:paragraph-properties fo:widows="0" fo:orphans="0"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1pt" style:language-asian="lt" style:country-asian="LT"/>
    </style:style>
    <style:style style:name="P284" style:parent-style-name="Normal" style:family="paragraph">
      <style:paragraph-properties fo:widows="0" fo:orphans="0"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Row288" style:family="table-row">
      <style:table-row-properties style:min-row-height="0.0159in"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font-size-complex="11pt" style:language-asian="lt" style:country-asian="LT"/>
    </style:style>
    <style:style style:name="P295" style:parent-style-name="Normal" style:family="paragraph">
      <style:paragraph-properties fo:widows="0" fo:orphans="0"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P298" style:parent-style-name="Normal" style:family="paragraph">
      <style:paragraph-properties fo:widows="0" fo:orphans="0"/>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1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text-properties fo:font-size="11pt" style:font-size-asian="11pt" style:font-size-complex="11pt" style:language-asian="lt" style:country-asian="LT"/>
    </style:style>
    <style:style style:name="P3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keep-with-next="always" fo:keep-together="always" fo:text-align="center"/>
      <style:text-properties style:font-name-asian="Calibri" fo:font-size="11pt" style:font-size-asian="11pt" style:font-size-complex="11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keep-with-next="always" fo:keep-together="always" fo:text-align="justify"/>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letter-spacing="-0.0027in" fo:font-size="11pt" style:font-size-asian="11pt" style:font-size-complex="11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keep-together="always"/>
      <style:text-properties fo:font-size="11pt" style:font-size-asian="11pt" style:font-size-complex="11pt" style:language-asian="lt" style:country-asian="LT"/>
    </style:style>
    <style:style style:name="P3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22" style:family="table-row">
      <style:table-row-properties style:min-row-height="0.0159in"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justify"/>
      <style:text-properties fo:color="#000000" fo:font-size="11pt" style:font-size-asian="11pt" style:font-size-complex="11pt"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keep-with-next="always" fo:keep-together="always" fo:text-align="center"/>
      <style:text-properties style:font-name-asian="Calibri" fo:font-size="11pt" style:font-size-asian="11pt" style:font-size-complex="11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keep-with-next="always" fo:keep-together="always" fo:text-align="justify"/>
      <style:text-properties fo:color="#000000" fo:font-size="11pt" style:font-size-asian="11pt" style:font-size-complex="11pt" fo:hyphenate="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Batang"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name-asian="Batang" fo:font-size="11pt" style:font-size-asian="11pt" style:font-size-complex="11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Batang"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name-asian="Batang"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name-asian="Batang"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font-name-asian="Batang" fo:font-size="11pt" style:font-size-asian="11pt" style:font-size-complex="11pt" style:language-asian="lt" style:country-asian="LT"/>
    </style:style>
    <style:style style:name="TableRow359" style:family="table-row">
      <style:table-row-properties style:min-row-height="0.0159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Batang"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Batang" fo:font-size="11pt" style:font-size-asian="11pt" style:font-size-complex="11pt" style:language-asian="lt" style:country-asian="LT"/>
    </style:style>
    <style:style style:name="T367" style:parent-style-name="DefaultParagraphFont" style:family="text">
      <style:text-properties style:font-name-asian="Batang" fo:font-size="11pt" style:font-size-asian="11pt" style:font-size-complex="11pt" style:language-asian="lt" style:country-asian="LT"/>
    </style:style>
    <style:style style:name="T368" style:parent-style-name="DefaultParagraphFont" style:family="text">
      <style:text-properties style:font-name-asian="Batang"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sian="Batang"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asian="Batang"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asian="Batang"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Batang" fo:font-size="11pt" style:font-size-asian="11pt" style:font-size-complex="11pt" style:language-asian="lt" style:country-asian="LT"/>
    </style:style>
    <style:style style:name="TableRow378" style:family="table-row">
      <style:table-row-properties style:min-row-height="0.0159in"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fo:background-color="#FFFFFF"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0.0159in"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fo:background-color="#FFFFFF" style:language-asian="lt" style:country-asian="L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Row403" style:family="table-row">
      <style:table-row-properties style:min-row-height="0.0159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keep-with-next="always" fo:keep-together="always" fo:text-align="justify"/>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fo:keep-together="always"/>
      <style:text-properties fo:font-size="11pt" style:font-size-asian="11pt" style:font-size-complex="11pt" style:language-asian="lt" style:country-asian="LT"/>
    </style:style>
    <style:style style:name="P4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keep-together="always"/>
    </style:style>
    <style:style style:name="T435" style:parent-style-name="DefaultParagraphFont" style:family="text">
      <style:text-properties fo:font-size="11pt" style:font-size-asian="11pt" style:font-size-complex="11pt" style:language-asian="lt" style:country-asian="LT"/>
    </style:style>
    <style:style style:name="TableRow436" style:family="table-row">
      <style:table-row-properties style:min-row-height="0.0159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font-size-complex="11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keep-with-next="always" fo:keep-together="always" fo:text-align="justify"/>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style:text-properties fo:font-size="11pt" style:font-size-asian="11pt" style:font-size-complex="11pt" style:language-asian="lt" style:country-asian="LT"/>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1pt" style:language-asian="lt" style:country-asian="LT"/>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483"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style:text-properties fo:font-size="11pt" style:font-size-asian="11pt" style:font-size-complex="11pt" style:language-asian="lt" style:country-asian="LT"/>
    </style:style>
    <style:style style:name="P4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Row507" style:family="table-row">
      <style:table-row-properties style:min-row-height="0.0159in" style:use-optimal-row-height="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style:font-name-asian="Calibri"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name-asian="Calibri"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keep-with-next="always" fo:keep-together="always" fo:text-align="justify"/>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keep-together="always"/>
      <style:text-properties fo:font-size="11pt" style:font-size-asian="11pt" style:font-size-complex="11pt" style:language-asian="lt" style:country-asian="LT"/>
    </style:style>
    <style:style style:name="P5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language-asian="lt" style:country-asian="LT"/>
    </style:style>
    <style:style style:name="P542" style:parent-style-name="Normal" style:family="paragraph">
      <style:paragraph-properties fo:widows="0" fo:orphans="0"/>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keep-together="always"/>
      <style:text-properties fo:font-size="11pt" style:font-size-asian="11pt" style:font-size-complex="11pt" style:language-asian="lt" style:country-asian="LT"/>
    </style:style>
    <style:style style:name="P55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keep-together="always"/>
      <style:text-properties fo:font-size="11pt" style:font-size-asian="11pt" style:font-size-complex="11pt" style:language-asian="lt" style:country-asian="LT"/>
    </style:style>
    <style:style style:name="P57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language-asian="lt" style:country-asian="LT"/>
    </style:style>
    <style:style style:name="P582" style:parent-style-name="Normal" style:family="paragraph">
      <style:paragraph-properties fo:widows="0" fo:orphans="0"/>
      <style:text-properties fo:font-size="11pt" style:font-size-asian="11pt" style:font-size-complex="11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language-asian="lt" style:country-asian="LT"/>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language-asian="lt" style:country-asian="LT"/>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fo:text-align="center"/>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fo:text-align="justify"/>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style:text-properties fo:font-size="11pt" style:font-size-asian="11pt" style:font-size-complex="11pt" style:language-asian="lt" style:country-asian="LT"/>
    </style:style>
    <style:style style:name="P6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language-asian="lt" style:country-asian="LT"/>
    </style:style>
    <style:style style:name="P628" style:parent-style-name="Normal" style:family="paragraph">
      <style:paragraph-properties fo:text-align="justify"/>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TableRow635" style:family="table-row">
      <style:table-row-properties style:min-row-height="0.0159in"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font-size-complex="11pt" style:language-asian="lt" style:country-asian="LT"/>
    </style:style>
    <style:style style:name="P659" style:parent-style-name="Normal" style:family="paragraph">
      <style:paragraph-properties fo:widows="0" fo:orphans="0" fo:text-align="center"/>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keep-with-next="always" fo:keep-together="always" fo:text-align="justify"/>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P675"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style:text-properties style:font-name-asian="Calibri" fo:font-size="11pt" style:font-size-asian="11pt" style:font-size-complex="11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1pt" style:language-asian="lt" style:country-asian="LT"/>
    </style:style>
    <style:style style:name="TableRow708" style:family="table-row">
      <style:table-row-properties style:min-row-height="0.0159in"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fo:text-align="justify"/>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P722" style:parent-style-name="Normal" style:family="paragraph">
      <style:paragraph-properties fo:widows="0" fo:orphans="0"/>
      <style:text-properties fo:font-size="11pt" style:font-size-asian="11pt" style:font-size-complex="11pt" style:language-asian="lt" style:country-asian="LT"/>
    </style:style>
    <style:style style:name="TableRow723" style:family="table-row">
      <style:table-row-properties style:min-row-height="0.0159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3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3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39"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1"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2"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3"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4"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5"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6"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7"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8"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49"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P750" style:parent-style-name="Normal" style:family="paragraph">
      <style:paragraph-properties fo:keep-with-next="always" fo:keep-together="always" fo:text-align="justify"/>
      <style:text-properties style:font-weight-complex="bold"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keep-with-next="always" fo:keep-together="always" fo:text-align="center"/>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P758"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P759"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TableRow773" style:family="table-row">
      <style:table-row-properties style:min-row-height="0.0159in"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1pt" style:font-size-asian="11pt" style:font-size-complex="11pt" style:language-asian="lt" style:country-asian="LT"/>
    </style:style>
    <style:style style:name="P785" style:parent-style-name="Normal" style:family="paragraph">
      <style:text-properties fo:color="#000000"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keep-with-next="always" fo:keep-together="always" fo:text-align="center"/>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keep-together="always"/>
      <style:text-properties fo:font-size="11pt" style:font-size-asian="11pt" style:font-size-complex="11pt" style:language-asian="lt" style:country-asian="LT"/>
    </style:style>
    <style:style style:name="P79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widows="0" fo:orphans="0" fo:text-align="justify"/>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P811" style:parent-style-name="Normal" style:family="paragraph">
      <style:paragraph-properties fo:widows="0" fo:orphans="0"/>
      <style:text-properties fo:font-size="11pt" style:font-size-asian="11pt" style:font-size-complex="11pt" style:language-asian="lt" style:country-asian="LT"/>
    </style:style>
    <style:style style:name="TableRow812" style:family="table-row">
      <style:table-row-properties style:min-row-height="0.0159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fo:text-align="justify"/>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P827" style:parent-style-name="Normal" style:family="paragraph">
      <style:paragraph-properties fo:widows="0" fo:orphans="0"/>
      <style:text-properties fo:font-size="11pt" style:font-size-asian="11pt" style:font-size-complex="11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fo:background-color="#FFFFFF"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fo:background-color="#FFFFFF"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fo:background-color="#FFFFFF"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59in"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P890"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style:font-name-asian="Calibri" fo:font-size="11pt" style:font-size-asian="11pt" style:font-size-complex="11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language-asian="zh" style:country-asian="CN"/>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Batang"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name-asian="Batang"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Batang"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name-asian="Batang"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name-asian="Batang"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Batang" fo:font-size="11pt" style:font-size-asian="11pt" style:font-size-complex="11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keep-with-next="always" fo:keep-together="always" fo:text-align="justify"/>
      <style:text-properties style:font-name-asian="Batang"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keep-with-next="always" fo:keep-together="always" fo:text-align="center"/>
    </style:style>
    <style:style style:name="T938" style:parent-style-name="DefaultParagraphFont" style:family="text">
      <style:text-properties style:font-name-asian="Batang"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Batang"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name-asian="Batang"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keep-together="always"/>
      <style:text-properties style:font-name-asian="Batang" fo:font-size="11pt" style:font-size-asian="11pt" style:font-size-complex="11pt" style:language-asian="lt" style:country-asian="LT"/>
    </style:style>
    <style:style style:name="TableRow945" style:family="table-row">
      <style:table-row-properties style:min-row-height="0.0159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fo:widows="0" fo:orphans="0"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paragraph-properties fo:widows="0" fo:orphans="0" fo:text-align="justify"/>
      <style:text-properties fo:font-size="11pt" style:font-size-asian="11pt" style:font-size-complex="11pt" style:language-asian="lt" style:country-asian="LT"/>
    </style:style>
    <style:style style:name="P9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center"/>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P989"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keep-with-next="always" fo:keep-together="always" fo:text-align="center"/>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style:text-properties fo:font-size="11pt" style:font-size-asian="11pt" style:font-size-complex="11pt" style:language-asian="lt" style:country-asian="LT"/>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59in"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59in" style:use-optimal-row-height="false"/>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fo:text-align="justify"/>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fo:text-align="center"/>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fo:widows="0" fo:orphans="0" fo:text-align="justify"/>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fo:text-align="justify"/>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style:font-weight-complex="bold" fo:color="#000000"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font-size-complex="11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P1121" style:parent-style-name="Normal" style:family="paragraph">
      <style:text-properties fo:color="#000000" fo:font-size="11pt" style:font-size-asian="11pt" style:font-size-complex="11pt" style:language-asian="lt" style:country-asian="LT"/>
    </style:style>
    <style:style style:name="TableRow1122" style:family="table-row">
      <style:table-row-properties style:min-row-height="0.0159in"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114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149" style:family="table-row">
      <style:table-row-properties style:min-row-height="0.0159in" style:use-optimal-row-height="false"/>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justify"/>
      <style:text-properties fo:color="#000000" fo:font-size="11pt" style:font-size-asian="11pt" style:font-size-complex="11pt" style:language-asian="lt" style:country-asian="LT"/>
    </style:style>
    <style:style style:name="P1154" style:parent-style-name="Normal" style:family="paragraph">
      <style:paragraph-properties fo:text-align="justify">
        <style:tab-stops>
          <style:tab-stop style:type="left" style:position="6.1715in"/>
          <style:tab-stop style:type="left" style:position="6.4354in"/>
        </style:tab-stops>
      </style:paragraph-properties>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P1168" style:parent-style-name="Normal" style:family="paragraph">
      <style:text-properties fo:color="#000000" fo:font-size="11pt" style:font-size-asian="11pt" style:font-size-complex="11pt" style:language-asian="lt" style:country-asian="LT"/>
    </style:style>
    <style:style style:name="P1169" style:parent-style-name="Normal" style:family="paragraph">
      <style:text-properties fo:color="#000000" fo:font-size="11pt" style:font-size-asian="11pt" style:font-size-complex="11pt" style:language-asian="lt" style:country-asian="LT"/>
    </style:style>
    <style:style style:name="TableRow1170" style:family="table-row">
      <style:table-row-properties style:min-row-height="0.0159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text-align="justify"/>
      <style:text-properties fo:color="#000000"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language-asian="lt" style:country-asian="LT"/>
    </style:style>
    <style:style style:name="TableRow1184" style:family="table-row">
      <style:table-row-properties style:min-row-height="0.0159in"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keep-with-next="always" fo:keep-together="always" fo:text-align="justify">
        <style:tab-stops>
          <style:tab-stop style:type="left" style:position="2.6916in"/>
          <style:tab-stop style:type="left" style:position="3.627in"/>
          <style:tab-stop style:type="left" style:position="6.4194in"/>
        </style:tab-stops>
      </style:paragraph-properties>
      <style:text-properties style:font-style-complex="italic" fo:color="#000000"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198" style:family="table-row">
      <style:table-row-properties style:min-row-height="0.0159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fo:color="#000000"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1pt" style:font-size-asian="11pt" style:font-size-complex="11pt" style:language-asian="lt" style:country-asian="LT"/>
    </style:style>
    <style:style style:name="P1212" style:parent-style-name="Normal" style:family="paragraph">
      <style:text-properties fo:color="#000000"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style:text-properties fo:color="#000000"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fo:text-align="justify"/>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1pt" style:font-size-asian="11pt" style:font-size-complex="11pt" style:language-asian="lt" style:country-asian="LT"/>
    </style:style>
    <style:style style:name="TableRow1255" style:family="table-row">
      <style:table-row-properties style:min-row-height="0.0159in"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fo:keep-with-next="always" fo:keep-together="always" fo:text-align="justify"/>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letter-spacing="-0.0013in"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keep-with-next="always" fo:keep-together="always" fo:text-align="justify"/>
      <style:text-properties fo:color="#000000"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keep-with-next="always" fo:keep-together="always" fo:text-align="center"/>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P1276" style:parent-style-name="Normal" style:family="paragraph">
      <style:paragraph-properties fo:text-align="center" style:line-height-at-least="0.25in">
        <style:tab-stops>
          <style:tab-stop style:type="left" style:position="4.3312in"/>
        </style:tab-stops>
      </style:paragraph-properties>
    </style:style>
    <style:style style:name="T1277" style:parent-style-name="DefaultParagraphFont" style:family="text">
      <style:text-properties style:language-asian="lt" style:country-asian="LT"/>
    </style:style>
    <style:style style:name="P127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DMINISTRACINĖS NAŠTOS MAŽINIMO 2014–2015 METAIS PRIEMONIŲ PLANO PATVIRTINIMO</text:span></text:p>
      <text:p text:style-name="P19"/>
      <text:p text:style-name="P20"><text:span text:style-name="T21">2014 m. liepos<text:s/></text:span><text:span text:style-name="T22">2 d. Nr.<text:s/></text:span><text:span text:style-name="T23">630</text:span></text:p>
      <text:p text:style-name="P24">Vilnius</text:p>
      <text:p text:style-name="P25"/>
      <text:p text:style-name="P26"/>
      <text:p text:style-name="P27"><text:span text:style-name="T28">Vadovaudamasi Lietuvos Respublikos administracinės naštos mažinimo įstatymo 5 straipsnio 1 dalimi, Lietuvos Respublikos Vyriausybė</text:span><text:span text:style-name="T29"><text:s/>nutaria</text:span><text:span text:style-name="T30">:</text:span></text:p>
      <text:p text:style-name="P31"><text:span text:style-name="T32">1</text:span><text:span text:style-name="T33">. Patvirtinti Administracinės naštos mažinimo 2014–2015 metais priemonių planą (pridedama) ir pateikti jį Lietuvos Respublikos Seimui.</text:span></text:p>
      <text:p text:style-name="P34"><text:span text:style-name="T35">2</text:span><text:span text:style-name="T36">. Nustatyti, kad Administracinės naštos mažinimo 2014–2015 metais priemonių plano atsakingi vykdytojai apie priemonių įvykdymo rezultatus informuoja Lietuvos Respublikos ūkio ministeriją per 15 dienų nuo priemonės įvykdymo.<text:s/></text:span></text:p>
      <text:p text:style-name="P37"/>
      <text:p text:style-name="P38"/>
      <text:p text:style-name="P39"/>
      <text:p text:style-name="P40">Ministras Pirmininkas<text:tab/>Algirdas Butkevičius</text:p>
      <text:p text:style-name="P41"/>
      <text:p text:style-name="P42"/>
      <text:p text:style-name="P43"/>
      <text:p text:style-name="P44">Ūkio ministras<text:tab/>Evaldas Gustas</text:p>
      <text:p text:style-name="P45"/>
      <text:p text:style-name="P46"/>
      <text:p text:style-name="P54"><text:span text:style-name="T55">PATVIRTINTA</text:span><text:span text:style-name="T56"><text:line-break/></text:span><text:span text:style-name="T57">Lietuvos Respublikos Vyriausybės</text:span><text:span text:style-name="T58"><text:line-break/></text:span><text:span text:style-name="T59">2014 m. liepos 2 d.</text:span><text:span text:style-name="T60"><text:s/>nutarimu Nr.<text:s/></text:span><text:span text:style-name="T61">630</text:span></text:p>
      <text:p text:style-name="P62"/>
      <text:p text:style-name="P63"/>
      <text:p text:style-name="P64"><text:span text:style-name="T65">ADMINISTRACINĖS NAŠTOS MAŽINIMO 2014–2015 METAIS PRIEMONIŲ PLAN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Priemonės pavadinimas</text:p>
            </table:table-cell>
            <table:table-cell table:style-name="TableCell77">
              <text:p text:style-name="P78">Įvykdymo terminas</text:p>
            </table:table-cell>
            <table:table-cell table:style-name="TableCell79">
              <text:p text:style-name="P80">Atsakingi vykdytojai</text:p>
            </table:table-cell>
          </table:table-row>
        </table:table-header-rows>
        <table:table-row table:style-name="TableRow81">
          <table:table-cell table:style-name="TableCell82">
            <text:p text:style-name="P83">1.</text:p>
          </table:table-cell>
          <table:table-cell table:style-name="TableCell84">
            <text:p text:style-name="P85"/>
            <text:p text:style-name="P86">Parengti Nuotekų tvarkymo reglamento, patvirtinto aplinkos ministro 2006 m. gegužės 17 d. įsakymu Nr. D1-236 „Dėl Nuotekų tvarkymo reglamento patvirtinimo“, 29 punkto pakeitimo projektą ir nustatyti, kad ūkio subjektams, kaip ir komunalinių nuotekų valykloms, būtų taikomas minimalaus išvalymo lygio reikalavimas, kai vertinant nustatomi labai maži į aplinką išleidžiamų nuotekų normatyvai, t. y. kad ūkio subjektams ir komunalinių nuotekų valykloms būtų taikomi vienodi reikalavimai</text:p>
          </table:table-cell>
          <table:table-cell table:style-name="TableCell87">
            <text:p text:style-name="P88">2014 metų III ketvirtis</text:p>
          </table:table-cell>
          <table:table-cell table:style-name="TableCell89">
            <text:p text:style-name="P90">Lietuvos Respublikos aplinkos ministerija (toliau – Aplinkos ministerija)</text:p>
          </table:table-cell>
        </table:table-row>
        <table:table-row table:style-name="TableRow91">
          <table:table-cell table:style-name="TableCell92">
            <text:p text:style-name="P93">2.</text:p>
          </table:table-cell>
          <table:table-cell table:style-name="TableCell94">
            <text:p text:style-name="P95">Pakeisti Dokumentų, kurių reikia licencijoms ir leidimams gauti, lošimų organizavimo reglamentams tvirtinti ir didžiųjų loterijų taisyklėms suderinti, pateikimo rekomendacijų, patvirtintų Lošimų priežiūros tarnybos prie Lietuvos Respublikos finansų ministerijos (toliau – Lošimų priežiūros tarnyba) direktoriaus 2013 m. gruodžio 31 d. įsakymu Nr. DI-528 „Dėl Dokumentų, kurių reikia licencijoms ir leidimams gauti, lošimų organizavimo reglamentams tvirtinti ir didžiųjų loterijų taisyklėms suderinti, pateikimo rekomendacijų patvirtinimo“, 7.7 ir 31.3 papunkčius, siekiant sudaryti galimybę pasirašyti su Informatikos ir ryšių departamentu prie Lietuvos Respublikos vidaus reikalų ministerijos asmens duomenų teikimo sutartį, pagal kurią Lošimų priežiūros tarnyba elektroniniu būdu gautų žinybiniame registre tvarkomus įtariamų, kaltinamų ir teistų asmenų asmens duomenis, t. y. būtų atsisakyta prievolės teikti pažymų kopijas, patvirtinančias darbuotojų atitiktį Lietuvos Respublikos azartinių lošimų įstatymo 11 straipsnio reikalavimams</text:p>
          </table:table-cell>
          <table:table-cell table:style-name="TableCell96">
            <text:p text:style-name="P97">2014 metų III ketvirtis</text:p>
          </table:table-cell>
          <table:table-cell table:style-name="TableCell98">
            <text:p text:style-name="P99">Lošimų priežiūros tarnyba</text:p>
          </table:table-cell>
        </table:table-row>
        <table:table-row table:style-name="TableRow100">
          <table:table-cell table:style-name="TableCell101">
            <text:p text:style-name="P102">3.</text:p>
          </table:table-cell>
          <table:table-cell table:style-name="TableCell103">
            <text:p text:style-name="P104">Pakeisti Dokumentų, kurių reikia licencijoms ir leidimams gauti, lošimų organizavimo reglamentams tvirtinti ir didžiųjų loterijų taisyklėms suderinti, pateikimo rekomendacijų, patvirtintų Lošimų priežiūros tarnybos direktoriaus 2013 m. gruodžio 31 d. įsakymu Nr. DI-528 „Dėl Dokumentų, kurių reikia licencijoms ir leidimams gauti, lošimų organizavimo reglamentams tvirtinti ir didžiųjų loterijų taisyklėms suderinti, pateikimo rekomendacijų patvirtinimo“, 7.5.2 papunktį – atsisakyti prievolės ūkio subjektams teikti sutarčių, pagal kurias lošimo organizavimo vietoje bus vykdoma valiutos keitimo, restoranų, barų ar koncertinė veikla, kopijas</text:p>
          </table:table-cell>
          <table:table-cell table:style-name="TableCell105">
            <text:p text:style-name="P106">2014 metų III ketvirtis</text:p>
          </table:table-cell>
          <table:table-cell table:style-name="TableCell107">
            <text:p text:style-name="P108">Lošimų priežiūros tarnyba</text:p>
          </table:table-cell>
        </table:table-row>
        <text:soft-page-break/>
        <table:table-row table:style-name="TableRow109">
          <table:table-cell table:style-name="TableCell110">
            <text:p text:style-name="P111">4.</text:p>
          </table:table-cell>
          <table:table-cell table:style-name="TableCell112">
            <text:p text:style-name="P113">Parengti ir pateikti Lietuvos Respublikos Vyriausybei Lietuvos Respublikos geležinkelių riedmenų ir konteinerių registro nuostatų, patvirtintų Lietuvos Respublikos Vyriausybės 2004 m. lapkričio 22 d. nutarimu Nr. 1468 „Dėl Lietuvos Respublikos geležinkelių riedmenų ir konteinerių registro įsteigimo, jo nuostatų patvirtinimo ir veiklos pradžios nustatymo“, 25, 30, 39 punktų pakeitimo projektą ir numatyti, kad registro duomenų teikėjai gali pateikti dokumentus ne tik asmeniškai, bet ir elektroninėmis priemonėmis, taip pat atsisakyti įpareigojimo ūkio subjektui, praradusiam registravimo pažymėjimą, pranešti apie tai registro tvarkymo įstaigai ir įpareigojimo grąžinti registravimo pažymėjimą registro tvarkymo įstaigai, kai geležinkelių riedmenys yra išregistruojami</text:p>
          </table:table-cell>
          <table:table-cell table:style-name="TableCell114">
            <text:p text:style-name="P115">2014 metų III ketvirtis</text:p>
          </table:table-cell>
          <table:table-cell table:style-name="TableCell116">
            <text:p text:style-name="P117">Lietuvos Respublikos susisiekimo ministerija (toliau – Susisiekimo ministerija),</text:p>
            <text:p text:style-name="P118">Valstybinė geležinkelio inspekcija prie Susisiekimo ministerijos (toliau – Valstybinė geležinkelio inspekcija)</text:p>
          </table:table-cell>
        </table:table-row>
        <table:table-row table:style-name="TableRow119">
          <table:table-cell table:style-name="TableCell120">
            <text:p text:style-name="P121">5.</text:p>
          </table:table-cell>
          <table:table-cell table:style-name="TableCell122">
            <text:p text:style-name="P123">Pakeisti Kelionės lapų vežti keleivius tarptautinio susisiekimo kelių transporto maršrutais išdavimo, naudojimo ir apskaitos tvarkos aprašo, patvirtinto Valstybinės kelių transporto inspekcijos prie Susisiekimo ministerijos (toliau – Valstybinė kelių transporto inspekcija) viršininko 2009 m. vasario 19 d. įsakymu Nr. 2B-69 „Dėl Kelionės lapų vežti keleivius tarptautinio susisiekimo kelių transporto maršrutais išdavimo, naudojimo ir apskaitos tvarkos aprašo patvirtinimo“, 15 punktą ir nustatyti, kad panaudotų Europos Bendrijos kelionės lapų pateikimo ataskaitos būtų teikiamos kas metus, o ne kas ketvirtį, taip pat sumažinti duomenų teikimo apimtį (apsiriboti tik kabotažo paslaugų duomenimis)</text:p>
          </table:table-cell>
          <table:table-cell table:style-name="TableCell124">
            <text:p text:style-name="P125">2014 metų III ketvirtis</text:p>
          </table:table-cell>
          <table:table-cell table:style-name="TableCell126">
            <text:p text:style-name="P127">Valstybinė kelių transporto inspekcija<text:s/></text:p>
          </table:table-cell>
        </table:table-row>
        <table:table-row table:style-name="TableRow128">
          <table:table-cell table:style-name="TableCell129">
            <text:p text:style-name="P130">6.</text:p>
          </table:table-cell>
          <table:table-cell table:style-name="TableCell131">
            <text:p text:style-name="P132">Parengti ir pateikti Lietuvos Respublikos Vyriausybei Lietuvos Respublikos įstatymo „Dėl užsieniečių teisinės padėties“ pakeitimo įstatymo projektą, kuriuo siekiama palengvinti sąlygas į Lietuvos Respubliką laikinai gyventi ir dirbti atvykstantiems užsieniečiams: supaprastinti prašymų išduoti leidimą laikinai gyventi, kai atvykstama darbo tikslais, pateikimą, numatyti tokio užsieniečio darbo atitikties Lietuvos Respublikos darbo rinkos poreikiams ir kitų sąlygų vertinimą atliekant vieną procedūrą, taip pat nustatyti, kad prašymą išduoti leidimą laikinai gyventi užsieniečiui, kai jis atvyksta dirbti, gali pateikti ne tik pats užsienietis, bet ir jį įdarbinti įsipareigojantis darbdavys</text:p>
          </table:table-cell>
          <table:table-cell table:style-name="TableCell133">
            <text:p text:style-name="P134"><text:span text:style-name="T135">2014 metų III ketvirtis</text:span></text:p>
          </table:table-cell>
          <table:table-cell table:style-name="TableCell136">
            <text:p text:style-name="P137">Lietuvos Respublikos vidaus reikalų ministerija (toliau – Vidaus reikalų ministerija)</text:p>
          </table:table-cell>
        </table:table-row>
        <table:table-row table:style-name="TableRow138">
          <table:table-cell table:style-name="TableCell139">
            <text:p text:style-name="P140">7.</text:p>
          </table:table-cell>
          <table:table-cell table:style-name="TableCell141">
            <text:p text:style-name="P142">Atlikti patvirtintų 20 statistinių tyrimų ataskaitų / anketų formų kontrolinį testavimą ir pateikti pasiūlymus dėl jų supaprastinimo</text:p>
          </table:table-cell>
          <table:table-cell table:style-name="TableCell143">
            <text:p text:style-name="P144">2014 metų III ketvirtis</text:p>
          </table:table-cell>
          <table:table-cell table:style-name="TableCell145">
            <text:p text:style-name="P146">Lietuvos statistikos departamentas</text:p>
          </table:table-cell>
        </table:table-row>
        <table:table-row table:style-name="TableRow147">
          <table:table-cell table:style-name="TableCell148">
            <text:p text:style-name="P149">8.</text:p>
          </table:table-cell>
          <table:table-cell table:style-name="TableCell150">
            <text:p text:style-name="P151">Parengti administracinių paslaugų aprašymų, patvirtintų Lietuvos vyriausiojo archyvaro ir valstybės archyvų direktorių įsakymais, pakeitimų projektus ir sudaryti galimybę priimti asmenų prašymus elektronine forma (internetu) Integralioje administracinių paslaugų informacinėje sistemoje bei pateikti prašomus dokumentus vartotojui priimtiname valstybinės archyvų sistemos įstaigos padalinyje ar elektroniniu paštu, paštu, taip pat galimybę pačiai institucijai dokumento išrašą arba pažymą, patvirtinančią juridinį faktą, perduoti informacijos reikalaujančiai institucijai elektroniniu būdu</text:p>
          </table:table-cell>
          <table:table-cell table:style-name="TableCell152">
            <text:p text:style-name="P153">2014 metų III ketvirtis</text:p>
          </table:table-cell>
          <table:table-cell table:style-name="TableCell154">
            <text:p text:style-name="P155">Lietuvos vyriausiojo archyvaro tarnyba</text:p>
          </table:table-cell>
        </table:table-row>
        <text:soft-page-break/>
        <table:table-row table:style-name="TableRow156">
          <table:table-cell table:style-name="TableCell157">
            <text:p text:style-name="P158">9.</text:p>
          </table:table-cell>
          <table:table-cell table:style-name="TableCell159">
            <text:p text:style-name="P160">Pakeisti Valstybinės mokesčių inspekcijos prie Lietuvos Respublikos finansų ministerijos (toliau – Valstybinė mokesčių inspekcija) viršininko 2002 m. birželio 26 d. įsakymą Nr. 178 „Dėl Įregistravimo į Pridėtinės vertės mokesčio mokėtojų registrą / išregistravimo iš Pridėtinės vertės mokesčio mokėtojų registro taisyklių“ ir sudaryti galimybę naujai steigiamiems Lietuvos Respublikos juridiniams asmenims neteikti atskiro prašymo registruotis Pridėtinės vertės mokesčio mokėtojų registre – pareikšti pageidavimą įsiregistruoti pridėtinės vertės mokesčio mokėtoju bus galima registruojantis Juridinių asmenų registre</text:p>
          </table:table-cell>
          <table:table-cell table:style-name="TableCell161">
            <text:p text:style-name="P162">2014 metų III ketvirtis</text:p>
          </table:table-cell>
          <table:table-cell table:style-name="TableCell163">
            <text:p text:style-name="P164">Valstybinė mokesčių inspekcija,</text:p>
            <text:p text:style-name="P165">valstybės įmonė Registrų centras (toliau – Registrų centras)</text:p>
          </table:table-cell>
        </table:table-row>
        <table:table-row table:style-name="TableRow166">
          <table:table-cell table:style-name="TableCell167">
            <text:p text:style-name="P168">10.</text:p>
          </table:table-cell>
          <table:table-cell table:style-name="TableCell169">
            <text:p text:style-name="P170"><text:span text:style-name="T171">Pakeisti Veiklos elektros energetikos sektoriuje leidimų išdavimo taisyklių, patvirtintų energetikos ministro 2013</text:span><text:span text:style-name="T172"> </text:span><text:span text:style-name="T173">m. spalio 22 d. įsakymu Nr. 1-212 „Dėl Veiklos elektros energetikos sektoriuje leidimų išdavimo taisyklių patvirtinimo“, 68 punktą ir nustatyti, kad leidimų turėtojai vykdomos veiklos ataskaitą, kurioje, be kita ko, nurodomi atlikti darbai, jų apimtis, veiklos mastas, problemos, su kuriomis susiduriama vykdant atitinkamą veiklą, ir kita svarbi informacija,<text:s/></text:span><text:span text:style-name="T174">Lietuvos Respublikos e</text:span><text:span text:style-name="T175">nergetikos ministerijai (toliau –<text:s/></text:span><text:span text:style-name="T176">E</text:span><text:span text:style-name="T177">nergetikos ministerija) teiktų ne kas pusmetį, o tik tais atvejais, kai Energetikos ministerija pareikalauja (bet ne dažniau nei kas pusmetį)</text:span></text:p>
          </table:table-cell>
          <table:table-cell table:style-name="TableCell178">
            <text:p text:style-name="P179"><text:span text:style-name="T180">2014 m</text:span><text:span text:style-name="T181">etų</text:span><text:span text:style-name="T182"><text:s/>IV</text:span><text:span text:style-name="T183"> </text:span><text:span text:style-name="T184">ketvirtis</text:span></text:p>
          </table:table-cell>
          <table:table-cell table:style-name="TableCell185">
            <text:p text:style-name="P186">Energetikos ministerija</text:p>
          </table:table-cell>
        </table:table-row>
        <table:table-row table:style-name="TableRow187">
          <table:table-cell table:style-name="TableCell188">
            <text:p text:style-name="P189">11.</text:p>
          </table:table-cell>
          <table:table-cell table:style-name="TableCell190">
            <text:p text:style-name="P191">Sudaryti Testamentų registro duomenų teikėjams galimybę teikti visus duomenis Testamentų registrui elektroniniu būdu pagal Testamentų registro nuostatus, patvirtintus Lietuvos Respublikos Vyriausybės 2001 m. gegužės 22 d. nutarimu Nr. 594 „Dėl Testamentų registro nuostatų patvirtinimo“</text:p>
          </table:table-cell>
          <table:table-cell table:style-name="TableCell192">
            <text:p text:style-name="P193"><text:span text:style-name="T194">2014 m</text:span><text:span text:style-name="T195">etų</text:span><text:span text:style-name="T196"><text:s/>IV</text:span><text:span text:style-name="T197"> </text:span><text:span text:style-name="T198">ketvirtis</text:span></text:p>
          </table:table-cell>
          <table:table-cell table:style-name="TableCell199">
            <text:p text:style-name="P200">Centrinė hipotekos įstaiga</text:p>
          </table:table-cell>
        </table:table-row>
        <table:table-row table:style-name="TableRow201">
          <table:table-cell table:style-name="TableCell202">
            <text:p text:style-name="P203">12.</text:p>
          </table:table-cell>
          <table:table-cell table:style-name="TableCell204">
            <text:p text:style-name="P205"/>
            <text:p text:style-name="P206">Parengti ir pateikti Lietuvos Respublikos Vyriausybei Specialiųjų žemės ir miško naudojimo sąlygų, patvirtintų Lietuvos Respublikos Vyriausybės 1992 m. gegužės 12 d. nutarimu Nr. 343 „Dėl Specialiųjų žemės ir miško naudojimo sąlygų patvirtinimo“, 25.4 papunkčio pakeitimo projektą ir nustatyti, kad statytojai privalo derinti statinių projektus su magistralinio dujotiekio, naftotiekio ir (ar) produktotiekio operatoriais, esančiais 200 metrų atstumu nuo šių vamzdynų trasos (šiuo metu nustatytas atstumas – 350 metrų), taip pat atsisakyti reikalavimo derinti projektinę dokumentaciją su Lietuvos Respublikos valstybine darbo inspekcija prie Socialinės apsaugos ir darbo ministerijos (toliau – Valstybinė darbo inspekcija)</text:p>
          </table:table-cell>
          <table:table-cell table:style-name="TableCell207">
            <text:p text:style-name="P208"><text:span text:style-name="T209">2014 m</text:span><text:span text:style-name="T210">etų</text:span><text:span text:style-name="T211"><text:s/>IV</text:span><text:span text:style-name="T212"> </text:span><text:span text:style-name="T213">ketvirtis</text:span></text:p>
          </table:table-cell>
          <table:table-cell table:style-name="TableCell214">
            <text:p text:style-name="P215">Energetikos ministerija,</text:p>
            <text:p text:style-name="Normal"><text:span text:style-name="T216">Aplinkos ministerija</text:span></text:p>
          </table:table-cell>
        </table:table-row>
        <table:table-row table:style-name="TableRow217">
          <table:table-cell table:style-name="TableCell218">
            <text:p text:style-name="P219">13.</text:p>
          </table:table-cell>
          <table:table-cell table:style-name="TableCell220">
            <text:p text:style-name="P221">Parengti ir pateikti Lietuvos Respublikos Vyriausybei Lietuvos Respublikos atsinaujinančių išteklių energetikos įstatymo 14 straipsnio 17 dalies pakeitimo įstatymo projektą ir nustatyti, kad elektros tinklų operatorius Energetikos ministerijai ir Valstybinei kainų ir energetikos kontrolės komisijai informaciją apie vykdomų elektrinių statybos projektų eigą ir ketinimų protokolų sąlygų vykdymą teiktų kas ketvirtį, o ne kas mėnesį, kaip nustatyta galiojančiame teisės akte</text:p>
          </table:table-cell>
          <table:table-cell table:style-name="TableCell222">
            <text:p text:style-name="P223"><text:span text:style-name="T224">2014 m</text:span><text:span text:style-name="T225">etų</text:span><text:span text:style-name="T226"><text:s/>IV</text:span><text:span text:style-name="T227"> </text:span><text:span text:style-name="T228">ketvirtis</text:span></text:p>
          </table:table-cell>
          <table:table-cell table:style-name="TableCell229">
            <text:p text:style-name="P230">Energetikos ministerija</text:p>
          </table:table-cell>
        </table:table-row>
        <table:table-row table:style-name="TableRow231">
          <table:table-cell table:style-name="TableCell232">
            <text:p text:style-name="P233">14.</text:p>
          </table:table-cell>
          <table:table-cell table:style-name="TableCell234">
            <text:p text:style-name="P235">Parengti ir pateikti Lietuvos Respublikos Vyriausybei Sutarčių registro nuostatų, patvirtintų Lietuvos Respublikos Vyriausybės 2002 m. liepos 17 d. nutarimu Nr. 1158 „Dėl Sutarčių registro steigimo ir Sutarčių registro nuostatų patvirtinimo“, pakeitimo projektą ir sudaryti galimybę visiems Sutarčių registro duomenų teikėjams teikti duomenis Sutarčių registrui elektroniniu būdu (ne tik duomenų teikėjams, pasirašiusiems sutartis teikti duomenis Sutarčių registrui elektroniniu būdu)</text:p>
          </table:table-cell>
          <table:table-cell table:style-name="TableCell236">
            <text:p text:style-name="P237"><text:span text:style-name="T238">2014 m</text:span><text:span text:style-name="T239">etų</text:span><text:span text:style-name="T240"><text:s/>IV</text:span><text:span text:style-name="T241"> </text:span><text:span text:style-name="T242">ketvirtis</text:span></text:p>
          </table:table-cell>
          <table:table-cell table:style-name="TableCell243">
            <text:p text:style-name="P244">Centrinė hipotekos įstaiga,</text:p>
            <text:p text:style-name="Normal"><text:span text:style-name="T245">Lietuvos Respublikos t</text:span><text:span text:style-name="T246">eisingumo ministerija (toliau –<text:s/></text:span><text:span text:style-name="T247">T</text:span><text:span text:style-name="T248">eisingumo ministerija)</text:span></text:p>
          </table:table-cell>
        </table:table-row>
        <text:soft-page-break/>
        <table:table-row table:style-name="TableRow249">
          <table:table-cell table:style-name="TableCell250">
            <text:p text:style-name="P251">15.</text:p>
          </table:table-cell>
          <table:table-cell table:style-name="TableCell252">
            <text:p text:style-name="P253"><text:span text:style-name="T254">Siekiant mažinti administracinę naštą Vedybų sutarčių registro duomenų teikėjams, parengti ir pateikti Lietuvos Respublikos Vyriausybei Vedybų sutarčių registro nuostatų, patvirtintų Lietuvos Respublikos Vyriausybės 2002</text:span><text:span text:style-name="T255"> </text:span><text:span text:style-name="T256">m. rugpjūčio 13 d. nutarimu Nr. 1284 „Dėl Vedybų sutarčių registro nuostatų patvirtinimo“, 23 punkto pakeitimo projektą ir sudaryti galimybę teikti Vedybų sutarčių registrui duomenis apie užsienio valstybėje sudarytas sutartis ar jų pakeitimus elektroniniu būdu</text:span></text:p>
          </table:table-cell>
          <table:table-cell table:style-name="TableCell257">
            <text:p text:style-name="P258"><text:span text:style-name="T259">2014 m</text:span><text:span text:style-name="T260">etų</text:span><text:span text:style-name="T261"><text:s/>IV</text:span><text:span text:style-name="T262"> </text:span><text:span text:style-name="T263">ketvirtis</text:span></text:p>
          </table:table-cell>
          <table:table-cell table:style-name="TableCell264">
            <text:p text:style-name="P265">Centrinė hipotekos įstaiga,</text:p>
            <text:p text:style-name="P266">Teisingumo ministerija</text:p>
          </table:table-cell>
        </table:table-row>
        <table:table-row table:style-name="TableRow267">
          <table:table-cell table:style-name="TableCell268">
            <text:p text:style-name="P269">16.</text:p>
          </table:table-cell>
          <table:table-cell table:style-name="TableCell270">
            <text:p text:style-name="P271">Parengti ir pateikti Lietuvos Respublikos Vyriausybei Lietuvos Respublikos tauriųjų metalų ir brangakmenių valstybinės priežiūros įstatymo 25 straipsnio 6 punkto pakeitimo įstatymo projektą – atsisakyti draudimo naudoti neatestuotas ar negaliojančios metrologinės patikros matavimo priemones ir duoti ūkio subjektui protingą terminą pateikti matavimo priemones metrologinei patikrai atlikti</text:p>
          </table:table-cell>
          <table:table-cell table:style-name="TableCell272">
            <text:p text:style-name="P273">2014 metų IV ketvirtis</text:p>
            <text:p text:style-name="P274"/>
          </table:table-cell>
          <table:table-cell table:style-name="TableCell275">
            <text:p text:style-name="P276">Lietuvos Respublikos finansų ministerija (toliau – Finansų ministerija)</text:p>
          </table:table-cell>
        </table:table-row>
        <table:table-row table:style-name="TableRow277">
          <table:table-cell table:style-name="TableCell278">
            <text:p text:style-name="P279">17.</text:p>
          </table:table-cell>
          <table:table-cell table:style-name="TableCell280">
            <text:p text:style-name="P281">Parengti ir pateikti Lietuvos Respublikos Vyriausybei Lietuvos Respublikos tauriųjų metalų ir brangakmenių valstybinės priežiūros įstatymo 25 straipsnio 7 punkto pakeitimo įstatymo projektą – atsisakyti draudimo vykdyti gamybą, realizavimą, paslaugų teikimą ir kitą su tuo susijusią veiklą ir duoti ūkio subjektui protingą terminą įsiregistruoti Lietuvos prabavimo rūmuose ar ištaisyti nustatytus pažeidimus</text:p>
          </table:table-cell>
          <table:table-cell table:style-name="TableCell282">
            <text:p text:style-name="P283">2014 metų IV ketvirtis</text:p>
            <text:p text:style-name="P284"/>
          </table:table-cell>
          <table:table-cell table:style-name="TableCell285">
            <text:p text:style-name="P286">Finansų ministerija</text:p>
            <text:p text:style-name="P287"/>
          </table:table-cell>
        </table:table-row>
        <table:table-row table:style-name="TableRow288">
          <table:table-cell table:style-name="TableCell289">
            <text:p text:style-name="P290">18.</text:p>
          </table:table-cell>
          <table:table-cell table:style-name="TableCell291">
            <text:p text:style-name="P292">Parengti ir pateikti Lietuvos Respublikos Vyriausybei Lietuvos Respublikos tauriųjų metalų ir brangakmenių valstybinės priežiūros įstatymo 25 straipsnio 8 punkto pakeitimo įstatymo projektą – atsisakyti tauriųjų metalų ir brangakmenių, jų gaminių apsaugos tikrinimo</text:p>
          </table:table-cell>
          <table:table-cell table:style-name="TableCell293">
            <text:p text:style-name="P294">2014 metų IV ketvirtis</text:p>
            <text:p text:style-name="P295"/>
          </table:table-cell>
          <table:table-cell table:style-name="TableCell296">
            <text:p text:style-name="P297">Finansų ministerija</text:p>
            <text:p text:style-name="P298"/>
          </table:table-cell>
        </table:table-row>
        <table:table-row table:style-name="TableRow299">
          <table:table-cell table:style-name="TableCell300">
            <text:p text:style-name="P301">19.</text:p>
          </table:table-cell>
          <table:table-cell table:style-name="TableCell302">
            <text:p text:style-name="P303">Parengti ir pateikti Lietuvos Respublikos Vyriausybei Lietuvos Respublikos tauriųjų metalų ir brangakmenių valstybinės priežiūros įstatymo 25 straipsnio 10 punkto pakeitimo įstatymo projektą – atsisakyti ūkio subjektų teisės būti registruotiems Lietuvos prabavimo rūmuose ribojimo</text:p>
          </table:table-cell>
          <table:table-cell table:style-name="TableCell304">
            <text:p text:style-name="P305">2014 metų IV ketvirtis</text:p>
            <text:p text:style-name="P306"/>
          </table:table-cell>
          <table:table-cell table:style-name="TableCell307">
            <text:p text:style-name="P308">Finansų ministerija</text:p>
            <text:p text:style-name="P309"/>
          </table:table-cell>
        </table:table-row>
        <table:table-row table:style-name="TableRow310">
          <table:table-cell table:style-name="TableCell311">
            <text:p text:style-name="P312">20.</text:p>
          </table:table-cell>
          <table:table-cell table:style-name="TableCell313">
            <text:p text:style-name="P314"><text:span text:style-name="T315">Pakeisti Duomenų apie įmonės bankroto procesą teikimo ir skelbimo taisyklių, patvirtintų Įmonių bankroto valdymo departamento prie Ūkio ministerijos (toliau – Įmonių bankroto valdymo departamentas) direktoriaus 2012 m. vasario 29 d. įsakymu Nr. V-17 „Dėl Duomenų apie įmonės bankroto procesą teikimo ir skelbimo taisyklių, Duomenų apie įmonės restruktūrizavimo procesą teikimo ir skelbimo taisyklių ir rekomenduojamų prašymų skelbti duomenis apie įmonės bankroto ar restruktūrizavimo procesą departamento interneto svetainėje formų patvirtinimo“ (toliau – Duomenų apie įmonės bankroto procesą teikimo ir skelbimo taisyklės), 3.6.1 papunktį – atsisakyti nustatytos pareigos, kai bankroto procesas vyksta teismo tvarka, teikti Įmonių bankroto valdymo departamentui įmonės bankroto ataskaitas,<text:s/></text:span><text:span text:style-name="T316">priėmus nutartį likviduoti įmonę dėl bankroto, per 10 kalendorinių dienų nuo nutarties dėl likvidavimo įsiteisėjimo</text:span></text:p>
          </table:table-cell>
          <table:table-cell table:style-name="TableCell317">
            <text:p text:style-name="P318">2014 metų IV ketvirtis</text:p>
          </table:table-cell>
          <table:table-cell table:style-name="TableCell319">
            <text:p text:style-name="P320">Įmonių bankroto valdymo departamentas</text:p>
            <text:p text:style-name="P321"/>
          </table:table-cell>
        </table:table-row>
        <table:table-row table:style-name="TableRow322">
          <table:table-cell table:style-name="TableCell323">
            <text:p text:style-name="P324">21.</text:p>
          </table:table-cell>
          <table:table-cell table:style-name="TableCell325">
            <text:p text:style-name="P326">Pakeisti Duomenų apie įmonės bankroto procesą teikimo ir skelbimo taisyklių 5.4.1 papunktį – atsisakyti nustatytos pareigos įmonės bankroto administratoriui, bankroto administratoriaus padėjėjui, kai bankroto procesas vyksta ne teismo tvarka, teikti Įmonių bankroto valdymo departamentui įmonės bankroto ataskaitas, priėmus sprendimą likviduoti bankrutavusią įmonę, per 10 kalendorinių dienų nuo kreditorių susirinkimo sprendimo likviduoti bankrutavusią įmonę priėmimo</text:p>
          </table:table-cell>
          <table:table-cell table:style-name="TableCell327">
            <text:p text:style-name="P328">2014 metų IV ketvirtis</text:p>
          </table:table-cell>
          <table:table-cell table:style-name="TableCell329">
            <text:p text:style-name="P330">Įmonių bankroto valdymo departamentas</text:p>
            <text:p text:style-name="P331"/>
          </table:table-cell>
        </table:table-row>
        <text:soft-page-break/>
        <table:table-row table:style-name="TableRow332">
          <table:table-cell table:style-name="TableCell333">
            <text:p text:style-name="P334">22.</text:p>
          </table:table-cell>
          <table:table-cell table:style-name="TableCell335">
            <text:p text:style-name="P336">Pakeisti Duomenų apie įmonės bankroto procesą teikimo ir skelbimo taisyklių 9.2 papunktį – atsisakyti nustatytos pareigos per 5 darbo dienas nuo darbo sutarties su fiziniu asmeniu, turinčiu teisę teikti įmonių bankroto administravimo paslaugas sudarymo ar nutraukimo, momento teikti Įmonių bankroto valdymo departamentui pranešimą apie bendrą darbuotojų, turinčių bankroto administratoriaus pažymėjimą, skaičių</text:p>
          </table:table-cell>
          <table:table-cell table:style-name="TableCell337">
            <text:p text:style-name="P338">2014 metų IV ketvirtis</text:p>
          </table:table-cell>
          <table:table-cell table:style-name="TableCell339">
            <text:p text:style-name="P340">Įmonių bankroto valdymo departamentas<text:s/></text:p>
          </table:table-cell>
        </table:table-row>
        <table:table-row table:style-name="TableRow341">
          <table:table-cell table:style-name="TableCell342">
            <text:p text:style-name="P343">23.</text:p>
          </table:table-cell>
          <table:table-cell table:style-name="TableCell344">
            <text:p text:style-name="P345"><text:span text:style-name="T346">Pakeis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es, patvirtintas kultūros ministro 2005 m. balandžio 14 d. įsakymu Nr. ĮV-146 „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 ir sudaryti galimybę</text:span><text:span text:style-name="T347"><text:s/></text:span><text:span text:style-name="T348">asmenims pateikti prašymus, dokumentus ir gauti atsakymus elektroniniu būdu, peržiūrėti reikalaujamų pateikti dokumentų sąrašą, jeigu galima, atsisakyti dalies reikalavimų</text:span></text:p>
          </table:table-cell>
          <table:table-cell table:style-name="TableCell349">
            <text:p text:style-name="P350"><text:span text:style-name="T351">2014 m</text:span><text:span text:style-name="T352">etų</text:span><text:span text:style-name="T353"><text:s/>IV</text:span><text:span text:style-name="T354"> </text:span><text:span text:style-name="T355">ketvirtis</text:span></text:p>
          </table:table-cell>
          <table:table-cell table:style-name="TableCell356">
            <text:p text:style-name="Normal"><text:span text:style-name="T357">Lietuvos Respublikos<text:s/></text:span><text:span text:style-name="T358">kultūros ministerija (toliau – Kultūros ministerija), Kultūros paveldo departamentas prie Kultūros ministerijos (toliau – Kultūros paveldo departamentas)</text:span></text:p>
          </table:table-cell>
        </table:table-row>
        <table:table-row table:style-name="TableRow359">
          <table:table-cell table:style-name="TableCell360">
            <text:p text:style-name="P361">24.</text:p>
          </table:table-cell>
          <table:table-cell table:style-name="TableCell362">
            <text:p text:style-name="P363"><text:span text:style-name="T364">Pakeisti Specialistų, rengiančių nekilnojamojo kultūros paveldo apsaugos specialiojo planavimo dokumentus, atestavimo tvarkos aprašą, patvirtintą kultūros ministro ir aplinkos ministro 2006 m. spalio 3 d. įsakymu Nr.</text:span><text:span text:style-name="T365"> </text:span><text:span text:style-name="T366">ĮV</text:span><text:span text:style-name="T367">‑453/D1</text:span><text:span text:style-name="T368">‑445 „Dėl Specialistų, rengiančių nekilnojamojo kultūros paveldo apsaugos specialiojo planavimo dokumentus, atestavimo tvarkos aprašo patvirtinimo“, ir sudaryti galimybę asmenims pateikti prašymus, dokumentus ir gauti atsakymus elektroniniu būdu, peržiūrėti reikalaujamų pateikti dokumentų sąrašą, jeigu galima, atsisakyti dalies reikalavimų</text:span></text:p>
          </table:table-cell>
          <table:table-cell table:style-name="TableCell369">
            <text:p text:style-name="P370"><text:span text:style-name="T371">2014 m</text:span><text:span text:style-name="T372">etų</text:span><text:span text:style-name="T373"><text:s/>IV</text:span><text:span text:style-name="T374"> </text:span><text:span text:style-name="T375">ketvirtis</text:span></text:p>
          </table:table-cell>
          <table:table-cell table:style-name="TableCell376">
            <text:p text:style-name="P377">Kultūros ministerija, Kultūros paveldo departamentas</text:p>
          </table:table-cell>
        </table:table-row>
        <table:table-row table:style-name="TableRow378">
          <table:table-cell table:style-name="TableCell379">
            <text:p text:style-name="P380">25.</text:p>
          </table:table-cell>
          <table:table-cell table:style-name="TableCell381">
            <text:p text:style-name="P382"><text:span text:style-name="T383">Siekiant mažinti administracinę naštą biomedicininius tyrimus atliekantiems tyrėjams, parengti ir pateikti Lietuvos Respublikos Vyriausybei Lietuvos Respublikos biomedicininių tyrimų etikos įstatymo 7 straipsnio pakeitimo ir papildymo įstatymo projektą ir jo įgyvendinamųjų teisės aktų pakeitimų projektus – nustatyti vietoj įpareigojimo gauti<text:s/></text:span><text:span text:style-name="T384">rajono, miesto vaikų teisių apsaugos tarnybos sutikimą įpareigojimą<text:s/></text:span><text:span text:style-name="T385">pagrindiniam tyrėjui ar jo įgaliotam tyrėjui informuoti vaiko gyvenamosios vietos savivaldybės vaiko teisių apsaugos skyrių apie klinikiniame vaistinio preparato tyrime dalyvaujantį vaiką</text:span></text:p>
          </table:table-cell>
          <table:table-cell table:style-name="TableCell386">
            <text:p text:style-name="P387">2014 metų IV ketvirtis</text:p>
          </table:table-cell>
          <table:table-cell table:style-name="TableCell388">
            <text:p text:style-name="P389">Lietuvos bioetikos komitetas,</text:p>
            <text:p text:style-name="P390">Lietuvos Respublikos sveikatos apsaugos ministerija (toliau – Sveikatos apsaugos ministerija)</text:p>
          </table:table-cell>
        </table:table-row>
        <table:table-row table:style-name="TableRow391">
          <table:table-cell table:style-name="TableCell392">
            <text:p text:style-name="P393">26.</text:p>
          </table:table-cell>
          <table:table-cell table:style-name="TableCell394">
            <text:p text:style-name="P395"><text:span text:style-name="T396">Pakeisti Dokumentų, kuriuos privalo pateikti biomedicininio tyrimo užsakovas, jo įgaliotas atstovas ir (ar) pagrindinis tyrėjas, norėdami gauti leidimą atlikti biomedicininį tyrimą, sąrašą, patvirtintą sveikatos apsaugos ministro 2010 m. gegužės 6 d. įsakymu Nr. V-407 „Dėl Dokumentų, kuriuos privalo pateikti biomedicininio tyrimo užsakovas, jo įgaliotas atstovas ir (ar) pagrindinis tyrėjas, norėdami gauti leidimą atlikti biomedicininį tyrimą, sąrašo patvirtinimo“,</text:span><text:span text:style-name="T397"><text:s/>– atsisakyti įpareigojimo pateikti sveikatos priežiūros įstaigos, kurioje planuojama atlikti biomedicininį tyrimą, sveikatos priežiūros veiklos licencijos kopiją (informacija apie sveikatos priežiūros įstaigoms išduodamas licencijas skelbiama viešai prieinamose duomenų bazėse)</text:span></text:p>
          </table:table-cell>
          <table:table-cell table:style-name="TableCell398">
            <text:p text:style-name="P399">2014 metų IV ketvirtis</text:p>
          </table:table-cell>
          <table:table-cell table:style-name="TableCell400">
            <text:p text:style-name="P401">Lietuvos bioetikos komitetas,</text:p>
            <text:p text:style-name="P402">Sveikatos apsaugos ministerija</text:p>
          </table:table-cell>
        </table:table-row>
        <text:soft-page-break/>
        <table:table-row table:style-name="TableRow403">
          <table:table-cell table:style-name="TableCell404">
            <text:p text:style-name="P405">27.</text:p>
          </table:table-cell>
          <table:table-cell table:style-name="TableCell406">
            <text:p text:style-name="P407"><text:span text:style-name="T408">Parengti ir pateikti Lietuvos Respublikos Vyriausybei Lietuvos Respublikos Vyriausybės 1992 m. gruodžio 31 d. nutarimo Nr. 985 „Dėl kasybos darbų, nesusijusių su naudingųjų iškasenų gavyba, galimuose gintaro išplitimo plotuose vykdymo tvarkos“ pakeitimo projektą – atsisakyti prievolės ūkio subjektams, vykdantiems kasybos darbus, nesusijusius su naudingųjų iškasenų gavyba sausumoje, Kuršių mariose ar jūroje, gauti leidimą. Priėmus šį nutarimą, pakeisti<text:s/></text:span><text:span text:style-name="T409">Aplinkos apsaugos normatyvinį dokumentą LAND 46A-2002 „Grunto kasimo jūrų ir jūrų uostų akvatorijose ir iškastų gruntų tvarkymo taisyklės“,</text:span><text:span text:style-name="T410"><text:s/>patvirtintą aplinkos ministro 2002 m. vasario 26 d. įsakymu Nr. 77 „Dėl Aplinkos apsaugos normatyvinio dokumento LAND 46A-2002 „Grunto kasimo jūrų ir jūrų uostų akvatorijose ir iškastų gruntų tvarkymo taisyklės“ patvirtinimo“ ir pripažinti netekusiais galios šių taisyklių 4.6 papunktį ir 12 punktą</text:span></text:p>
          </table:table-cell>
          <table:table-cell table:style-name="TableCell411">
            <text:p text:style-name="P412">2014 metų IV ketvirtis</text:p>
          </table:table-cell>
          <table:table-cell table:style-name="TableCell413">
            <text:p text:style-name="P414">Lietuvos geologijos tarnyba prie Aplinkos ministerijos (toliau – Lietuvos geologijos tarnyba),</text:p>
            <text:p text:style-name="P415">Aplinkos ministerija</text:p>
          </table:table-cell>
        </table:table-row>
        <table:table-row table:style-name="TableRow416">
          <table:table-cell table:style-name="TableCell417">
            <text:p text:style-name="P418">28.</text:p>
          </table:table-cell>
          <table:table-cell table:style-name="TableCell419">
            <text:p text:style-name="P420"><text:span text:style-name="T421">Supaprastinti Mokslinių tyrimų ir eksperimentinės plėtros aukštojo mokslo ir valdžios sektoriuose statistinės ataskaitos formą MDV-01 (metinę), patvirtintą Lietuvos statistikos departamento generalinio direktoriaus 2013 m. gruodžio 23 d. įsakymu Nr. DĮ-254 „Dėl Mokslinių tyrimų ir eksperimentinės plėtros statistinės ataskaitos MT-02 (metinės), Mokslinių tyrimų ir eksperimentinės plėtros aukštojo mokslo ir valdžios sektoriuose statistinės ataskaitos MDV-01 (metinės) formų patvirtinimo“, – atsisakyti 52 statistinių rodiklių</text:span></text:p>
          </table:table-cell>
          <table:table-cell table:style-name="TableCell422">
            <text:p text:style-name="P423">2014 metų IV ketvirtis</text:p>
          </table:table-cell>
          <table:table-cell table:style-name="TableCell424">
            <text:p text:style-name="Normal"><text:span text:style-name="T425">Lietuvos statistikos departamentas</text:span></text:p>
          </table:table-cell>
        </table:table-row>
        <table:table-row table:style-name="TableRow426">
          <table:table-cell table:style-name="TableCell427">
            <text:p text:style-name="P428">29.</text:p>
          </table:table-cell>
          <table:table-cell table:style-name="TableCell429">
            <text:p text:style-name="P430">Pakeisti Lietuvos statistikos departamento generalinio direktoriaus 2011 m. lapkričio 8 d. įsakymą Nr. DĮ-220 „Dėl kai kurių Lietuvos statistikos departamento generalinio direktoriaus įsakymų pakeitimo“, 2013 m. gruodžio 18 d. įsakymą Nr. DĮ-243 „Dėl Elektrinio transporto veiklos statistinės ataskaitos TE-01 (ketvirtinės) formos patvirtinimo“ ir 2014 m. sausio 21 d. įsakymą Nr. DĮ-29 „Dėl kai kurių Lietuvos statistikos departamento generalinio direktoriaus įsakymų pripažinimo netekusiais galios ir Lietuvos statistikos departamento generalinio direktoriaus 2011 m. lapkričio 8 d. įsakymo Nr. DĮ-220 „Dėl kai kurių Lietuvos statistikos departamento generalinio direktoriaus įsakymų pakeitimo“ pakeitimo“, siekiant atsisakyti metinės elektrinio transporto veiklos ataskaitos TE-02 ir jos rodiklius integruoti į ataskaitą TE-01, taip pat pakeisti elektrinio transporto veiklos statistinės ataskaitos TE-01 periodiškumą iš mėnesinio į ketvirtinį</text:p>
          </table:table-cell>
          <table:table-cell table:style-name="TableCell431">
            <text:p text:style-name="P432">2014 metų IV ketvirtis</text:p>
          </table:table-cell>
          <table:table-cell table:style-name="TableCell433">
            <text:p text:style-name="P434"><text:span text:style-name="T435">Lietuvos statistikos departamentas</text:span></text:p>
          </table:table-cell>
        </table:table-row>
        <table:table-row table:style-name="TableRow436">
          <table:table-cell table:style-name="TableCell437">
            <text:p text:style-name="P438">30.</text:p>
          </table:table-cell>
          <table:table-cell table:style-name="TableCell439">
            <text:p text:style-name="P440">Pakeisti Bendrųjų dokumentų saugojimo terminų rodyklės, patvirtintos Lietuvos vyriausiojo archyvaro 2011 m. kovo 9 d. įsakymu Nr. V-100 „Dėl Bendrųjų dokumentų saugojimo terminų rodyklės patvirtinimo“, 7.2 papunktį – sutrumpinti minimalų asmens bylų dokumentų saugojimo terminą</text:p>
          </table:table-cell>
          <table:table-cell table:style-name="TableCell441">
            <text:p text:style-name="P442">2014 metų IV ketvirtis</text:p>
          </table:table-cell>
          <table:table-cell table:style-name="TableCell443">
            <text:p text:style-name="P444">Lietuvos vyriausiojo archyvaro tarnyba</text:p>
          </table:table-cell>
        </table:table-row>
        <text:soft-page-break/>
        <table:table-row table:style-name="TableRow445">
          <table:table-cell table:style-name="TableCell446">
            <text:p text:style-name="P447">31.</text:p>
          </table:table-cell>
          <table:table-cell table:style-name="TableCell448">
            <text:p text:style-name="P449"><text:span text:style-name="T450">Siekiant mažinti administracinę naštą fiziniams asmenims (užsieniečiams), pakeisti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to vidaus reikalų ministro 2005 m. gruodžio 21 d. įsakymu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60, 61, 63, 67, 74 ir 77 punktus –</text:span><text:span text:style-name="T451"><text:s/>supaprastinti prašymų dėl ilgalaikio gyventojo leidimo gyventi Europos Sąjungoje pateikimą ir sumažinti privalomų atvykimų į migracijos tarnybą skaičių, t. y.<text:s/></text:span><text:span text:style-name="T452">užsienietis į migracijos tarnybą turėtų atvykti tik 2 kartus vietoj 3 kartų</text:span></text:p>
          </table:table-cell>
          <table:table-cell table:style-name="TableCell453">
            <text:p text:style-name="P454">2014 metų IV ketvirtis</text:p>
          </table:table-cell>
          <table:table-cell table:style-name="TableCell455">
            <text:p text:style-name="P456">Migracijos departamentas prie Lietuvos Respublikos vidaus reikalų ministerijos,</text:p>
            <text:p text:style-name="P457">Vidaus reikalų ministerija</text:p>
          </table:table-cell>
        </table:table-row>
        <table:table-row table:style-name="TableRow458">
          <table:table-cell table:style-name="TableCell459">
            <text:p text:style-name="P460">32.</text:p>
          </table:table-cell>
          <table:table-cell table:style-name="TableCell461">
            <text:p text:style-name="P462">Parengti ir pateikti Lietuvos Respublikos Vyriausybei Lietuvos Respublikos geležinkelių transporto kodekso 31 straipsnio 1 dalies pakeitimo projektą – atsisakyti reikalavimo derinti su Valstybine geležinkelio inspekcija specialius profesijų ir pareigybių kvalifikacinius reikalavimus geležinkelių transporto darbuotojams</text:p>
          </table:table-cell>
          <table:table-cell table:style-name="TableCell463">
            <text:p text:style-name="P464">2014 metų IV ketvirtis</text:p>
          </table:table-cell>
          <table:table-cell table:style-name="TableCell465">
            <text:p text:style-name="P466">Susisiekimo ministerija,</text:p>
            <text:p text:style-name="P467">Valstybinė geležinkelio inspekcija</text:p>
          </table:table-cell>
        </table:table-row>
        <table:table-row table:style-name="TableRow468">
          <table:table-cell table:style-name="TableCell469">
            <text:p text:style-name="P470">33.</text:p>
          </table:table-cell>
          <table:table-cell table:style-name="TableCell471">
            <text:p text:style-name="P472">Pakeisti Keleivių tarptautinio vežimo kelių transportu taisyklių, patvirtintų susisiekimo ministro 1998 m. gruodžio 31 d. įsakymu Nr. 505 „Dėl Keleivių tarptautinio vežimo kelių transportu taisyklių“, 26.8 papunktį – atsisakyti reikalavimo prie paraiškos gauti leidimą vežti keleivius pridėti mokamąjį pavedimą su banko žymomis arba kvitą, patvirtinantį nustatytos valstybės rinkliavos sumokėjimą</text:p>
          </table:table-cell>
          <table:table-cell table:style-name="TableCell473">
            <text:p text:style-name="P474">2014 metų IV ketvirtis</text:p>
          </table:table-cell>
          <table:table-cell table:style-name="TableCell475">
            <text:p text:style-name="P476">Susisiekimo ministerija,</text:p>
            <text:p text:style-name="P477">Valstybinė kelių transporto inspekcija</text:p>
          </table:table-cell>
        </table:table-row>
        <table:table-row table:style-name="TableRow478">
          <table:table-cell table:style-name="TableCell479">
            <text:p text:style-name="P480">34.</text:p>
          </table:table-cell>
          <table:table-cell table:style-name="TableCell481">
            <text:p text:style-name="P482">Pakeisti Keleivių tarptautinio vežimo kelių transportu taisyklių, patvirtintų susisiekimo ministro 1998 m. gruodžio 31 d. įsakymu Nr. 505 „Dėl Keleivių tarptautinio vežimo kelių transportu taisyklių“, 27 punktą – atsisakyti reikalavimo prie paraiškos gauti leidimą vežti keleivius pridėti vežėjo parašu ir antspaudu patvirtintą detalų kelionės tvarkaraštį.</text:p>
            <text:p text:style-name="P483">Atitinkamai pakeisti Užsienio valstybių leidimų vežti keleivius vienkartiniais reisais tarptautinio susisiekimo maršrutais išdavimo, naudojimo ir grąžinimo tvarkos aprašo, patvirtinto Valstybinės kelių transporto inspekcijos viršininko 2010 m. lapkričio 11 d. įsakymu Nr. 2B-483 „Dėl Užsienio valstybių leidimų vežti keleivius vienkartiniais reisais tarptautinio susisiekimo maršrutais išdavimo, naudojimo ir grąžinimo tvarkos aprašo patvirtinimo“, 10.2 papunktį</text:p>
          </table:table-cell>
          <table:table-cell table:style-name="TableCell484">
            <text:p text:style-name="P485">2014 metų IV ketvirtis</text:p>
          </table:table-cell>
          <table:table-cell table:style-name="TableCell486">
            <text:p text:style-name="P487">Susisiekimo ministerija,</text:p>
            <text:p text:style-name="P488">Valstybinė kelių transporto inspekcija</text:p>
          </table:table-cell>
        </table:table-row>
        <table:table-row table:style-name="TableRow489">
          <table:table-cell table:style-name="TableCell490">
            <text:p text:style-name="P491">35.</text:p>
          </table:table-cell>
          <table:table-cell table:style-name="TableCell492">
            <text:p text:style-name="P493">Pakeisti Radiotechninio objekto radiotechninės dalies projekto ir elektromagnetinės spinduliuotės stebėsenos plano derinimo tvarkos aprašo, patvirtinto sveikatos apsaugos ministro 2011 m. kovo 2 d. įsakymu Nr. V-200 „Dėl Radiotechninio objekto radiotechninės dalies projekto ir elektromagnetinės spinduliuotės stebėsenos plano derinimo tvarkos aprašo patvirtinimo“, 20 punktą ir nustatyti, kad elektromagnetinės spinduliuotės stebėsenos planas visuomenės sveikatos centrui apskrityje būtų teikiamas derinti kartu su radiotechninio objekto<text:s/><text:soft-page-break/>radiotechninės dalies projektu</text:p>
          </table:table-cell>
          <table:table-cell table:style-name="TableCell494">
            <text:p text:style-name="P495">2014 metų IV ketvirtis</text:p>
          </table:table-cell>
          <table:table-cell table:style-name="TableCell496">
            <text:p text:style-name="P497">Sveikatos apsaugos ministerija</text:p>
          </table:table-cell>
        </table:table-row>
        <text:soft-page-break/>
        <table:table-row table:style-name="TableRow498">
          <table:table-cell table:style-name="TableCell499">
            <text:p text:style-name="P500">36.</text:p>
          </table:table-cell>
          <table:table-cell table:style-name="TableCell501">
            <text:p text:style-name="P502">Pakeisti Radiotechninio objekto radiotechninės dalies projekto ir elektromagnetinės spinduliuotės stebėsenos plano derinimo tvarkos aprašo, patvirtinto sveikatos apsaugos ministro 2011 m. kovo 2 d. įsakymu Nr. V-200 „Dėl Radiotechninio objekto radiotechninės dalies projekto ir elektromagnetinės spinduliuotės stebėsenos plano derinimo tvarkos aprašo patvirtinimo“, 43 punktą ir nustatyti, kad elektromagnetinės spinduliuotės stebėsenos matavimų protokolai teritoriniam visuomenės sveikatos centrui apskrityje gali būti teikiami ne tik raštu, bet ir elektroniniu būdu</text:p>
          </table:table-cell>
          <table:table-cell table:style-name="TableCell503">
            <text:p text:style-name="P504">2014 metų IV ketvirtis</text:p>
          </table:table-cell>
          <table:table-cell table:style-name="TableCell505">
            <text:p text:style-name="P506">Sveikatos apsaugos ministerija</text:p>
          </table:table-cell>
        </table:table-row>
        <table:table-row table:style-name="TableRow507">
          <table:table-cell table:style-name="TableCell508">
            <text:p text:style-name="P509">37.</text:p>
          </table:table-cell>
          <table:table-cell table:style-name="TableCell510">
            <text:p text:style-name="P511"><text:span text:style-name="T512">Pakeisti</text:span><text:span text:style-name="T513"><text:s/></text:span><text:span text:style-name="T514">Fasuotų prekių „e“ ir matavimo indų „3“ ženklinimo tvarkos aprašą, patvirtintą Valstybinės metrologijos tarnybos direktoriaus 2013 m. gruodžio 17 d. įsakymu Nr. V-183 „Dėl Fasuotų prekių „e“ ir matavimo indų „3“ ženklinimo tvarkos aprašo patvirtinimo“, – atsisakyti prievolės ūkio subjektams pateikti šio aprašo 20 punkte nurodytus dokumentus bei ženklinimo licencijavimo idėjos ir leisti ūkio subjektams ženklinti fasuotas prekes ir (arba) matavimo indus savireguliacijos principu, t. y. teikti įgaliotai institucijai pranešimus apie pradėtą fasuotų prekių ir (arba) matavimo indų, kurių kiekio ir (arba) tūrio kontrolės procedūros atitinka Fasuotų produktų kiekio ir matavimo indų kontrolės techninio reglamento, patvirtinto Valstybinės metrologijos tarnybos prie<text:s/></text:span><text:span text:style-name="T515">Lietuvos Respublikos aplinkos ministerijos direktoriaus 2003 m. lapkričio 19 d. įsakymu Nr. V-145 „Dėl Fasuotų produktų kiekio ir matavimo indų kontrolės techninio reglamento tvirtinimo“,</text:span><text:span text:style-name="T516"><text:s/>nuostatas, ženklinimą</text:span></text:p>
          </table:table-cell>
          <table:table-cell table:style-name="TableCell517">
            <text:p text:style-name="P518">2014 metų IV ketvirtis</text:p>
          </table:table-cell>
          <table:table-cell table:style-name="TableCell519">
            <text:p text:style-name="P520">Lietuvos Respublikos ūkio ministerija (toliau – Ūkio ministerija)</text:p>
          </table:table-cell>
        </table:table-row>
        <table:table-row table:style-name="TableRow521">
          <table:table-cell table:style-name="TableCell522">
            <text:p text:style-name="P523">38.</text:p>
          </table:table-cell>
          <table:table-cell table:style-name="TableCell524">
            <text:p text:style-name="P525"><text:span text:style-name="T526">Pakeisti teisės aktus, siekiant sudaryti galimybę pareiškėjams, teikiantiems paramos paraiškas Nacionalinei mokėjimo agentūrai prie Žemės ūkio ministerijos (toliau – Nacionalinė mokėjimo agentūra), pristatyti paraišką registruotu laišku, elektroniniu būdu, pasirašius elektroniniu parašu, o ne tik atvykus asmeniškai į instituciją</text:span></text:p>
          </table:table-cell>
          <table:table-cell table:style-name="TableCell527">
            <text:p text:style-name="P528">2014 metų IV ketvirtis</text:p>
          </table:table-cell>
          <table:table-cell table:style-name="TableCell529">
            <text:p text:style-name="P530">Lietuvos Respublikos žemės ūkio ministerija (toliau – Žemės ūkio ministerija),</text:p>
            <text:p text:style-name="P531">Nacionalinė mokėjimo agentūra</text:p>
          </table:table-cell>
        </table:table-row>
        <table:table-row table:style-name="TableRow532">
          <table:table-cell table:style-name="TableCell533">
            <text:p text:style-name="P534">39.</text:p>
          </table:table-cell>
          <table:table-cell table:style-name="TableCell535">
            <text:p text:style-name="P536"/>
            <text:p text:style-name="P537">Pakeisti Lietuvos žuvininkystės sektoriaus 2007–2013 metų veiksmų programos administravimo taisykles, patvirtintas žemės ūkio ministro 2007 m. liepos 13 d. įsakymu Nr. 3D-339 „Dėl Lietuvos žuvininkystės sektoriaus 2007–2013 metų veiksmų programos administravimo taisyklių patvirtinimo“, ir Lietuvos kaimo plėtros 2007–2013 metų programos administravimo taisykles, patvirtintas žemės ūkio ministro 2007 m. balandžio 6 d. įsakymu Nr. 3D-153 „Dėl Lietuvos kaimo plėtros 2007–2013 metų programos administravimo taisyklių patvirtinimo“, ir nustatyti, kad tuo atveju, kai paramos gavėjas pirkimus vykdo per Centrinę viešųjų pirkimų informacinę sistemą (toliau – CVP IS), Nacionalinei mokėjimo agentūrai pateikia prisijungimo prie CVP IS duomenis stebėtojo teisėmis (užtikrindamas tų teisių galiojimą visą projekto vykdymo ir priežiūros laikotarpį), o popierines kopijas pateikia tik tų dokumentų, kurių nėra CVP IS</text:p>
          </table:table-cell>
          <table:table-cell table:style-name="TableCell538">
            <text:p text:style-name="P539">2014 metų IV ketvirtis</text:p>
          </table:table-cell>
          <table:table-cell table:style-name="TableCell540">
            <text:p text:style-name="P541">Žemės ūkio ministerija,</text:p>
            <text:p text:style-name="P542">Nacionalinė mokėjimo agentūra</text:p>
          </table:table-cell>
        </table:table-row>
        <text:soft-page-break/>
        <table:table-row table:style-name="TableRow543">
          <table:table-cell table:style-name="TableCell544">
            <text:p text:style-name="P545">40.</text:p>
          </table:table-cell>
          <table:table-cell table:style-name="TableCell546">
            <text:p text:style-name="P547">Pakeisti Licencijų gyvulių sėklinimo centrų, kergimo punktų bei embrionų ir kiaušialąsčių persodinimo įmonių veiklai išdavimo tvarkos, patvirtintos žemės ūkio ministro 2000 m. spalio 3 d. įsakymu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toliau – Licencijų gyvulių sėklinimo centrų, kergimo punktų bei embrionų ir kiaušialąsčių persodinimo įmonių veiklai išdavimo tvarka), 4.5 papunktį – atsižvelgiant į tai, kad tik įgijus licenciją vykdyti gyvulių sėklinimo veiklą, privaloma laikytis reproduktorių androloginės būklės įvertinimo, spermos kokybės ir apskaitos tvarkymo reikalavimų, atsisakyti reikalavimo pateikti tai pagrindžiančius įrodymus iš subjektų, tik ketinančių įkurti gyvulių sėklinimo centrą</text:p>
          </table:table-cell>
          <table:table-cell table:style-name="TableCell548">
            <text:p text:style-name="P549">2014 metų IV ketvirtis</text:p>
          </table:table-cell>
          <table:table-cell table:style-name="TableCell550">
            <text:p text:style-name="P551">Valstybinė gyvulių veislininkystės priežiūros tarnyba prie Žemės ūkio ministerijos (toliau – Valstybinė gyvulių veislininkystės priežiūros tarnyba),</text:p>
            <text:p text:style-name="P552">Žemės ūkio ministerija</text:p>
          </table:table-cell>
        </table:table-row>
        <table:table-row table:style-name="TableRow553">
          <table:table-cell table:style-name="TableCell554">
            <text:p text:style-name="P555">41.</text:p>
          </table:table-cell>
          <table:table-cell table:style-name="TableCell556">
            <text:p text:style-name="P557">Pakeisti Licencijų gyvulių sėklinimo centrų, kergimo punktų bei embrionų ir kiaušialąsčių persodinimo įmonių veiklai išdavimo tvarkos 4.6 papunktį – atsižvelgiant į tai, kad tik įgijus licenciją vykdyti gyvulių sėklinimo veiklą, privaloma spermą fasuoti ir ženklinti pagal reikalavimus, atsisakyti reikalavimo pateikti tai pagrindžiančius įrodymus iš ūkio subjektų, tik ketinančių įkurti gyvulių sėklinimo centrą</text:p>
          </table:table-cell>
          <table:table-cell table:style-name="TableCell558">
            <text:p text:style-name="P559">2014 metų IV ketvirtis</text:p>
          </table:table-cell>
          <table:table-cell table:style-name="TableCell560">
            <text:p text:style-name="P561">Valstybinė gyvulių veislininkystės priežiūros tarnyba,</text:p>
            <text:p text:style-name="P562">Žemės ūkio ministerija</text:p>
          </table:table-cell>
        </table:table-row>
        <table:table-row table:style-name="TableRow563">
          <table:table-cell table:style-name="TableCell564">
            <text:p text:style-name="P565">42.</text:p>
          </table:table-cell>
          <table:table-cell table:style-name="TableCell566">
            <text:p text:style-name="P567">Pakeisti Licencijų gyvulių sėklinimo centrų, kergimo punktų bei embrionų ir kiaušialąsčių persodinimo įmonių veiklai išdavimo tvarkos 4.8 papunktį – atsisakyti įpareigojimo ūkio subjektui, ketinančiam įkurti gyvulių sėklinimo centrą, pateikti įrodymą, kad laikomi reproduktoriai įsigyti užsienyje su Valstybinės gyvulių veislininkystės priežiūros tarnybos leidimu</text:p>
          </table:table-cell>
          <table:table-cell table:style-name="TableCell568">
            <text:p text:style-name="P569">2014 metų IV ketvirtis</text:p>
          </table:table-cell>
          <table:table-cell table:style-name="TableCell570">
            <text:p text:style-name="P571">Valstybinė gyvulių veislininkystės priežiūros tarnyba,</text:p>
            <text:p text:style-name="P572">Žemės ūkio ministerija</text:p>
          </table:table-cell>
        </table:table-row>
        <table:table-row table:style-name="TableRow573">
          <table:table-cell table:style-name="TableCell574">
            <text:p text:style-name="P575">43.</text:p>
          </table:table-cell>
          <table:table-cell table:style-name="TableCell576">
            <text:p text:style-name="P577">Pakeisti Licencijų gyvulių sėklinimo centrų, kergimo punktų bei embrionų ir kiaušialąsčių persodinimo įmonių veiklai išdavimo tvarkos 5.7 papunktį – atsisakyti įpareigojimo ūkio subjektui, ketinančiam įkurti gyvulių kergimo punktą, pateikti įrodymą, kad tinkamai tvarkoma kergimo apskaita, laikomasi veterinarijos ir sanitarijos reikalavimų</text:p>
          </table:table-cell>
          <table:table-cell table:style-name="TableCell578">
            <text:p text:style-name="P579">2014 metų IV ketvirtis</text:p>
          </table:table-cell>
          <table:table-cell table:style-name="TableCell580">
            <text:p text:style-name="P581">Valstybinė gyvulių veislininkystės priežiūros tarnyba,</text:p>
            <text:p text:style-name="P582">Žemės ūkio ministerija</text:p>
          </table:table-cell>
        </table:table-row>
        <table:table-row table:style-name="TableRow583">
          <table:table-cell table:style-name="TableCell584">
            <text:p text:style-name="P585">44.</text:p>
          </table:table-cell>
          <table:table-cell table:style-name="TableCell586">
            <text:p text:style-name="P587">Pakeisti Licencijų gyvulių sėklinimo centrų, kergimo punktų bei embrionų ir kiaušialąsčių persodinimo įmonių veiklai išdavimo tvarkos 6.4 papunktį – atsisakyti įpareigojimo ūkio subjektui, ketinančiam įkurti embrionų ir kiaušialąsčių persodinimo įmonę, pateikti įrodymą, kad embrionai ir kiaušialąstės atitinka veterinarijos ir sanitarijos reikalavimus, tinkamai tvarkoma apskaita</text:p>
          </table:table-cell>
          <table:table-cell table:style-name="TableCell588">
            <text:p text:style-name="P589">2014 metų IV ketvirtis</text:p>
          </table:table-cell>
          <table:table-cell table:style-name="TableCell590">
            <text:p text:style-name="P591">Valstybinė gyvulių veislininkystės priežiūros tarnyba,</text:p>
            <text:p text:style-name="P592">Žemės ūkio ministerija</text:p>
          </table:table-cell>
        </table:table-row>
        <table:table-row table:style-name="TableRow593">
          <table:table-cell table:style-name="TableCell594">
            <text:p text:style-name="P595">45.</text:p>
          </table:table-cell>
          <table:table-cell table:style-name="TableCell596">
            <text:p text:style-name="P597">Pakeisti Licencijų gyvulių sėklinimo centrų, kergimo punktų bei embrionų ir kiaušialąsčių persodinimo įmonių veiklai išdavimo tvarkos 13.4 papunktį – panaikinti vieną iš pagrindų atsisakyti išduoti licenciją, motyvuojant tuo, kad jeigu pareiškėjas neturi teisės verstis licencijuojama veikla (t. y. dar tik ketina šią teisę įgyti), jis neprivalo laikytis Lietuvos Respublikos gyvulių veislininkystės įstatymo ir Lietuvos Respublikos veterinarijos įstatymo reikalavimų</text:p>
          </table:table-cell>
          <table:table-cell table:style-name="TableCell598">
            <text:p text:style-name="P599">2014 metų IV ketvirtis</text:p>
          </table:table-cell>
          <table:table-cell table:style-name="TableCell600">
            <text:p text:style-name="P601">Valstybinė gyvulių veislininkystės priežiūros tarnyba,</text:p>
            <text:p text:style-name="P602">Žemės ūkio ministerija</text:p>
          </table:table-cell>
        </table:table-row>
        <text:soft-page-break/>
        <table:table-row table:style-name="TableRow603">
          <table:table-cell table:style-name="TableCell604">
            <text:p text:style-name="P605">46.</text:p>
          </table:table-cell>
          <table:table-cell table:style-name="TableCell606">
            <text:p text:style-name="P607">Pakeisti Licencijų gyvulių sėklintojams išdavimo ir sėklintojų bei embrionų persodinimo kursų organizavimo tvarkos, patvirtintos žemės ūkio ministro 2000 m. spalio 3 d. įsakymu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3.4 papunktį – atsisakyti vieno iš privalomų licencijos išdavimo reikalavimų, motyvuojant tuo, kad jeigu pareiškėjas neturi teisės verstis licencijuojama veikla (t. y. dar tik ketina šią teisę įgyti), jis neprivalo laikytis spermos panaudojimo technologinių, veterinarijos ir sanitarijos, taip pat apskaitos reikalavimų</text:p>
          </table:table-cell>
          <table:table-cell table:style-name="TableCell608">
            <text:p text:style-name="P609">2014 metų IV ketvirtis</text:p>
          </table:table-cell>
          <table:table-cell table:style-name="TableCell610">
            <text:p text:style-name="P611">Valstybinė gyvulių veislininkystės priežiūros tarnyba,</text:p>
            <text:p text:style-name="P612">Žemės ūkio ministerija</text:p>
          </table:table-cell>
        </table:table-row>
        <table:table-row table:style-name="TableRow613">
          <table:table-cell table:style-name="TableCell614">
            <text:p text:style-name="P615">47.</text:p>
          </table:table-cell>
          <table:table-cell table:style-name="TableCell616">
            <text:p text:style-name="P617">Pakeisti Licencijų gyvulių sėklintojams išdavimo ir sėklintojų bei embrionų persodinimo kursų organizavimo tvarkos, patvirtintos žemės ūkio ministro 2000 m. spalio 3 d. įsakymu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9.4 papunktį – panaikinti vieną iš pagrindų atsisakyti išduoti licenciją, motyvuojant tuo, kad jeigu pareiškėjas neturi teisės verstis licencijuojama veikla (t. y. dar tik ketina šią teisę įgyti), jis neprivalo laikytis Lietuvos Respublikos gyvulių veislininkystės įstatymo ir Lietuvos Respublikos veterinarijos įstatymo reikalavimų</text:p>
          </table:table-cell>
          <table:table-cell table:style-name="TableCell618">
            <text:p text:style-name="P619">2014 metų IV ketvirtis</text:p>
          </table:table-cell>
          <table:table-cell table:style-name="TableCell620">
            <text:p text:style-name="P621">Valstybinė gyvulių veislininkystės priežiūros tarnyba,</text:p>
            <text:p text:style-name="P622">Žemės ūkio ministerija</text:p>
          </table:table-cell>
        </table:table-row>
        <table:table-row table:style-name="TableRow623">
          <table:table-cell table:style-name="TableCell624">
            <text:p text:style-name="P625">48.</text:p>
          </table:table-cell>
          <table:table-cell table:style-name="TableCell626">
            <text:p text:style-name="P627">Sukurti fiziniams ir juridiniams asmenims, įskaitant ir viešojo administravimo subjektus, Lietuvos Respublikos teritorijų planavimo dokumentų registravimo elektronines paslaugas. Numatytos sukurti šios elektroninės paslaugos: 1) interaktyvus dokumentų, kuriais patvirtinti teritorijų planavimo sprendiniai, ir teritorijų planavimo dokumentų sprendinių teikimas Teritorijų planavimo dokumentų registrui elektroniniu būdu (4 brandos lygis); 2) grafinių ir erdvinių duomenų teikimas per Lietuvos geografinės informacijos portalą (projekto „Lietuvos geografinės informacijos infrastruktūros išvystymas“ (Nr. BPD2004-ERPF-3.3.0-02-04/0014) centrinis portalas) (4 brandos lygis); 3) išrašų teikimas fiziniams ir juridiniams asmenims (3 ir 4 brandos lygiai); 4) duomenų viešinimas Teritorijų planavimo dokumentų registro interneto svetainėje (4 brandos lygis).</text:p>
            <text:p text:style-name="P628">Šiuo tikslu parengti ir pateikti Lietuvos Respublikos Vyriausybei Lietuvos Respublikos teritorijų planavimo įstatymo 25 straipsnio 6 dalies 4 punkto, 27 straipsnio 6 dalies, 28 straipsnio 3 ir 9 dalių, 30 straipsnio 7 dalies 4 punkto, 39 straipsnio pakeitimo įstatymo ir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pakeitimo projektus</text:p>
          </table:table-cell>
          <table:table-cell table:style-name="TableCell629">
            <text:p text:style-name="P630">2014 metų IV ketvirtis</text:p>
            <text:p text:style-name="P631"/>
          </table:table-cell>
          <table:table-cell table:style-name="TableCell632">
            <text:p text:style-name="P633">Valstybinė teritorijų planavimo ir statybos inspekcija prie Aplinkos ministerijos (toliau – Valstybinė teritorijų planavimo ir statybos inspekcija),</text:p>
            <text:p text:style-name="P634">Aplinkos ministerija</text:p>
          </table:table-cell>
        </table:table-row>
        <table:table-row table:style-name="TableRow635">
          <table:table-cell table:style-name="TableCell636">
            <text:p text:style-name="P637">49.</text:p>
          </table:table-cell>
          <table:table-cell table:style-name="TableCell638">
            <text:p text:style-name="P639"><text:span text:style-name="T640">Siekiant mažinti administracinę naštą kelionių organizatoriams, pakeisti Laidavimo draudimo dėl kelionių organizatoriaus prievolių įvykdymo tvarkos aprašo, patvirtinto Lietuvos Respublikos Vyriausybės 2003 m. birželio 12 d. nutarimu Nr. 756 „Dėl Laidavimo draudimo dėl kelionių organizatoriaus prievolių įvykdymo tvarkos aprašo patvirtinimo“, 48 punktą ir sudaryti<text:s/></text:span><text:span text:style-name="T641">kelionių organizatoriams galimybę<text:s/></text:span><text:span text:style-name="T642">pranešimus ar paaiškinimus Valstybiniam turizmo departamentui prie Ūkio ministerijos (toliau –<text:s/></text:span><text:span text:style-name="T643">Valstybinis turizmo departamentas)</text:span><text:span text:style-name="T644"><text:s/>ir<text:s/></text:span><text:soft-page-break/><text:span text:style-name="T645">draudikui teikti ne tik raštu</text:span><text:span text:style-name="T646">, bet ir elektroniniu būdu</text:span></text:p>
          </table:table-cell>
          <table:table-cell table:style-name="TableCell647">
            <text:p text:style-name="P648">2014 metų IV ketvirtis</text:p>
          </table:table-cell>
          <table:table-cell table:style-name="TableCell649">
            <text:p text:style-name="P650">Valstybinis turizmo departamentas,</text:p>
            <text:p text:style-name="P651">Ūkio ministerija</text:p>
          </table:table-cell>
        </table:table-row>
        <text:soft-page-break/>
        <table:table-row table:style-name="TableRow652">
          <table:table-cell table:style-name="TableCell653">
            <text:p text:style-name="P654">50.</text:p>
          </table:table-cell>
          <table:table-cell table:style-name="TableCell655">
            <text:p text:style-name="P656">Atsižvelgiant į Lietuvos Respublikos indėlių ir įsipareigojimų investuotojams draudimo įstatymo 13 straipsnio 1 dalį, siekiant išvengti indėlininkų ir investuotojų informavimo problemų, parengti draudėjams skirtas rekomendacijas, kuriose būtų nustatyta, kokios priemonės ir būdai yra tinkami indėlininkams ir investuotojams informuoti (šiuo metu nereglamentuota, kokiais būdais, forma ir priemonėmis draudėjai turi informuoti apie indėlių ir įsipareigojimų investuotojams draudimą)</text:p>
          </table:table-cell>
          <table:table-cell table:style-name="TableCell657">
            <text:p text:style-name="P658">2014 metų IV  ketvirtis</text:p>
            <text:p text:style-name="P659"/>
          </table:table-cell>
          <table:table-cell table:style-name="TableCell660">
            <text:p text:style-name="P661">valstybės įmonė „Indėlių ir investicijų draudimas“</text:p>
          </table:table-cell>
        </table:table-row>
        <table:table-row table:style-name="TableRow662">
          <table:table-cell table:style-name="TableCell663">
            <text:p text:style-name="P664">51.</text:p>
          </table:table-cell>
          <table:table-cell table:style-name="TableCell665">
            <text:p text:style-name="P666"><text:span text:style-name="T667">Pakeisti Magistralinių dujotiekių apsaugos taisykles, patvirtintas energetikos ministro 2010 m. liepos 16 d. įsakymu Nr. 1-213 „Dėl Magistralinių dujotiekių apsaugos taisyklių patvirtinimo“, ir Magistralinių naftotiekių ir produktotiekių apsaugos taisykles, patvirtintas energetikos ministro 2010 m. balandžio 30 d. įsakymu Nr. 1-131 „Dėl Magistralinių naftotiekių ir produktotiekių apsaugos taisyklių patvirtinimo“, siekiant patikslinti planuojamų statinių, numatomų statyti 200 metrų atstumu nuo magistralinių dujotiekių, naftotiekių ir produktotiekių, projektų derinimo reikalavimus</text:span></text:p>
          </table:table-cell>
          <table:table-cell table:style-name="TableCell668">
            <text:p text:style-name="P669"><text:span text:style-name="T670">2015 m</text:span><text:span text:style-name="T671">etų</text:span><text:span text:style-name="T672"><text:s/>I</text:span><text:span text:style-name="T673"> </text:span><text:span text:style-name="T674">ketvirtis</text:span></text:p>
            <text:p text:style-name="P675"/>
          </table:table-cell>
          <table:table-cell table:style-name="TableCell676">
            <text:p text:style-name="P677">Energetikos ministerija</text:p>
          </table:table-cell>
        </table:table-row>
        <table:table-row table:style-name="TableRow678">
          <table:table-cell table:style-name="TableCell679">
            <text:p text:style-name="P680">52.</text:p>
          </table:table-cell>
          <table:table-cell table:style-name="TableCell681">
            <text:p text:style-name="P682">Parengti ir pateikti Lietuvos Respublikos Vyriausybei Lietuvos Respublikos žemės gelmių įstatymo pakeitimo įstatymo projektą – pripažinti netekusia galios šio įstatymo 25 straipsnio 7 dalį. Pakeitus šį įstatymą, asmenims, norintiems išvežti iš Lietuvos Respublikos geologines kolekcijas, muziejų geologinius eksponatus, gręžinių kerną ar jo mėginius, nebereikės gauti leidimo.</text:p>
            <text:p text:style-name="P683">Parengti ir pateikti Lietuvos Respublikos Vyriausybei Lietuvos Respublikos Vyriausybės 1995 m. gruodžio 27 d. nutarimo Nr. 1624 „Dėl Leidimų išvežti iš Lietuvos Respublikos geologines kolekcijas, muziejų geologinius eksponatus, gręžinių kerną ar jo mėginius išdavimo taisyklių patvirtinimo“ pripažinimo netekusiu galios projektą</text:p>
          </table:table-cell>
          <table:table-cell table:style-name="TableCell684">
            <text:p text:style-name="P685">2015 metų I ketvirtis</text:p>
          </table:table-cell>
          <table:table-cell table:style-name="TableCell686">
            <text:p text:style-name="P687">Lietuvos geologijos tarnyba,</text:p>
            <text:p text:style-name="P688">Aplinkos ministerija</text:p>
          </table:table-cell>
        </table:table-row>
        <table:table-row table:style-name="TableRow689">
          <table:table-cell table:style-name="TableCell690">
            <text:p text:style-name="P691">53.</text:p>
          </table:table-cell>
          <table:table-cell table:style-name="TableCell692">
            <text:p text:style-name="P693">Įvertinti ūkio subjektų statistinėms ataskaitoms pildyti 2014 metais skirtą laiką. Išanalizuoti laiko sąnaudų pokyčius lemiančias priežastis ir pateikti siūlymus dėl procesų optimizavimo</text:p>
          </table:table-cell>
          <table:table-cell table:style-name="TableCell694">
            <text:p text:style-name="P695">2015 metų I ketvirtis</text:p>
          </table:table-cell>
          <table:table-cell table:style-name="TableCell696">
            <text:p text:style-name="P697">Lietuvos statistikos departamentas</text:p>
          </table:table-cell>
        </table:table-row>
        <table:table-row table:style-name="TableRow698">
          <table:table-cell table:style-name="TableCell699">
            <text:p text:style-name="P700">54.</text:p>
          </table:table-cell>
          <table:table-cell table:style-name="TableCell701">
            <text:p text:style-name="P702">Sudaryti technines prielaidas asmenims, kurie naudojasi elektroninėmis duomenų apdorojimo priemonėmis, gauti muitinės teikiamas viešąsias bei administracines paslaugas ir vykdyti administracines procedūras. Gamybinėje aplinkoje diegiama funkcionali Muitinės deklaracijų apdorojimo sistema (MDAS), kuri sudaro asmenims sąlygas elektroniniu būdu teikti bendrąsias laikinojo saugojimo deklaracijas ir gauti visą susijusią informaciją.<text:s/></text:p>
            <text:p text:style-name="P703">Šiuo tikslu pakeisti Bendrosios deklaracijos pildymo instrukciją, patvirtintą Muitinės departamento prie Lietuvos Respublikos finansų ministerijos (toliau – Muitinės departamentas) direktoriaus 2001 m. rugpjūčio 30 d. įsakymu Nr. 536 „Dėl Bendrosios deklaracijos pildymo ir muitinio įforminimo instrukcijų bei Muitinės priežiūros režimų klasifikatoriaus patvirtinimo“</text:p>
          </table:table-cell>
          <table:table-cell table:style-name="TableCell704">
            <text:p text:style-name="P705">2015 metų I ketvirtis</text:p>
          </table:table-cell>
          <table:table-cell table:style-name="TableCell706">
            <text:p text:style-name="P707">Muitinės departamentas</text:p>
          </table:table-cell>
        </table:table-row>
        <table:table-row table:style-name="TableRow708">
          <table:table-cell table:style-name="TableCell709">
            <text:p text:style-name="P710">55.</text:p>
          </table:table-cell>
          <table:table-cell table:style-name="TableCell711">
            <text:p text:style-name="P712"><text:span text:style-name="T713">Pakeisti R</text:span><text:span text:style-name="T714">eikalavimų įmonėms, atliekančioms motorinių transporto priemonių ir jų priekabų privalomąją techninę apžiūrą, ir kvalifikacijos reikalavimų darbuotojams, patvirtintų<text:s/></text:span><text:span text:style-name="T715">susisiekimo ministro 2008 m. spalio 6 d. įsakymu Nr. 3-375 „Dėl R</text:span><text:span text:style-name="T716">eikalavimų įmonėms, atliekančioms motorinių transporto priemonių ir jų priekabų privalomąją techninę apžiūrą, ir kvalifikacijos reikalavimų darbuotojams patvirtinimo“, 21 ir 22 punktus</text:span><text:span text:style-name="T717"><text:s/>– atsisakyti leidimo formos ir papildomo kreipimosi į Valstybinę kelių transporto inspekciją</text:span></text:p>
          </table:table-cell>
          <table:table-cell table:style-name="TableCell718">
            <text:p text:style-name="P719">2015 metų I ketvirtis</text:p>
          </table:table-cell>
          <table:table-cell table:style-name="TableCell720">
            <text:p text:style-name="P721">Susisiekimo ministerija,</text:p>
            <text:p text:style-name="P722">Valstybinė kelių transporto inspekcija</text:p>
          </table:table-cell>
        </table:table-row>
        <text:soft-page-break/>
        <table:table-row table:style-name="TableRow723">
          <table:table-cell table:style-name="TableCell724">
            <text:p text:style-name="P725">56.</text:p>
          </table:table-cell>
          <table:table-cell table:style-name="TableCell726">
            <text:p text:style-name="P727">Pakeisti Techninės apžiūros kontrolierių mokymo, žinių įvertinimo ir kontrolieriaus pažymėjimo išdavimo tvarkos aprašo, patvirtinto Valstybinės kelių transporto inspekcijos viršininko 2010 m. rugsėjo 10 d. įsakymu Nr. 2B-408 „Dėl Techninės apžiūros kontrolierių mokymo, žinių įvertinimo ir kontrolieriaus pažymėjimo išdavimo tvarkos aprašo patvirtinimo“, 52 punktą – atsisakyti techninės apžiūros kontrolieriaus pažymėjimų ir papildomo kreipimosi į Valstybinę kelių transporto inspekciją</text:p>
          </table:table-cell>
          <table:table-cell table:style-name="TableCell728">
            <text:p text:style-name="P729">2015 metų I ketvirtis</text:p>
          </table:table-cell>
          <table:table-cell table:style-name="TableCell730">
            <text:p text:style-name="P731">Valstybinė kelių transporto inspekcija</text:p>
          </table:table-cell>
        </table:table-row>
        <table:table-row table:style-name="TableRow732">
          <table:table-cell table:style-name="TableCell733">
            <text:p text:style-name="P734">57.</text:p>
          </table:table-cell>
          <table:table-cell table:style-name="TableCell735">
            <text:p text:style-name="P736">Siekiant sudaryti galimybę elektroninėmis priemonėmis priimti fizinių asmenų ir ūkio subjektų prašymus, atsakyti į prašymus ir išduoti veiklai būtinus dokumentus per informacinę sistemą, pakeisti šiuos teisės aktus:</text:p>
            <text:p text:style-name="P737">Geriamojo vandens tiekėjų vykdomos geriamojo vandens programinės priežiūros metinės statistinės ataskaitos teikimo tvarkos aprašą, patvirtintą Valstybinės maisto ir veterinarijos tarnybos direktoriaus 2003 m. gegužės 22 d. įsakymu Nr. B1-467 „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738">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739">Bitynų, bitininkystės produktų ir bičių užkrečiamųjų ligų kontrolės reikalavimus, patvirtintus Valstybinės maisto ir veterinarijos tarnybos direktoriaus 2005 m. kovo 30 d. įsakymu Nr. B1-180 „Dėl Bitynų, bitininkystės produktų ir bičių užkrečiamųjų ligų kontrolės reikalavimų patvirtinimo“;</text:p>
            <text:p text:style-name="P740">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p>
            <text:p text:style-name="P741">Geriamojo vandens tiekimo subjektų registravimo tvarkos aprašą, patvirtintą Valstybinės maisto ir veterinarijos tarnybos direktoriaus 2006 m. birželio 12 d. įsakymu Nr. B1-382 „Dėl Geriamojo vandens tiekimo subjektų registravimo tvarkos aprašo patvirtinimo“;</text:p>
            <text:p text:style-name="P742">Leidimų laisvuosiuose sandėliuose, muitinės sandėliuose, laikinojo prekių saugojimo sandėliuose (importo ir eksporto terminaluose) laikyti tranzitu vežamus Europos Sąjungos teisės aktų reikalavimų neatitinkančius gyvūninius produktus išdavimo taisykles, patvirtintas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743">Veterinarijos praktikos, juridinių asmenų veterinarinės farmacijos, fizinių asmenų veterinarinės farmacijos licencijų išdavimo tvarkos aprašą, patvirtintą Valstybinės maisto ir veterinarijos tarnybos direktoriaus 2007 m. gegužės 28 d. įsakymu Nr. B1-492 „Dėl Veterinarijos praktikos, juridinių asmenų veterinarinės farmacijos, fizinių asmenų veterinarinės farmacijos licencijų išdavimo tvarkos aprašo patvirtinimo“;</text:p>
            <text:soft-page-break/>
            <text:p text:style-name="P744">Valstybinių mėginių paėmimo laboratoriniam tyrimui nurodymus, patvirtintus Valstybinės maisto ir veterinarijos tarnybos direktoriaus 2007 m. gruodžio 22 d. įsakymu Nr. B1-883 „Dėl Valstybinių mėginių paėmimo laboratoriniam tyrimui nurodymų patvirtinimo“;</text:p>
            <text:p text:style-name="P745">Veterinarijos gydytojo profesinės kvalifikacijos pripažinimo norint dirbti veterinarijos gydytoju ar laikinai arba vienkartinai teikti veterinarijos gydytojo paslaugas Lietuvos Respublikoje tvarkos aprašą, patvirtintą Valstybinės maisto ir veterinarijos tarnybos direktoriaus 2008 m. rugsėjo 29 d. įsakymu Nr. B1-506 „Dėl Veterinarijos gydytojo profesinės kvalifikacijos pripažinimo norint dirbti veterinarijos gydytoju ar laikinai arba vienkartinai teikti veterinarijos gydytojo paslaugas Lietuvos Respublikoje tvarkos aprašo patvirtinimo“;</text:p>
            <text:p text:style-name="P746">Maisto tvarkymo subjektų patvirtinimo ir registravimo reikalavimus, patvirtintus Valstybinės maisto ir veterinarijos tarnybos direktoriaus 2008 m. spalio 15 d. įsakymu Nr. B1-527 „Dėl Maisto tvarkymo subjektų patvirtinimo ir registravimo reikalavimų patvirtinimo“;</text:p>
            <text:p text:style-name="P747">Maisto tvarkymo reikalavimus kaimo turizmo paslaugos teikėjams, patvirtintus Valstybinės maisto ir veterinarijos tarnybos direktoriaus 2008 m. gruodžio 31 d. įsakymu Nr. B1-670 „Dėl Maisto tvarkymo reikalavimų kaimo turizmo paslaugos teikėjams patvirtinimo“;</text:p>
            <text:p text:style-name="P748">Įmonių, gaminančių vynus iš nurodytų vyninių vynuogių veislės ar derliaus metų, sertifikavimo tvarkos aprašą, patvirtintą Valstybinės maisto ir veterinarijos tarnybos direktoriaus 2011 m. gegužės 25 d. įsakymu Nr. B1-221 „Dėl Įmonių, gaminančių vynus iš nurodytų vyninių vynuogių veislės ar derliaus metų, sertifikavimo tvarkos aprašo patvirtinimo ir Įmonių, gaminančių vynus iš nurodytų vyninių vynuogių veislės ar derliaus metų, sertifikavimo komisijos sudarymo“;</text:p>
            <text:p text:style-name="P749">mėginių paėmimo tirti aktų formas, patvirtintas Valstybinės maisto ir veterinarijos tarnybos direktoriaus 2012 m. birželio 22 d. įsakymu Nr. B1-489 „Dėl mėginių paėmimo tirti aktų formų patvirtinimo“;</text:p>
            <text:p text:style-name="P750">Mokslo ir mokymo tikslais naudojamų gyvūnų laikymo, priežiūros ir naudojimo reikalavimus, patvirtintus Valstybinės maisto ir veterinarijos tarnybos direktoriaus 2012 m. spalio 31 d. įsakymu Nr. B1-866 „Dėl Mokslo ir mokymo tikslais naudojamų gyvūnų laikymo, priežiūros ir naudojimo reikalavimų patvirtinimo“</text:p>
          </table:table-cell>
          <table:table-cell table:style-name="TableCell751">
            <text:p text:style-name="P752"><text:span text:style-name="T753">2015 m</text:span><text:span text:style-name="T754">etų<text:s/></text:span><text:span text:style-name="T755">IV ketvirtis</text:span></text:p>
          </table:table-cell>
          <table:table-cell table:style-name="TableCell756">
            <text:p text:style-name="P757">Valstybinė maisto ir veterinarijos tarnyba,</text:p>
            <text:p text:style-name="P758">Nacionalinis maisto ir veterinarijos rizikos vertinimo institutas,</text:p>
            <text:p text:style-name="P759">Valstybinė vartotojų teisių apsaugos tarnyba</text:p>
          </table:table-cell>
        </table:table-row>
        <text:soft-page-break/>
        <table:table-row table:style-name="TableRow760">
          <table:table-cell table:style-name="TableCell761">
            <text:p text:style-name="P762">58.</text:p>
          </table:table-cell>
          <table:table-cell table:style-name="TableCell763">
            <text:p text:style-name="P764">Pakeisti Įregistravimo į Pridėtinės vertės mokesčio mokėtojų registrą / išregistravimo iš Pridėtinės vertės mokesčio mokėtojų registro taisykles, patvirtintas Valstybinės mokesčių inspekcijos viršininko 2002 m. birželio 26 d. įsakymu Nr. 178 „Dėl Įregistravimo į Pridėtinės vertės mokesčio mokėtojų registrą / išregistravimo iš Pridėtinės vertės mokesčio mokėtojų registro taisyklių“, ir sudaryti sąlygas asmenims prašymą įregistruoti pridėtinės vertės mokesčio mokėtoju pateikti ne tik paštu, tiesiogiai įteikiant apskrities valstybinei mokesčių inspekcijai, bet ir per Valstybinės mokesčių inspekcijos portalo e. VMI autorizuotų elektroninių paslaugų sritį „Mano VMI“</text:p>
          </table:table-cell>
          <table:table-cell table:style-name="TableCell765">
            <text:p text:style-name="P766"><text:span text:style-name="T767">2015 metų I</text:span><text:span text:style-name="T768"> </text:span><text:span text:style-name="T769">ketvirtis</text:span></text:p>
            <text:p text:style-name="P770"/>
          </table:table-cell>
          <table:table-cell table:style-name="TableCell771">
            <text:p text:style-name="P772">Valstybinė mokesčių inspekcija<text:s/></text:p>
          </table:table-cell>
        </table:table-row>
        <table:table-row table:style-name="TableRow773">
          <table:table-cell table:style-name="TableCell774">
            <text:p text:style-name="P775">59.</text:p>
          </table:table-cell>
          <table:table-cell table:style-name="TableCell776">
            <text:p text:style-name="P777">Siekiant mažinti administracinę naštą asmenims, teikiantiems notarams pareiškimus dėl palikimo priėmimo ar atsisakymo, ir sudaryti galimybę šiuos pareiškimus teikti notarams elektroniniu būdu, pateikti pasiūlymus dėl Lietuvos Respublikos notariato įstatymo pakeitimo, numatančio galimybę pasirašyti pareiškimus elektroniniu parašu</text:p>
          </table:table-cell>
          <table:table-cell table:style-name="TableCell778">
            <text:p text:style-name="P779"><text:span text:style-name="T780">2015 metų II</text:span><text:span text:style-name="T781"> </text:span><text:span text:style-name="T782">ketvirtis</text:span></text:p>
          </table:table-cell>
          <table:table-cell table:style-name="TableCell783">
            <text:p text:style-name="P784">Teisingumo ministerija,</text:p>
            <text:p text:style-name="P785">Centrinė hipotekos įstaiga</text:p>
          </table:table-cell>
        </table:table-row>
        <text:soft-page-break/>
        <table:table-row table:style-name="TableRow786">
          <table:table-cell table:style-name="TableCell787">
            <text:p text:style-name="P788">60.</text:p>
          </table:table-cell>
          <table:table-cell table:style-name="TableCell789">
            <text:p text:style-name="P790">Siekiant mažinti administracinę naštą klinikinius vaistinių preparatų tyrimus atliekantiems tyrimo užsakovams, jų įgaliotiems atstovams ir pagrindiniams tyrėjams, pakeisti Pritarimo atlikti klinikinį vaistinio preparato tyrimą liudijimų ir leidimų atlikti klinikinį vaistinio preparato tyrimą išdavimo, tyrimų atlikimo ir kontrolės tvarkos aprašą, patvirtintą sveikatos apsaugos ministro 2006 m. gegužės 31 d. įsakymu Nr. V-435 „Dėl Pritarimo atlikti klinikinį vaistinio preparato tyrimą liudijimų ir leidimų atlikti klinikinį vaistinio preparato tyrimą išdavimo, tyrimų atlikimo ir kontrolės tvarkos aprašo patvirtinimo“, – patikslinti Lietuvos bioetikos komitetui pateikiamų dokumentų sąrašą ir atsisakyti viešai prieinamų dokumentų pateikimo</text:p>
          </table:table-cell>
          <table:table-cell table:style-name="TableCell791">
            <text:p text:style-name="P792"><text:span text:style-name="T793">2015 metų II</text:span><text:span text:style-name="T794"> </text:span><text:span text:style-name="T795">ketvirtis</text:span></text:p>
          </table:table-cell>
          <table:table-cell table:style-name="TableCell796">
            <text:p text:style-name="P797">Lietuvos bioetikos komitetas,</text:p>
            <text:p text:style-name="P798">Sveikatos apsaugos ministerija</text:p>
          </table:table-cell>
        </table:table-row>
        <table:table-row table:style-name="TableRow799">
          <table:table-cell table:style-name="TableCell800">
            <text:p text:style-name="P801">61.</text:p>
          </table:table-cell>
          <table:table-cell table:style-name="TableCell802">
            <text:p text:style-name="P803">Siekiant palengvinti duomenų valdytojams pareigą pranešti Valstybinei duomenų apsaugos inspekcijai apie duomenų tvarkymą, parengti ir pateikti Lietuvos Respublikos Vyriausybei Asmens duomenų valdytojų valstybės registro nuostatų, patvirtintų Lietuvos Respublikos Vyriausybės 2002 m. vasario 20 d. nutarimu Nr. 262 „Dėl Asmens duomenų valdytojų valstybės registro nuostatų ir Duomenų valdytojų pranešimo apie duomenų tvarkymą taisyklių patvirtinimo“, 16.10 papunkčio pakeitimo projektą ir sudaryti galimybę duomenų valdytojui teikiant pranešimą nurodyti konkrečius duomenų tvarkytojus arba nurodyti tik jų grupę (grupes). Duomenų valdytojui pranešus apie duomenų tvarkytojų grupę, jam nebeliktų pareigos pranešti apie konkrečių duomenų tvarkytojų pasikeitimus, t. y. nereikėtų tikslinti registro duomenų</text:p>
          </table:table-cell>
          <table:table-cell table:style-name="TableCell804">
            <text:p text:style-name="P805"><text:span text:style-name="T806">2015 metų II</text:span><text:span text:style-name="T807"> </text:span><text:span text:style-name="T808">ketvirtis</text:span></text:p>
          </table:table-cell>
          <table:table-cell table:style-name="TableCell809">
            <text:p text:style-name="P810">Teisingumo ministerija,</text:p>
            <text:p text:style-name="P811">Valstybinė duomenų apsaugos inspekcija</text:p>
          </table:table-cell>
        </table:table-row>
        <table:table-row table:style-name="TableRow812">
          <table:table-cell table:style-name="TableCell813">
            <text:p text:style-name="P814">62.</text:p>
          </table:table-cell>
          <table:table-cell table:style-name="TableCell815">
            <text:p text:style-name="P816"><text:span text:style-name="T817">Siekiant palengvinti duomenų valdytojams pareigą pranešti Valstybinei duomenų apsaugos inspekcijai apie duomenų tvarkymą, parengti ir pateikti Lietuvos Respublikos Vyriausybei Duomenų valdytojų pranešimo apie duomenų tvarkymą taisyklių, patvirtintų Lietuvos Respublikos Vyriausybės 2002 m. vasario 20 d. nutarimu Nr.</text:span><text:span text:style-name="T818"> </text:span><text:span text:style-name="T819">262 „Dėl Asmens duomenų valdytojų valstybės registro nuostatų ir Duomenų valdytojų pranešimo apie duomenų tvarkymą taisyklių patvirtinimo“, 3.8 papunkčio pakeitimo projektą ir sudaryti galimybę duomenų valdytojui teikiant pranešimą nurodyti konkrečius duomenų tvarkytojus arba nurodyti tik jų grupę (grupes). Duomenų valdytojui pranešus apie duomenų tvarkytojų grupę, jam nebeliktų pareigos pranešti apie konkrečių duomenų tvarkytojų pasikeitimus, t. y. nereikėtų tikslinti registro duomenų</text:span></text:p>
          </table:table-cell>
          <table:table-cell table:style-name="TableCell820">
            <text:p text:style-name="P821"><text:span text:style-name="T822">2015 metų II</text:span><text:span text:style-name="T823"> </text:span><text:span text:style-name="T824">ketvirtis</text:span></text:p>
          </table:table-cell>
          <table:table-cell table:style-name="TableCell825">
            <text:p text:style-name="P826">Teisingumo ministerija,</text:p>
            <text:p text:style-name="P827">Valstybinė duomenų apsaugos inspekcija</text:p>
          </table:table-cell>
        </table:table-row>
        <table:table-row table:style-name="TableRow828">
          <table:table-cell table:style-name="TableCell829">
            <text:p text:style-name="P830">63.</text:p>
          </table:table-cell>
          <table:table-cell table:style-name="TableCell831">
            <text:p text:style-name="P832">Sukurti fiziniams ir juridiniams asmenims su teritorijų planavimo dokumentų rengimo procesu susijusias elektronines paslaugas ir sudaryti galimybę vykdyti centralizuotą teritorijų planavimo proceso valstybinę priežiūrą, naudojantis bendra teritorijų planavimo dokumentų rengimo ir teritorijų planavimo proceso valstybinės priežiūros informacine sistema. Numatytos sukurti šios elektroninės paslaugos (numatyta pasiekti 4 brandos lygį): 1) prašymų išduoti su teritorijų planavimo procesu susijusius privalomuosius dokumentus pateikimas; 2) su teritorijų planavimo procesu susijusių privalomųjų dokumentų išdavimas; 3) su teritorijų planavimo procesu susijusių reikalingų dokumentų ir duomenų gavimas iš kitų valstybės registrų ir informacinių sistemų; 4) patvirtintų teritorijų planavimo dokumentų ir duomenų teikimas Lietuvos Respublikos teritorijų planavimo dokumentų registrui; teritorijų planavimo proceso dalyvių informavimas apie paslaugų teikimą ir rengiamų teritorijų planavimo dokumentų proceso viešinimas (4 brandos lygis).</text:p>
            <text:p text:style-name="P833"><text:span text:style-name="T834">Šiuo tikslu parengti ir pateikti Lietuvos Respublikos Vyriausybei Lietuvos Respublikos teritorijų planavimo įstatymo 23 straipsnio 4 ir 7 dalių, 26 straipsnio 2 ir 8 dalių, 28 straipsnio 11 dalies, 35 straipsnio 3 dalies,<text:s/></text:span><text:soft-page-break/><text:span text:style-name="T835">37</text:span><text:span text:style-name="T836"> </text:span><text:span text:style-name="T837">straipsnio 1 ir 2 dalių, 47 straipsnio 1 dalies pakeitimo įstatymo projektą</text:span></text:p>
          </table:table-cell>
          <table:table-cell table:style-name="TableCell838">
            <text:p text:style-name="P839"><text:span text:style-name="T840">2015 metų II</text:span><text:span text:style-name="T841"> </text:span><text:span text:style-name="T842">ketvirtis</text:span></text:p>
          </table:table-cell>
          <table:table-cell table:style-name="TableCell843">
            <text:p text:style-name="P844">Valstybinė teritorijų planavimo ir statybos inspekcija,</text:p>
            <text:p text:style-name="P845">Aplinkos ministerija</text:p>
          </table:table-cell>
        </table:table-row>
        <text:soft-page-break/>
        <table:table-row table:style-name="TableRow846">
          <table:table-cell table:style-name="TableCell847">
            <text:p text:style-name="P848">64.</text:p>
          </table:table-cell>
          <table:table-cell table:style-name="TableCell849">
            <text:p text:style-name="P850"><text:span text:style-name="T851">Modernizuoti Lietuvos Respublikos statybos leidimų ir statybos valstybinės priežiūros informacinę sistemą „Infostatyba“, sukurti naujas bendradarbiavimo lygiu teikiamas elektronines paslaugas ir modernizuoti šiuo metu teikiamas elektronines paslaugas iki bendradarbiavimo lygio. Numatytos sukurti ar modernizuoti šios elektroninės paslaugos (numatyta pasiekti 4 brandos lygį): 1) prašymo išduoti leidimą statyti naują (-us) statinį (-ius) / rekonstruoti statinį (-ius) / atnaujinti (modernizuoti) pastatą (-us) pateikimas ir šio leidimo išdavimas arba neigiamo atsakymo pateikimas; 2) prašymo išduoti rašytinį pritarimą statinio projektui pateikimas ir šio pritarimo išdavimas arba neigiamo atsakymo pateikimas; 3)<text:s/></text:span><text:span text:style-name="T852">prašymo išduoti statybą leidžiantį dokumentą kito statytojo vardu pateikimas ir šio leidimo išdavimas arba neigiamo atsakymo pateikimas; 4)<text:s/></text:span><text:span text:style-name="T853">prašymo išduoti leidimą tęsti sustabdytą statybą pateikimas ir<text:s/></text:span><text:span text:style-name="T854">šio<text:s/></text:span><text:span text:style-name="T855">leidimo išdavimas arba neigiamo atsakymo pateikimas; 5) prašymo išduoti leidimą statyti naują (-us) statinį (-ius) / rekonstruoti statinį (-ius) Lietuvos Respublikos teritoriniuose vandenyse, jos išskirtinėje ekonominėje zonoje ir kontinentiniame šelfe pateikimas ir šio leidimo išdavimas arba neigiamo atsakymo pateikimas; 6)<text:s/></text:span><text:span text:style-name="T856">prašymo išduoti leidimą statyti naują statinį pajūrio juostoje pateikimas ir šio leidimo išdavimas arba neigiamo atsakymo pateikimas; 7)</text:span><text:span text:style-name="T857"><text:s/>prašymo išduoti leidimą statyti, rekonstruoti, kapitališkai remontuoti ar griauti branduolinės energetikos objekto statinį (-ius) pateikimas ir šio leidimo išdavimas arba neigiamo atsakymo pateikimas; 8) pranešimo apie statybos pradžią, rangovo ir pagrindinių statybos sričių vadovų pasamdymą ar paskyrimą pateikimas ir informacijos apie pranešimo registravimą arba neigiamo atsakymo pateikimas; 9) prašymo išduoti statybos užbaigimo aktą pateikimas ir šio akto išdavimas arba neigiamo atsakymo pateikimas; 10) prašymo patvirtinti deklaraciją apie statybos užbaigimą / paskirties keitimą pateikimas ir šios deklaracijos patvirtinimas arba neigiamo atsakymo pateikimas; 11) prašymo išduoti pažymą apie statinio statybą be nukrypimų nuo esminių statinio projekto sprendinių pateikimas ir šios pažymos išdavimas arba neigiamo atsakymo pateikimas; 12) prašymo išduoti pažymą apie statinio nugriovimą pateikimas ir šios pažymos išdavimas arba neigiamo atsakymo pateikimas; 13) prašymo pratęsti privalomojo nurodymo pašalinti savavališkos statybos padarinius įvykdymo terminą pateikimas ir šio pratęsimo patvirtinimas arba neigiamo atsakymo pateikimas; 14)</text:span><text:span text:style-name="T858"> </text:span><text:span text:style-name="T859">prašymo leisti atlikti statinio konservavimo darbus pateikimas ir šio leidimo išdavimas arba neigiamo atsakymo pateikimas; 15) prašymo išduoti prisijungimo sąlygas pateikimas ir šių sąlygų išdavimas arba neigiamo atsakymo pateikimas; 16) prašymo išduoti specialiuosius reikalavimus pateikimas ir šių reikalavimų išdavimas arba neigiamo atsakymo pateikimas; 17) pranešimo apie galbūt savavališką statybą pateikimas ir informacijos apie pranešimą pateikimas; 18) statytojų informavimas apie atestuotų asmenų, susijusių su statyba, veiklą.</text:span></text:p>
            <text:p text:style-name="P860"><text:span text:style-name="T861">Šiuo tikslu parengti ir pateikti Lietuvos Respublikos Vyriausybei Lietuvos Respublikos statybos įstatymo, Lietuvos Respublikos branduolinės energijos įstatymo, Lietuvos Respublikos pajūrio juostos įstatymo, Lietuvos Respublikos teritorijų planavimo ir statybos valstybinės priežiūros įstatymo atitinkamų straipsnių pakeitimo įstatymų projektus; taip pat pakeisti šiuos statybos techninius reglamentus: STR 1.07.01:2010 „Statybą leidžiantys dokumentai“, patvirtintą aplinkos ministro 2010 m. rugsėjo 27 d. įsakymu Nr. D1-826 „Dėl statybos techninio reglamento STR 1.07.01:2010 „Statybą leidžiantys dokumentai“ patvirtinimo“, STR 1.09.06:2010 „Statybos<text:s/></text:span><text:soft-page-break/><text:span text:style-name="T862">sustabdymas. Savavališkos statybos padarinių šalinimas. Statybos pagal neteisėtai išduotą statybą leidžiantį dokumentą padarinių šalinimas“, patvirtintą aplinkos ministro 2010 m. rugsėjo 28 d. įsakymu Nr. D1-827 „Dėl statybos techninio reglamento STR 1.09.06:2010 „Statybos sustabdymas. Savavališkos statybos padarinių šalinimas. Statybos pagal neteisėtai išduotą statybą leidžiantį dokumentą padarinių šalinimas“ patvirtinimo“, STR</text:span><text:span text:style-name="T863"> </text:span><text:span text:style-name="T864">1.11.01:2010 „Statybos užbaigimas“, patvirtintą aplinkos ministro 2010 m. rugsėjo 28 d. įsakymu Nr. D1-828 „Dėl statybos techninio reglamento STR 1.11.01:2010 „Statybos užbaigimas“ patvirtinimo“; Pažymos apie statinio statybą be nukrypimų nuo esminių statinio projekto sprendinių išdavimo tvarkos aprašą, patvirtintą Valstybinės teritorijų planavimo ir statybos inspekcijos viršininko 2013 m. gruodžio 16 d. įsakymu Nr. 1V-194 „Dėl Pažymos apie statinio statybą be nukrypimų nuo esminių statinio projekto sprendinių išdavimo tvarkos aprašo patvirtinimo“; Pažymos apie statinio nugriovimą išdavimo tvarkos aprašą, patvirtintą Valstybinės teritorijų planavimo ir statybos inspekcijos viršininko 2013 m. gruodžio 16 d. įsakymu Nr. 1V-195 „Dėl Pažymos apie statinio nugriovimą išdavimo tvarkos aprašo patvirtinimo“</text:span></text:p>
          </table:table-cell>
          <table:table-cell table:style-name="TableCell865">
            <text:p text:style-name="P866"><text:span text:style-name="T867">2015 metų II</text:span><text:span text:style-name="T868"> </text:span><text:span text:style-name="T869">ketvirtis</text:span></text:p>
          </table:table-cell>
          <table:table-cell table:style-name="TableCell870">
            <text:p text:style-name="P871">Valstybinė teritorijų planavimo ir statybos inspekcija,</text:p>
            <text:p text:style-name="P872">Aplinkos ministerija</text:p>
          </table:table-cell>
        </table:table-row>
        <text:soft-page-break/>
        <table:table-row table:style-name="TableRow873">
          <table:table-cell table:style-name="TableCell874">
            <text:p text:style-name="P875">65.</text:p>
          </table:table-cell>
          <table:table-cell table:style-name="TableCell876">
            <text:p text:style-name="P877">Pakeisti Licencijų teikti dokumentų tvarkymo ir (ar) saugojimo paslaugas turėtojų planinių ir neplaninių patikrinimų tvarkos aprašą, patvirtintą Lietuvos vyriausiojo archyvaro 2011 m. liepos 12 d. įsakymu Nr. V-119 „Dėl Licencijų teikti dokumentų tvarkymo ir (ar) saugojimo paslaugas turėtojų planinių ir neplaninių patikrinimų tvarkos aprašo patvirtinimo“, – supaprastinti licencijų turėtojų patikrinimų atlikimo procedūrą ir sudaryti galimybę ūkio subjektams teikti patikrinimams reikalingą informaciją elektronine forma (internetu) Integralioje administracinių paslaugų informacinėje sistemoje</text:p>
          </table:table-cell>
          <table:table-cell table:style-name="TableCell878">
            <text:p text:style-name="P879"><text:span text:style-name="T880">2015 metų III</text:span><text:span text:style-name="T881"> </text:span><text:span text:style-name="T882">ketvirtis</text:span></text:p>
          </table:table-cell>
          <table:table-cell table:style-name="TableCell883">
            <text:p text:style-name="P884">Lietuvos vyriausiojo archyvaro tarnyba</text:p>
          </table:table-cell>
        </table:table-row>
        <table:table-row table:style-name="TableRow885">
          <table:table-cell table:style-name="TableCell886">
            <text:p text:style-name="P887">66.</text:p>
          </table:table-cell>
          <table:table-cell table:style-name="TableCell888">
            <text:p text:style-name="P889">Pakeisti Mokestinės nepriemokos sumokėjimo atidėjimo arba išdėstymo taisykles, patvirtintas finansų ministro 1998 m. lapkričio 17 d. įsakymu Nr. 268 „Dėl Mokestinės nepriemokos sumokėjimo atidėjimo arba išdėstymo taisyklių patvirtinimo“, ir sudaryti galimybę mokesčių mokėtojui prieš pateikiant prašymą sudaryti mokestinės paskolos sutartį (toliau – sutartis) individualiai elektroniniu būdu pasirinkti turimas prievoles ar nepriemokas, kurių sumokėjimą pageidauja atidėti ar išdėstyti (atidėjimas ar išdėstymas bus vykdomas pagal Lietuvos Respublikos mokesčių administravimo įstatymo nuostatas), iš mokėjimo atributų katalogo pasirinkti pageidaujamą sutarties trukmę (laikotarpį), mokėjimo periodiškumą (kas mėnesį, kas ketvirtį ar kt.). Pagal pasirinktas prievoles ir priemokas būtų sudaromas individualus mokėjimo grafikas, teikiamas prašymas Valstybinei mokesčių inspekcijai sudaryti sutartį. Pagal gautą prašymą Valstybinėje mokesčių inspekcijoje būtų inicijuojama svarstymo dėl sutarties sudarymo procedūra ir priimamas sprendimas atidėti / išdėstyti mokėtojo prievoles ar nepriemokas. Mokesčių mokėtojas, elektroniniu būdu gavęs sprendimą dėl sutarties sudarymo, galėtų pasirašyti sutartį elektroniniu parašu. Sudaręs sutartį, mokėtojas galėtų elektroniniu būdu peržiūrėti einamojo laikotarpio mokėtiną sumą, jau atliktus mokėjimus, mokėtinų palūkanų dydį, likusią nepadengtą sutarties dalį. Mokesčių mokėtojui nereikėtų teikti rašytinio prašymo dėl sutarties sudarymo, o Valstybinės mokesčių inspekcijos darbuotojas neturėtų sistemoje atlikti papildomų veiksmų, susijusių su prievolių įtraukimu į sutartį. Sutarties ir mokėjimo grafiko projektai būtų rengiami pagal mokesčių mokėtojo suformuotus atributus ir parametrų rinkinį, sprendimas dėl sutarties sudarymo būtų pateikiamas mokėtojui elektroniniu būdu.</text:p>
            <text:soft-page-break/>
            <text:p text:style-name="P890">Įdiegus šią paslaugą, taip pat bus užtikrintos reikiamos jos teikimo kontrolės priemonės, t. y. mokesčių mokėtojui nesilaikant sutarties mokėjimo grafiko, per nustatytą terminą jam bus elektroniniu būdu išsiunčiamas pranešimas dėl įsipareigojimo nevykdymo, o ilgesnį laiką neįvykdžius mokėjimo, sutartis nutraukta ir pradėti išieškojimo veiksmai</text:p>
          </table:table-cell>
          <table:table-cell table:style-name="TableCell891">
            <text:p text:style-name="P892"><text:span text:style-name="T893">2015 metų IV</text:span><text:span text:style-name="T894"> </text:span><text:span text:style-name="T895">ketvirtis</text:span></text:p>
            <text:p text:style-name="P896"/>
          </table:table-cell>
          <table:table-cell table:style-name="TableCell897">
            <text:p text:style-name="P898">Finansų ministerija,</text:p>
            <text:p text:style-name="P899">Valstybinė mokesčių inspekcija<text:s/></text:p>
          </table:table-cell>
        </table:table-row>
        <text:soft-page-break/>
        <table:table-row table:style-name="TableRow900">
          <table:table-cell table:style-name="TableCell901">
            <text:p text:style-name="P902">67.</text:p>
          </table:table-cell>
          <table:table-cell table:style-name="TableCell903">
            <text:p text:style-name="P904"><text:span text:style-name="T905">Pakeisti Duomenų apie įmonės bankroto procesą teikimo ir skelbimo taisyklių, patvirtintų Įmonių bankroto valdymo departamento direktoriaus 2012 m. vasario 29 d. įsakymu Nr. V-17 „Dėl Duomenų apie įmonės bankroto procesą teikimo ir skelbimo taisyklių, Duomenų apie įmonės restruktūrizavimo procesą teikimo ir skelbimo taisyklių ir rekomenduojamų prašymų skelbti duomenis apie įmonės bankroto ar restruktūrizavimo procesą departamento interneto svetainėje formų patvirtinimo“, 9.1 papunktį – atsisakyti nustatytos pareigos per 5 darbo dienas nuo duomenų pasikeitimo momento pateikti Įmonių bankroto valdymo departamentui pranešimą apie<text:s/></text:span><text:span text:style-name="T906">juridinio asmens pavadinimo, buveinės adreso, teisinio statuso, teisinės formos pasikeitimą</text:span></text:p>
          </table:table-cell>
          <table:table-cell table:style-name="TableCell907">
            <text:p text:style-name="P908"><text:span text:style-name="T909">2015 metų IV</text:span><text:span text:style-name="T910"> </text:span><text:span text:style-name="T911">ketvirtis</text:span></text:p>
          </table:table-cell>
          <table:table-cell table:style-name="TableCell912">
            <text:p text:style-name="P913">Įmonių bankroto valdymo departamentas</text:p>
          </table:table-cell>
        </table:table-row>
        <table:table-row table:style-name="TableRow914">
          <table:table-cell table:style-name="TableCell915">
            <text:p text:style-name="P916">68.</text:p>
          </table:table-cell>
          <table:table-cell table:style-name="TableCell917">
            <text:p text:style-name="P918"><text:span text:style-name="T919">Pakeisti Kilnojamųjų kultūros vertybių restauratorių atestavimo komisijos nuostatus, patvirtintus kultūros ministro 2008 m. gegužės 19 d. įsakymu Nr. ĮV-266 „Dėl Kilnojamųjų kultūros vertybių restauratorių atestavimo komisijos nuostatų patvirtinimo“,</text:span><text:span text:style-name="T920"><text:s/></text:span><text:span text:style-name="T921">– atsisakyti dalies reikalaujamų pateikti dokumentų ir sudaryti asmenims galimybę pateikti prašymus, dokumentus ir gauti atsakymus elektroniniu būdu</text:span></text:p>
          </table:table-cell>
          <table:table-cell table:style-name="TableCell922">
            <text:p text:style-name="P923"><text:span text:style-name="T924">2015 m</text:span><text:span text:style-name="T925">etų</text:span><text:span text:style-name="T926"><text:s/>IV</text:span><text:span text:style-name="T927"> </text:span><text:span text:style-name="T928">ketvirtis</text:span></text:p>
          </table:table-cell>
          <table:table-cell table:style-name="TableCell929">
            <text:p text:style-name="P930">Kultūros ministerija, Kultūros paveldo departamentas</text:p>
          </table:table-cell>
        </table:table-row>
        <table:table-row table:style-name="TableRow931">
          <table:table-cell table:style-name="TableCell932">
            <text:p text:style-name="P933">69.</text:p>
          </table:table-cell>
          <table:table-cell table:style-name="TableCell934">
            <text:p text:style-name="P935">Parengti ir pateikti Lietuvos Respublikos Vyriausybei Licencijų prekiauti antikvariniais daiktais išdavimo taisyklių, patvirtintų Lietuvos Respublikos Vyriausybės 2003 m. gruodžio 9 d. nutarimu Nr. 1572 „Dėl Licencijų prekiauti antikvariniais daiktais išdavimo taisyklių patvirtinimo“, pakeitimo projektą – sudaryti asmenims galimybę pateikti prašymus, dokumentus ir gauti atsakymus elektroniniu būdu, peržiūrėti reikalaujamų pateikti dokumentų sąrašą, jeigu galima, atsisakyti dalies reikalavimų</text:p>
          </table:table-cell>
          <table:table-cell table:style-name="TableCell936">
            <text:p text:style-name="P937"><text:span text:style-name="T938">2015 m</text:span><text:span text:style-name="T939">etų</text:span><text:span text:style-name="T940"><text:s/>IV</text:span><text:span text:style-name="T941"> </text:span><text:span text:style-name="T942">ketvirtis</text:span></text:p>
          </table:table-cell>
          <table:table-cell table:style-name="TableCell943">
            <text:p text:style-name="P944">Kultūros ministerija, Kultūros paveldo departamentas<text:s/></text:p>
          </table:table-cell>
        </table:table-row>
        <table:table-row table:style-name="TableRow945">
          <table:table-cell table:style-name="TableCell946">
            <text:p text:style-name="P947">70.</text:p>
          </table:table-cell>
          <table:table-cell table:style-name="TableCell948">
            <text:p text:style-name="P949">Renkant statistinių tyrimų imtis, užtikrinti, kad labai mažos įmonės (kuriose dirba 0–4 darbuotojai ir pajamos nesiekia 0,5 mln. litų) dalyvautų ne daugiau kaip 3 statistiniuose tyrimuose</text:p>
          </table:table-cell>
          <table:table-cell table:style-name="TableCell950">
            <text:p text:style-name="P951"><text:span text:style-name="T952">2015 metų IV</text:span><text:span text:style-name="T953"> </text:span><text:span text:style-name="T954">ketvirtis</text:span></text:p>
          </table:table-cell>
          <table:table-cell table:style-name="TableCell955">
            <text:p text:style-name="P956">Lietuvos statistikos departamentas</text:p>
          </table:table-cell>
        </table:table-row>
        <table:table-row table:style-name="TableRow957">
          <table:table-cell table:style-name="TableCell958">
            <text:p text:style-name="P959">71.</text:p>
          </table:table-cell>
          <table:table-cell table:style-name="TableCell960">
            <text:p text:style-name="P961">Sudaryti technines prielaidas asmenims, kurie naudojasi elektroninėmis duomenų apdorojimo priemonėmis, gauti muitinės teikiamas viešąsias bei administracines paslaugas ir vykdyti administracines procedūras, tobulinti IDAIS (Internetinės taikomosios programinės įrangos Lietuvos Respublikos prekybos su Europos Sąjungos valstybėmis duomenims apdoroti) sistemą, kuri sudaro asmenims sąlygas elektroniniu būdu teikti Intrastato duomenis ir gauti visą susijusią informaciją.<text:s/></text:p>
            <text:p text:style-name="P962">Šiuo tikslu pakeisti Lietuvos Respublikos pridėtinės vertės mokesčio mokėtojo prekybos su Europos Sąjungos valstybėmis ataskaitų pateikimo internetu taisykles, patvirtintas Muitinės departamento generalinio direktoriaus 2012 m. sausio 11 d. įsakymu Nr. 1B-22 „Dėl Lietuvos Respublikos pridėtinės vertės mokesčio mokėtojo prekybos su Europos Sąjungos valstybėmis ataskaitų pateikimo internetu taisyklių patvirtinimo“</text:p>
          </table:table-cell>
          <table:table-cell table:style-name="TableCell963">
            <text:p text:style-name="P964"><text:span text:style-name="T965">2015 metų IV</text:span><text:span text:style-name="T966"> </text:span><text:span text:style-name="T967">ketvirtis</text:span></text:p>
          </table:table-cell>
          <table:table-cell table:style-name="TableCell968">
            <text:p text:style-name="P969">Muitinės departamentas</text:p>
          </table:table-cell>
        </table:table-row>
        <table:table-row table:style-name="TableRow970">
          <table:table-cell table:style-name="TableCell971">
            <text:p text:style-name="P972">72.</text:p>
          </table:table-cell>
          <table:table-cell table:style-name="TableCell973">
            <text:p text:style-name="P974">Įgyvendinant Lietuvos Respublikos saugaus eismo automobilių keliais įstatymo 27 straipsnio 11 dalies (įsigalioja 2014 m. liepos 1 d.) nuostatas, sukurti informacinę sąsają ir keistis Muitinės deklaracijų apdorojimo sistemos ir valstybės įmonės „Regitra“ administruojamos informacinės sistemos duomenimis, kad asmenims, registruojantiems iš trečiųjų šalių įvežtas transporto priemones, nebereikėtų teikti dokumentų, liudijančių, kad atliktos privalomos muitinės procedūros ir valstybei sumokėti nustatyti mokesčiai</text:p>
          </table:table-cell>
          <table:table-cell table:style-name="TableCell975">
            <text:p text:style-name="P976"><text:span text:style-name="T977">2015 metų IV</text:span><text:span text:style-name="T978"> </text:span><text:span text:style-name="T979">ketvirtis</text:span></text:p>
            <text:p text:style-name="P980"/>
          </table:table-cell>
          <table:table-cell table:style-name="TableCell981">
            <text:p text:style-name="P982">Muitinės departamentas,</text:p>
            <text:p text:style-name="P983">valstybės įmonės „Regitra“</text:p>
          </table:table-cell>
        </table:table-row>
        <text:soft-page-break/>
        <table:table-row table:style-name="TableRow984">
          <table:table-cell table:style-name="TableCell985">
            <text:p text:style-name="P986">73.</text:p>
          </table:table-cell>
          <table:table-cell table:style-name="TableCell987">
            <text:p text:style-name="P988">Parengti ir pateikti Lietuvos Respublikos Vyriausybei Lietuvos Respublikos kelių transporto kodekso 18 straipsnio 4 dalies pakeitimo įstatymo projektą – atsisakyti prievolės keleivių vežimo lapų blankus gaminti kaip technologiškai apsaugotus dokumentus ir sudaryti galimybę ūkio subjektams patiems parengti keleivių vežimo lapus, analogiškus krovinio vežimo važtaraščiams.</text:p>
            <text:p text:style-name="P989">Atitinkamai pakeisti Keleivių vežimo lapų apskaitos, užsakymo, gamybos, technologinės apsaugos, platinimo, įsigijimo, naudojimo ir sunaikinimo tvarkos aprašo, patvirtinto susisiekimo ministro 2003 m. sausio 16 d. įsakymu Nr. 3-24 „Dėl Keleivių vežimo lapų formos, jų apskaitos, užsakymo, gamybos, technologinės apsaugos, platinimo, įsigijimo, naudojimo ir sunaikinimo tvarkos aprašo patvirtinimo“, 3–11 punktus</text:p>
          </table:table-cell>
          <table:table-cell table:style-name="TableCell990">
            <text:p text:style-name="P991"><text:span text:style-name="T992">2015 metų IV</text:span><text:span text:style-name="T993"> </text:span><text:span text:style-name="T994">ketvirtis</text:span></text:p>
          </table:table-cell>
          <table:table-cell table:style-name="TableCell995">
            <text:p text:style-name="P996">Susisiekimo ministerija,</text:p>
            <text:p text:style-name="P997">Valstybinė kelių transporto inspekcija</text:p>
          </table:table-cell>
        </table:table-row>
        <table:table-row table:style-name="TableRow998">
          <table:table-cell table:style-name="TableCell999">
            <text:p text:style-name="P1000">74.</text:p>
          </table:table-cell>
          <table:table-cell table:style-name="TableCell1001">
            <text:p text:style-name="P1002">Parengti ir pateikti Lietuvos Respublikos Vyriausybei nutarimo dėl Reikalavimų, keliamų vidaus rinkai skirtų dviračių, vaikiškų viršutinių drabužių, mokyklinių kuprinių ir portfelių su šviesą atspindinčiais elementais gamybai, patvirtintų Lietuvos Respublikos Vyriausybės 1995 m. gegužės 12 d. nutarimu Nr. 674 „Dėl dviračių, vaikiškų viršutinių drabužių, mokyklinių kuprinių ir portfelių su šviesą atspindinčiais elementais gamybos“, pripažinimo netekusiais galios projektą</text:p>
          </table:table-cell>
          <table:table-cell table:style-name="TableCell1003">
            <text:p text:style-name="P1004"><text:span text:style-name="T1005">2015 metų IV</text:span><text:span text:style-name="T1006"> </text:span><text:span text:style-name="T1007">ketvirtis</text:span></text:p>
          </table:table-cell>
          <table:table-cell table:style-name="TableCell1008">
            <text:p text:style-name="P1009">Ūkio ministerija</text:p>
          </table:table-cell>
        </table:table-row>
        <table:table-row table:style-name="TableRow1010">
          <table:table-cell table:style-name="TableCell1011">
            <text:p text:style-name="P1012">75.</text:p>
          </table:table-cell>
          <table:table-cell table:style-name="TableCell1013">
            <text:p text:style-name="P1014">Pakeisti Sąnarių endoprotezavimo ir išlaidų sąnarių endoprotezams įsigyti kompensavimo tvarkos aprašo, patvirtinto sveikatos apsaugos ministro 2012 m. rugpjūčio 30 d. įsakymu Nr. V-810 „Dėl Sąnarių endoprotezavimo ir išlaidų sąnarių endoprotezams įsigyti kompensavimo tvarkos aprašo patvirtinimo“, 79 punktą ir įdiegti teritorinių ligonių kasų centralizuotai perkamų vaistų ir medicinos pagalbos priemonių apskaitos ir kompensacijos laukimo eilių valdymo modulį, jį prižiūrėti ir palaikyti. Įdiegus šį modulį, teritorinės ligonių kasos gaus tikslią informaciją apie sąnarių endoprotezų panaudojimą pacientams, jų likučius, galės perskirstyti juos tarp gydymo įstaigų, tai užtikrins efektyvesnį centralizuotai apmokamų vaistų ir medicinos pagalbos priemonių panaudojimą. Įdiegus šį modulį, bus užtikrinta teisės aktuose nustatytų terminų vykdymo kontrolė, sumažės ataskaitų rengimo ir statistinių duomenų apdorojimo išlaidos</text:p>
          </table:table-cell>
          <table:table-cell table:style-name="TableCell1015">
            <text:p text:style-name="P1016"><text:span text:style-name="T1017">2015 metų IV</text:span><text:span text:style-name="T1018"> </text:span><text:span text:style-name="T1019">ketvirtis</text:span></text:p>
          </table:table-cell>
          <table:table-cell table:style-name="TableCell1020">
            <text:p text:style-name="P1021">Valstybinė ligonių kasa prie Sveikatos apsaugos ministerijos,</text:p>
            <text:p text:style-name="P1022">Sveikatos apsaugos ministerija</text:p>
          </table:table-cell>
        </table:table-row>
        <table:table-row table:style-name="TableRow1023">
          <table:table-cell table:style-name="TableCell1024">
            <text:p text:style-name="P1025">76.</text:p>
          </table:table-cell>
          <table:table-cell table:style-name="TableCell1026">
            <text:p text:style-name="P1027">Pakeisti Kuro objektų ir naftos produktų apskaitos priemonių registravimo taisykles, patvirtintas Valstybinės mokesčių inspekcijos viršininko 2009 m. rugpjūčio 7 d. įsakymu Nr. VA-56 „Dėl kuro objektų ir naftos produktų apskaitos priemonių registravimo“, ir sudaryti sąlygas asmenims pateikti Valstybinei mokesčių inspekcijai dokumentus ne tik tiesiogiai į ją atvykus, bet ir per Valstybinės mokesčių inspekcijos portalo e. VMI autorizuotų elektroninių paslaugų sritį „Mano VMI“</text:p>
          </table:table-cell>
          <table:table-cell table:style-name="TableCell1028">
            <text:p text:style-name="P1029"><text:span text:style-name="T1030">2015 metų IV</text:span><text:span text:style-name="T1031"> </text:span><text:span text:style-name="T1032">ketvirtis</text:span></text:p>
          </table:table-cell>
          <table:table-cell table:style-name="TableCell1033">
            <text:p text:style-name="P1034">Valstybinė mokesčių inspekcija<text:s/></text:p>
          </table:table-cell>
        </table:table-row>
        <table:table-row table:style-name="TableRow1035">
          <table:table-cell table:style-name="TableCell1036">
            <text:p text:style-name="P1037">77.</text:p>
          </table:table-cell>
          <table:table-cell table:style-name="TableCell1038">
            <text:p text:style-name="P1039"><text:span text:style-name="T1040">Pakeisti Informavimo apie akcizais apmokestinamų prekių, kurioms netaikomas akcizų mokėjimo laikino atidėjimo režimas, siuntimą į kitą Europos Sąjungos valstybę narę arba šių prekių gavimą iš kitos Europos Sąjungos valstybės narės taisykles, patvirtintas Valstybinės mokesčių inspekcijos viršininko 2004 m. balandžio 28</text:span><text:span text:style-name="T1041"> </text:span><text:span text:style-name="T1042">d. įsakymu Nr. VA-64 „Dėl informavimo apie akcizais apmokestinamų prekių, kurioms netaikomas akcizų mokėjimo laikino atidėjimo režimas, siuntimą į kitą Europos Sąjungos valstybę narę arba šių prekių gavimą iš kitos Europos Sąjungos valstybės narės“, ir sudaryti sąlygas asmenims pateikti dokumentus Valstybinei mokesčių inspekcijai ne tik tiesiogiai į ją atvykus, bet ir per Valstybinės mokesčių inspekcijos portalo e. VMI autorizuotų elektroninių paslaugų sritį „Mano VMI“</text:span></text:p>
          </table:table-cell>
          <table:table-cell table:style-name="TableCell1043">
            <text:p text:style-name="P1044"><text:span text:style-name="T1045">2015 metų IV</text:span><text:span text:style-name="T1046"> </text:span><text:span text:style-name="T1047">ketvirtis</text:span></text:p>
          </table:table-cell>
          <table:table-cell table:style-name="TableCell1048">
            <text:p text:style-name="P1049">Valstybinė mokesčių inspekcija<text:s/></text:p>
          </table:table-cell>
        </table:table-row>
        <text:soft-page-break/>
        <table:table-row table:style-name="TableRow1050">
          <table:table-cell table:style-name="TableCell1051">
            <text:p text:style-name="P1052">78.</text:p>
          </table:table-cell>
          <table:table-cell table:style-name="TableCell1053">
            <text:p text:style-name="P1054">Pakeisti Mokesčių mokėtojo mokestinės nepriemokos perėmimo procedūrų aprašą, patvirtintą Valstybinės mokesčių inspekcijos viršininko 2002 m. gegužės 17 d. įsakymu Nr. 127 „Dėl Mokesčių mokėtojo mokestinės nepriemokos perėmimo procedūrų aprašo patvirtinimo“, – atsisakyti reikalavimo pateikti atsiskaitymo su valstybės biudžetu, savivaldybių biudžetais ir valstybės pinigų fondais pažymą, kad būtų galima lengviau ir greičiau inicijuoti mokestinės nepriemokos perėmimo paslaugą, ir sudaryti galimybę šio aprašo 12 punkte nurodytą prašymą Valstybinei mokesčių inspekcijai duoti sutikimą perimti mokesčių mokėtojo mokestinę nepriemoką pateikti elektroniniu būdu per Valstybinės mokesčių inspekcijos portalo e. VMI autorizuotų elektroninių paslaugų sritį „Mano VMI“</text:p>
          </table:table-cell>
          <table:table-cell table:style-name="TableCell1055">
            <text:p text:style-name="P1056"><text:span text:style-name="T1057">2015 metų IV</text:span><text:span text:style-name="T1058"> </text:span><text:span text:style-name="T1059">ketvirtis</text:span></text:p>
          </table:table-cell>
          <table:table-cell table:style-name="TableCell1060">
            <text:p text:style-name="P1061">Valstybinė mokesčių inspekcija</text:p>
          </table:table-cell>
        </table:table-row>
        <table:table-row table:style-name="TableRow1062">
          <table:table-cell table:style-name="TableCell1063">
            <text:p text:style-name="P1064">79.</text:p>
          </table:table-cell>
          <table:table-cell table:style-name="TableCell1065">
            <text:p text:style-name="P1066">Įgyvendinti projektą „Elektroninių paslaugų informacinės sistemos, skirtos ne ginčo tvarka paskirtų baudų fiziniams ir juridiniams asmenims administravimui, sukūrimas“. Visi mokėjimai už baudas (išskyrus mokėjimus pagal administracinius nurodymus) bus atliekami pagal vieną įmokos kodą, todėl pažeidėjui nebereikės pristatyti institucijai kvito apie atliktą mokėjimą. Be to, bus sudarytos sąlygos užpildyti mokėjimo pavedimą ir sumokėti už baudą internetu. Asmeniui bus teikiama informacija apie baudos administravimo procesą, o informacija apie administracinę baudą jam bus prieinama per Valstybinės mokesčių inspekcijos portalą e. VMI, todėl pažeidėjas galės sekti savo mokėjimus ir prievoles valstybei. Taip pat bus sudaryta galimybė teikti skundus ir prašymus internetu</text:p>
          </table:table-cell>
          <table:table-cell table:style-name="TableCell1067">
            <text:p text:style-name="P1068"><text:span text:style-name="T1069">2015 metų IV</text:span><text:span text:style-name="T1070"> </text:span><text:span text:style-name="T1071">ketvirtis</text:span></text:p>
            <text:p text:style-name="P1072"/>
          </table:table-cell>
          <table:table-cell table:style-name="TableCell1073">
            <text:p text:style-name="P1074">Valstybinė mokesčių inspekcija<text:s/></text:p>
          </table:table-cell>
        </table:table-row>
        <table:table-row table:style-name="TableRow1075">
          <table:table-cell table:style-name="TableCell1076">
            <text:p text:style-name="P1077">80.</text:p>
          </table:table-cell>
          <table:table-cell table:style-name="TableCell1078">
            <text:p text:style-name="P1079"><text:span text:style-name="T1080">P</text:span><text:span text:style-name="T1081">arengti ir pateikti Lietuvos Respublikos Vyriausybei Lietuvos Respublikos<text:s/></text:span><text:span text:style-name="T1082">valstybės sienos ir jos apsaugos įstatymo pakeitimo įstatymo projektą – atsisakyti reikalavimo asmeniui gauti kelis leidimus vienu metu ir patikslinti, kokiais atvejais asmenims nereikėtų Valstybės sienos apsaugos tarnybos prie<text:s/></text:span><text:span text:style-name="T1083">Lietuvos Respublikos<text:s/></text:span><text:span text:style-name="T1084">vidaus reikalų ministerijos (toliau – Valstybės sienos apsaugos tarnyba)<text:s/></text:span><text:span text:style-name="T1085">leidimo būti valstybės sienos apsaugos zonoje, pasienio juostoje, Kuršių marių vandenyse, esančiuose pasienio ruožo teritorijoje, ir<text:s/></text:span><text:span text:style-name="T1086">kituose pasienio vandenyse,<text:s/></text:span><text:span text:style-name="T1087">kurių vandenimis arba krantais eina išorės siena</text:span></text:p>
          </table:table-cell>
          <table:table-cell table:style-name="TableCell1088">
            <text:p text:style-name="P1089"><text:span text:style-name="T1090">2015 metų IV</text:span><text:span text:style-name="T1091"> </text:span><text:span text:style-name="T1092">ketvirtis</text:span></text:p>
          </table:table-cell>
          <table:table-cell table:style-name="TableCell1093">
            <text:p text:style-name="P1094">Valstybės sienos apsaugos tarnyba,</text:p>
            <text:p text:style-name="P1095">Vidaus reikalų ministerija</text:p>
          </table:table-cell>
        </table:table-row>
        <table:table-row table:style-name="TableRow1096">
          <table:table-cell table:style-name="TableCell1097">
            <text:p text:style-name="P1098">81.</text:p>
          </table:table-cell>
          <table:table-cell table:style-name="TableCell1099">
            <text:p text:style-name="P1100">Pakeisti Informacijos apie darbuotojų saugos būklę ir darbo vietų atitiktį darbuotojų saugos ir sveikatos norminių teisės aktų reikalavimams teikimo (deklaravimo) Valstybinei darbo inspekcijai tvarkos aprašo, patvirtinto vyriausiojo valstybinio darbo inspektoriaus 2013 m. rugsėjo 11 d. įsakymu Nr. V-356 „Dėl informacijos apie darbuotojų saugos būklę ir darbo vietų atitiktį darbuotojų saugos ir sveikatos norminių teisės aktų reikalavimams teikimo (deklaravimo) Valstybinei darbo inspekcijai“, 3 punktą ir nustatyti, kad šis aprašas neprivalomas įmonėms, kuriose dirba iki 3 ar 5 asmenų, taip pat savarankiškai dirbantiems fiziniams asmenims</text:p>
          </table:table-cell>
          <table:table-cell table:style-name="TableCell1101">
            <text:p text:style-name="P1102"><text:span text:style-name="T1103">2015 metų IV</text:span><text:span text:style-name="T1104"> </text:span><text:span text:style-name="T1105">ketvirtis</text:span></text:p>
          </table:table-cell>
          <table:table-cell table:style-name="TableCell1106">
            <text:p text:style-name="P1107">Valstybinė darbo inspekcija</text:p>
          </table:table-cell>
        </table:table-row>
        <table:table-row table:style-name="TableRow1108">
          <table:table-cell table:style-name="TableCell1109">
            <text:p text:style-name="P1110">82.</text:p>
          </table:table-cell>
          <table:table-cell table:style-name="TableCell1111">
            <text:p text:style-name="P1112">Peržiūrėti statistinių ataskaitų formas ir jose palikti tik tuos rodiklius, kurių ūkio subjektai neteikia Valstybinio socialinio draudimo fondo valdybai prie Socialinės apsaugos ir darbo ministerijos, Valstybinei mokesčių inspekcijai ir Registrų centrui</text:p>
          </table:table-cell>
          <table:table-cell table:style-name="TableCell1113">
            <text:p text:style-name="P1114"><text:span text:style-name="T1115">2015 metų IV</text:span><text:span text:style-name="T1116"> </text:span><text:span text:style-name="T1117">ketvirtis</text:span></text:p>
          </table:table-cell>
          <table:table-cell table:style-name="TableCell1118">
            <text:p text:style-name="P1119">Lietuvos statistikos departamentas,</text:p>
            <text:p text:style-name="P1120">Finansų ministerija,</text:p>
            <text:p text:style-name="P1121">Valstybinė mokesčių inspekcija</text:p>
          </table:table-cell>
        </table:table-row>
        <text:soft-page-break/>
        <table:table-row table:style-name="TableRow1122">
          <table:table-cell table:style-name="TableCell1123">
            <text:p text:style-name="P1124">83.</text:p>
          </table:table-cell>
          <table:table-cell table:style-name="TableCell1125">
            <text:p text:style-name="P1126">Pakeisti Gyventojams išmokėtų išmokų, pagal mokesčio mokėjimo tvarką priskiriamų B klasės pajamoms, pažymos FR0471 formos užpildymo ir pateikimo taisykles, patvirtintas Valstybinės mokesčių inspekcijos viršininko 2003 m. rugpjūčio 29 d. įsakymu Nr. V-238 „Dėl Gyventojams išmokėtų išmokų, pagal mokesčio mokėjimo tvarką priskiriamų B klasės pajamoms, pažymos FR0471 formos, jos užpildymo ir pateikimo taisyklių patvirtinimo“, ir nustatyti, kad būtų deklaruojamos tik tos išmokos pridėtinės vertės mokesčio mokėtojams, kurios apmokestinamos pagal pinigų gavimo principą. Išmokos, apmokestinamos kaupimo būdu, būtų deklaruojamos pateikiant duomenis taikant kaupimo, o ne pinigų mokėjimo principą</text:p>
          </table:table-cell>
          <table:table-cell table:style-name="TableCell1127">
            <text:p text:style-name="P1128"><text:span text:style-name="T1129">2015 metų IV</text:span><text:span text:style-name="T1130"> </text:span><text:span text:style-name="T1131">ketvirtis</text:span></text:p>
          </table:table-cell>
          <table:table-cell table:style-name="TableCell1132">
            <text:p text:style-name="P1133">Valstybinė mokesčių inspekcija</text:p>
          </table:table-cell>
        </table:table-row>
        <table:table-row table:style-name="TableRow1134">
          <table:table-cell table:style-name="TableCell1135">
            <text:p text:style-name="P1136">84.</text:p>
          </table:table-cell>
          <table:table-cell table:style-name="TableCell1137">
            <text:p text:style-name="P1138">Suderinti Registrų centro ir Viešųjų pirkimų tarnybos programinės įrangos reikalavimus, kad būtų galima naudotis abiejų institucijų paslaugomis, teikiamomis ta pačia JAVA programinės įrangos versija, ir išvengti esamo apsunkinimo, kai norint naudotis paslaugomis reikia ištrinti naujesnės versijos programinę įrangą ir įdiegti senesnės versijos programinę įrangą</text:p>
          </table:table-cell>
          <table:table-cell table:style-name="TableCell1139">
            <text:p text:style-name="P1140"><text:span text:style-name="T1141">2015 m</text:span><text:span text:style-name="T1142">etų</text:span><text:span text:style-name="T1143"><text:s/>IV</text:span><text:span text:style-name="T1144"> </text:span><text:span text:style-name="T1145">ketvirtis</text:span></text:p>
          </table:table-cell>
          <table:table-cell table:style-name="TableCell1146">
            <text:p text:style-name="P1147">Viešųjų pirkimų tarnyba,</text:p>
            <text:p text:style-name="P1148">Registrų centras</text:p>
          </table:table-cell>
        </table:table-row>
        <table:table-row table:style-name="TableRow1149">
          <table:table-cell table:style-name="TableCell1150">
            <text:p text:style-name="P1151">85.</text:p>
          </table:table-cell>
          <table:table-cell table:style-name="TableCell1152">
            <text:p text:style-name="P1153">Pakeisti Mokesčio už aplinkos teršimą iš stacionarių taršos šaltinių apskaičiavimo ir mokėjimo tvarkos aprašą, patvirtintą aplinkos ministro ir finansų ministro 2008 m. liepos 9 d. įsakymu Nr. D1-370/1K-230 „Dėl mokesčio už aplinkos teršimą apskaičiavimo ir mokėjimo tvarkos aprašų patvirtinimo“, – panaikinti reikalavimą ūkio subjektams teikiamoje Valstybinei mokesčių inspekcijai Mokesčio už aplinkos teršimą iš stacionarių taršos šaltinių deklaracijoje nurodyti kiekviename objekte esančio taršos šaltinio išmetamą teršalų kiekį (užtektų nurodyti ūkinės veiklos metu nustatytą bendrą faktinį visame objekte išmetamų teršalų kiekį ir pagal šį kiekį apskaičiuoti mokestį) ir įpareigoti Aplinkos ministerijos aplinkos apsaugos departamentus teikti šiuos duomenis Valstybinei mokesčių inspekcijai.</text:p>
            <text:p text:style-name="P1154"><text:span text:style-name="T1155">Pakeisti Mokesčio už aplinkos teršimą iš mobilių taršos šaltinių deklaracijos FR0521 formos ir Mokesčio už aplinkos teršimą iš stacionarių taršos šaltinių deklaracijos FR0522 formos pildymo taisykles, patvirtintas Valstybinės mokesčių inspekcijos viršininko ir aplinkos ministro 2008 m. gruodžio 8 d. įsakymu Nr. VA-61/D1-</text:span><text:span text:style-name="T1156">658</text:span><text:span text:style-name="T1157"><text:s/>„</text:span><text:span text:style-name="T1158">Dėl mokesčio už aplinkos teršimą deklaracijų FR0521, FR0522, FR0523 ir FR0524 formų ir jų pildymo taisyklių patvirtinimo“, – panaikinti šių taisyklių 19.10 papunktį (aktuali informacija būtų teikiama pagal šių taisyklių 19.13 papunktį) ir nustatyti šių taisyklių 19.15 papunktyje pareigą teikti informaciją tik apie ūkinės veiklos metu nustatytą bendrą faktinį visame objekte išmetamų teršalų kiekį</text:span></text:p>
          </table:table-cell>
          <table:table-cell table:style-name="TableCell1159">
            <text:p text:style-name="P1160"><text:span text:style-name="T1161">2015 m</text:span><text:span text:style-name="T1162">etų</text:span><text:span text:style-name="T1163"><text:s/>IV</text:span><text:span text:style-name="T1164"> </text:span><text:span text:style-name="T1165">ketvirtis</text:span></text:p>
          </table:table-cell>
          <table:table-cell table:style-name="TableCell1166">
            <text:p text:style-name="P1167">Aplinkos ministerija,</text:p>
            <text:p text:style-name="P1168">Finansų ministerija,</text:p>
            <text:p text:style-name="P1169">Valstybinė mokesčių inspekcija<text:s/></text:p>
          </table:table-cell>
        </table:table-row>
        <table:table-row table:style-name="TableRow1170">
          <table:table-cell table:style-name="TableCell1171">
            <text:p text:style-name="P1172">86.</text:p>
          </table:table-cell>
          <table:table-cell table:style-name="TableCell1173">
            <text:p text:style-name="P1174">Pakeisti Atliekų susidarymo ir tvarkymo apskaitos ir ataskaitų teikimo taisykles, patvirtintas aplinkos ministro 2011 m. gegužės 3 d. įsakymu Nr. D1-367 „Dėl Atliekų susidarymo ir tvarkymo apskaitos ir ataskaitų teikimo taisyklių patvirtinimo“, – atsisakyti prievolės vykdyti atliekų tvarkymo apskaitą pildant iš anksto nustatytą formą (atliekų tvarkymo apskaitos žurnalą), t. y. leisti ūkio subjektams vykdyti atliekų tvarkymo apskaitą savo pasirinkta forma, šiose taisyklėse nustatant tik būtinus rekvizitus</text:p>
          </table:table-cell>
          <table:table-cell table:style-name="TableCell1175">
            <text:p text:style-name="P1176"><text:span text:style-name="T1177">2015 m</text:span><text:span text:style-name="T1178">etų</text:span><text:span text:style-name="T1179"><text:s/>IV</text:span><text:span text:style-name="T1180"> </text:span><text:span text:style-name="T1181">ketvirtis</text:span></text:p>
          </table:table-cell>
          <table:table-cell table:style-name="TableCell1182">
            <text:p text:style-name="P1183">Aplinkos ministerija</text:p>
          </table:table-cell>
        </table:table-row>
        <text:soft-page-break/>
        <table:table-row table:style-name="TableRow1184">
          <table:table-cell table:style-name="TableCell1185">
            <text:p text:style-name="P1186">87.</text:p>
          </table:table-cell>
          <table:table-cell table:style-name="TableCell1187">
            <text:p text:style-name="P1188">Pakeisti Savivaldybės organizuojamą komunalinių atliekų tvarkymo sistemą papildančių atliekų surinkimo sistemų diegimo sąlygų derinimo su savivaldybėmis taisykles, patvirtintas aplinkos ministro 2006 m. gegužės 16 d. įsakymu Nr. D1-232 „Dėl Savivaldybės organizuojamą komunalinių atliekų tvarkymo sistemą papildančių atliekų surinkimo sistemų diegimo sąlygų derinimo su savivaldybėmis taisyklių patvirtinimo“, ir numatyti, kad, sutarties tarp diegėjo ir savivaldybės galiojimo laikotarpiu pasikeitus papildančios atliekų surinkimo sistemos operatoriui, diegėjas per 7 dienas raštu praneša savivaldybei apie naująjį operatorių, ir tokiu atveju diegimo sąlygos iš naujo nederinamos</text:p>
          </table:table-cell>
          <table:table-cell table:style-name="TableCell1189">
            <text:p text:style-name="P1190"><text:span text:style-name="T1191">2015 m</text:span><text:span text:style-name="T1192">etų</text:span><text:span text:style-name="T1193"><text:s/>IV</text:span><text:span text:style-name="T1194"> </text:span><text:span text:style-name="T1195">ketvirtis</text:span></text:p>
          </table:table-cell>
          <table:table-cell table:style-name="TableCell1196">
            <text:p text:style-name="P1197">Aplinkos ministerija</text:p>
          </table:table-cell>
        </table:table-row>
        <table:table-row table:style-name="TableRow1198">
          <table:table-cell table:style-name="TableCell1199">
            <text:p text:style-name="P1200">88.</text:p>
          </table:table-cell>
          <table:table-cell table:style-name="TableCell1201">
            <text:p text:style-name="P1202">Pripažinti netekusiu galios Lietuvos statistikos departamento generalinio direktoriaus 2011 m. rugpjūčio 2 d. įsakymą Nr. DĮ-151 „Dėl Laisvų darbo vietų statistinės ataskaitos LDV-02 (metinės) formos patvirtinimo“ – atsisakyti reikalavimo pateikti duomenis, kurie keičiasi kiekvieną dieną ir neatskleidžia realios situacijos</text:p>
          </table:table-cell>
          <table:table-cell table:style-name="TableCell1203">
            <text:p text:style-name="P1204"><text:span text:style-name="T1205">2015 m</text:span><text:span text:style-name="T1206">etų</text:span><text:span text:style-name="T1207"><text:s/>IV</text:span><text:span text:style-name="T1208"> </text:span><text:span text:style-name="T1209">ketvirtis</text:span></text:p>
          </table:table-cell>
          <table:table-cell table:style-name="TableCell1210">
            <text:p text:style-name="P1211">Lietuvos statistikos departamentas</text:p>
            <text:p text:style-name="P1212"/>
          </table:table-cell>
        </table:table-row>
        <table:table-row table:style-name="TableRow1213">
          <table:table-cell table:style-name="TableCell1214">
            <text:p text:style-name="P1215">89.</text:p>
          </table:table-cell>
          <table:table-cell table:style-name="TableCell1216">
            <text:p text:style-name="P1217">Pakeisti Įmonių, įstaigų ir organizacijų vadovų priešgaisrinės saugos mokymo programos, patvirtintos Priešgaisrinės apsaugos ir gelbėjimo departamento prie Vidaus reikalų ministerijos (toliau – Priešgaisrinės apsaugos ir gelbėjimo departamentas) direktoriaus 2003 m. birželio 20 d. įsakymu Nr. 110 „Dėl Įmonių, įstaigų ir organizacijų vadovų priešgaisrinės saugos mokymo programos patvirtinimo“, 4 punktą – nustatyti, kad priešgaisrinės saugos pažymėjimai yra neterminuoti, ir atsisakyti reikalavimo įmonių vadovams kas 5 metus išklausyti mokymų kursą ir išlaikyti baigiamąjį egzaminą</text:p>
          </table:table-cell>
          <table:table-cell table:style-name="TableCell1218">
            <text:p text:style-name="P1219"><text:span text:style-name="T1220">2015 metų IV</text:span><text:span text:style-name="T1221"> </text:span><text:span text:style-name="T1222">ketvirtis</text:span></text:p>
          </table:table-cell>
          <table:table-cell table:style-name="TableCell1223">
            <text:p text:style-name="P1224">Priešgaisrinės apsaugos ir gelbėjimo departamentas</text:p>
          </table:table-cell>
        </table:table-row>
        <table:table-row table:style-name="TableRow1225">
          <table:table-cell table:style-name="TableCell1226">
            <text:p text:style-name="P1227">90.</text:p>
          </table:table-cell>
          <table:table-cell table:style-name="TableCell1228">
            <text:p text:style-name="P1229">Siekiant mažinti administracinę naštą darbdaviams ir nesumažinti darbuotojų apsaugos, parengti ir pateikti Lietuvos Respublikos Vyriausybei Darbo laiko apskaitos žiniaraščio pildymo tvarkos aprašo, patvirtinto Lietuvos Respublikos Vyriausybės 2004 m. sausio 27 d. nutarimu Nr. 78 „Dėl darbo laiko apskaitos žiniaraščio pavyzdinės formos ir jo pildymo tvarkos aprašo patvirtinimo“, pakeitimo projektą – atsisakyti įpareigojimo darbo laiko apskaitos žiniaraštyje nurodyti informaciją apie Lietuvos Respublikos darbo kodekso 159 straipsnyje nustatytas papildomas ir specialias pertraukas</text:p>
          </table:table-cell>
          <table:table-cell table:style-name="TableCell1230">
            <text:p text:style-name="P1231"><text:span text:style-name="T1232">2015 m</text:span><text:span text:style-name="T1233">etų<text:s/></text:span><text:span text:style-name="T1234">IV</text:span><text:span text:style-name="T1235"> </text:span><text:span text:style-name="T1236">ketvirtis</text:span></text:p>
          </table:table-cell>
          <table:table-cell table:style-name="TableCell1237">
            <text:p text:style-name="Normal"><text:span text:style-name="T1238">Lietuvos Respublikos<text:s/></text:span><text:span text:style-name="T1239">socialinės apsaugos ir darbo ministerija</text:span></text:p>
          </table:table-cell>
        </table:table-row>
        <table:table-row table:style-name="TableRow1240">
          <table:table-cell table:style-name="TableCell1241">
            <text:p text:style-name="P1242">91.</text:p>
          </table:table-cell>
          <table:table-cell table:style-name="TableCell1243">
            <text:p text:style-name="P1244"><text:span text:style-name="T1245">P</text:span><text:span text:style-name="T1246">arengti ir pateikti Lietuvos Respublikos Vyriausybei<text:s/></text:span><text:span text:style-name="T1247">Lietuvos Respublikos viešųjų pirkimų įstatymo pakeitimo įstatymo projektą – atsisakyti įpareigojimo informacinius pranešimus apie pradedamą bet kurį pirkimą, nustatytą laimėtoją ir ketinamą sudaryti bei sudarytą pirkimo sutartį skelbti leidinio „Valstybės žinios“ priede „Informaciniai pranešimai“ ir numatyti, kad informacija būtų skelbiama CVP IS ar kitoje viešai prieinamoje informacinėje sistemoje</text:span></text:p>
          </table:table-cell>
          <table:table-cell table:style-name="TableCell1248">
            <text:p text:style-name="P1249"><text:span text:style-name="T1250">2015 metų IV</text:span><text:span text:style-name="T1251"> </text:span><text:span text:style-name="T1252">ketvirtis</text:span></text:p>
          </table:table-cell>
          <table:table-cell table:style-name="TableCell1253">
            <text:p text:style-name="P1254">Ūkio ministerija</text:p>
          </table:table-cell>
        </table:table-row>
        <text:soft-page-break/>
        <table:table-row table:style-name="TableRow1255">
          <table:table-cell table:style-name="TableCell1256">
            <text:p text:style-name="P1257">92.</text:p>
          </table:table-cell>
          <table:table-cell table:style-name="TableCell1258">
            <text:p text:style-name="P1259"><text:span text:style-name="T1260">Pakeisti Duomenų apie naudojamus medicinos prietaisus registravimo ir pateikimo tvarkos aprašo, patvirtinto Valstybinės akreditavimo sveikatos priežiūros veiklai tarnybos prie Sveikatos apsaugos ministerijos (toliau –<text:s/></text:span><text:span text:style-name="T1261">Valstybinė akreditavimo sveikatos priežiūros veiklai tarnyba) direktoriaus 2011 m. kovo 17 d. įsakymu Nr. T1-</text:span><text:span text:style-name="T1262">224 „Dėl Duomenų apie naudojamus medicinos prietaisus registravimo ir pateikimo tvarkos aprašo patvirtinimo“, 8 ir 11 punktus – atsisakyti prievolės per nustatytą 14 arba 30 dienų terminą pateikti perteklinius duomenis.</text:span></text:p>
            <text:p text:style-name="P1263">Kadangi aktyvieji neimplantuojamieji medicinos prietaisai odontologijos įstaigose paslaugoms teikti dažniausiai įsigyjami vienu metu, o paskui kas kelerius metus tik papildomi naujai įsigyjamais aktyviaisiais prietaisais, siūlytina tokius prietaisus registruoti įstaigos duomenų bazėje ir vieną kartą per kalendorinius metus pateikti Valstybinei akreditavimo sveikatos priežiūros veiklai tarnybai duomenis apie naujai įsigytus ir įdiegtus aktyviuosius neimplantuojamuosius medicinos prietaisus, taip pat teikti šiuos duomenis pareikalavus kontroliuojančiajai įstaigai. Atsisakyti reikalavimo pateikti informaciją apie medicinos prietaisų naudojimo nutraukimą, kadangi odontologijos įranga naudojama 20 ir daugiau metų</text:p>
          </table:table-cell>
          <table:table-cell table:style-name="TableCell1264">
            <text:p text:style-name="P1265"><text:span text:style-name="T1266">2015 m</text:span><text:span text:style-name="T1267">etų</text:span><text:span text:style-name="T1268"><text:s/>IV</text:span><text:span text:style-name="T1269"> </text:span><text:span text:style-name="T1270">ketvirtis</text:span></text:p>
          </table:table-cell>
          <table:table-cell table:style-name="TableCell1271">
            <text:p text:style-name="P1272">Valstybinė akreditavimo sveikatos priežiūros veiklai tarnyba</text:p>
          </table:table-cell>
        </table:table-row>
      </table:table>
      <text:p text:style-name="P1273"/>
      <text:p text:style-name="P1274"/>
      <text:p text:style-name="P1275"/>
      <text:p text:style-name="P1276"><text:span text:style-name="T1277">__________________</text:span></text:p>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76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7T13:57:00Z</meta:creation-date>
    <dc:date>2014-07-07T13:57:00Z</dc:date>
    <meta:print-date>2014-07-04T07:42:00Z</meta:print-date>
    <meta:template xlink:href="Normal" xlink:type="simple"/>
    <meta:editing-cycles>2</meta:editing-cycles>
    <meta:editing-duration>PT0S</meta:editing-duration>
    <meta:document-statistic meta:page-count="23" meta:paragraph-count="785" meta:word-count="10825" meta:character-count="76942" meta:row-count="3041" meta:non-whitespace-character-count="66902"/>
  </office:meta>
</office:document-meta>
</file>