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line-height-at-least="0.194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4.0701in"/>
    </style:style>
    <style:style style:name="Table32" style:family="table">
      <style:table-properties style:width="6.6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/>
      <style:text-properties style:font-size-complex="12pt"/>
    </style:style>
    <style:style style:name="P95" style:parent-style-name="Normal" style:family="paragraph">
      <style:paragraph-properties style:punctuation-wrap="simple"/>
      <style:text-properties style:font-size-complex="12p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21 M. SAUSIO 25 D. ĮSAKYMO NR. 1R-19</text:span><text:span text:style-name="T9"><text:s/></text:span><text:span text:style-name="T10"><text:line-break/>„</text:span><text:span text:style-name="T11">DĖL LIETUVOS RESPUBLIKOS VYRIAUSYBĖS PETICIJŲ KOMISIJOS PERSONALINĖS SUDĖTIES PATVIRTINIMO“ PAKEITIMO</text:span></text:p>
      <text:p text:style-name="P12"/>
      <text:p text:style-name="P13">2023 m. gruodžio 15 d. Nr. 1R-377</text:p>
      <text:p text:style-name="P14">Vilnius</text:p>
      <text:p text:style-name="P15"/>
      <text:p text:style-name="P16"/>
      <text:p text:style-name="P17"><text:span text:style-name="T18">Pakeiči</text:span><text:span text:style-name="T19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/text:p>
      <text:p text:style-name="P25">DĖL LIETUVOS RESPUBLIKOS VYRIAUSYBĖS PETICIJŲ KOMISIJOS PERSONALINĖS SUDĖTIES PATVIRTINIMO</text:p>
      <text:p text:style-name="P26"/>
      <text:p text:style-name="P27"><text:span text:style-name="T28">Vadovaudamasi Lietuvos Respublikos Vyriausybės 1999 m. spalio 4 d. nutarimo Nr. 1098 „Dėl Lietuvos Respublikos Vyriausybės Peticijų komisijos sudarymo ir jos nuostatų patvirtinimo“ 2.2 papunkčiu,</text:span></text:p>
      <text:p text:style-name="P29"><text:span text:style-name="T30">tvirtin</text:span><text:span text:style-name="T31">u Lietuvos Respublikos Vyriausybės Peticijų komisijos (toliau – Komisija)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rga Gre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Komisijos pirmininkė);</text:p>
          </table:table-cell>
        </table:table-row>
        <table:table-row table:style-name="TableRow43">
          <table:table-cell table:style-name="TableCell44">
            <text:p text:style-name="P45">Vitalij Dmitrijev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aus reikalų viceministras (Komisijos pirmininko pavaduotojas) (pakaitinė narė – vidaus reikalų viceministrė Sigita Ščajevienė);</text:p>
          </table:table-cell>
        </table:table-row>
        <table:table-row table:style-name="TableRow50">
          <table:table-cell table:style-name="TableCell51">
            <text:p text:style-name="P52">Donatas Dud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viceministras (pakaitinis narys – žemės ūkio ministro patarėjas Daivaras Rybakovas);</text:p>
          </table:table-cell>
        </table:table-row>
        <table:table-row table:style-name="TableRow57">
          <table:table-cell table:style-name="TableCell58">
            <text:p text:style-name="P59">Danguolė Jank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veikatos apsaugos viceministrė (pakaitinė narė – sveikatos apsaugos ministro patarėja Eglė Butkevičienė);</text:p>
          </table:table-cell>
        </table:table-row>
        <table:table-row table:style-name="TableRow64">
          <table:table-cell table:style-name="TableCell65">
            <text:p text:style-name="P66"><text:span text:style-name="T67">Monika Juodvalk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aplinkos viceministrė (pakaitinis narys – aplinkos viceministras Kęstutis Šetkus);</text:p>
          </table:table-cell>
        </table:table-row>
        <table:table-row table:style-name="TableRow72">
          <table:table-cell table:style-name="TableCell73">
            <text:p text:style-name="P74">Aistė Kai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inistro Pirmininko patarėja (pakaitinis narys – Ministro Pirmininko patarėjas Dalius Krinickas);</text:p>
          </table:table-cell>
        </table:table-row>
        <table:table-row table:style-name="TableRow79">
          <table:table-cell table:style-name="TableCell80">
            <text:p text:style-name="P81">Darius Sadec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inansų viceministras (pakaitinis narys – finansų ministro patarėjas Gytis Žakevičius);</text:p>
          </table:table-cell>
        </table:table-row>
        <table:table-row table:style-name="TableRow86">
          <table:table-cell table:style-name="TableCell87">
            <text:p text:style-name="P88">Vytautas Šilinskas</text:p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4"/>
      <text:p text:style-name="P95"/>
      <text:p text:style-name="P96"/>
      <text:p text:style-name="P97"><text:span text:style-name="T98">Teisingumo ministrė <text:s text:c="21"/></text:span><text:span text:style-name="T99"><text:tab/><text:s text:c="37"/></text:span><text:span text:style-name="T100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2-18T05:58:00Z</meta:creation-date>
    <dc:date>2023-12-18T05:58:00Z</dc:date>
    <meta:template xlink:href="Normal.dotm" xlink:type="simple"/>
    <meta:editing-cycles>2</meta:editing-cycles>
    <meta:editing-duration>PT0S</meta:editing-duration>
    <meta:document-statistic meta:page-count="2" meta:paragraph-count="63" meta:word-count="270" meta:character-count="1960" meta:row-count="219" meta:non-whitespace-character-count="1753"/>
  </office:meta>
</office:document-meta>
</file>