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text-position="super 62.5%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text-position="super 62.5%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fo:language="en" fo:country="US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balandžio 9 d. Nr. V-768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 a k e i č i u</text:span><text:span text:style-name="T30"><text:s/></text:span><text:span text:style-name="T31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/text:span><text:span text:style-name="T32">:</text:span></text:p>
      <text:p text:style-name="P33"><text:span text:style-name="T34">1.1</text:span><text:span text:style-name="T35">. Pakeičiu 2.1 papunktį ir jį išdėstau taip:</text:span></text:p>
      <text:p text:style-name="P36"><text:span text:style-name="T37">„</text:span><text:span text:style-name="T38">2.1</text:span><text:span text:style-name="T39">. ekipažų ir įgulų nariams, kurie vykdo keleivių vežimus tarptautinio susisiekimo maršrutais visų rūšių transporto priemonėmis,<text:s/></text:span><text:span text:style-name="T40">jei jų buvimo Lietuvos Respublikos teritorijoje laikas yra trumpesnis nei 72 val.<text:s/></text:span><text:span text:style-name="T41">Jei dėl tam tikrų priežasčių suėjus 72 <text:s/>val. toks asmuo liko Lietuvos Respub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42">;“.</text:span></text:p>
      <text:p text:style-name="P43"><text:span text:style-name="T44">1.2</text:span><text:span text:style-name="T45">.<text:s/></text:span><text:span text:style-name="T46">Pakeičiu 2.3 papunktį ir jį išdėstau taip:</text:span></text:p>
      <text:p text:style-name="P47"><text:span text:style-name="T48">„</text:span><text:span text:style-name="T49">2.3</text:span><text:span text:style-name="T50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, arba asmenims, turintiems asmens sveikatos priežiūros įstaigos dokumentą, konkrečios šalies skiepijimų sertifikatą arba tarptautinį 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51"><text:span text:style-name="T52">1.3</text:span><text:span text:style-name="T53">. Papildau 2.6</text:span><text:span text:style-name="T54"><text:s/></text:span><text:span text:style-name="T55">papunkčiu:</text:span></text:p>
      <text:p text:style-name="P56"><text:span text:style-name="T57">„</text:span><text:span text:style-name="T58">2.6</text:span><text:span text:style-name="T59">.<text:s/></text:span><text:span text:style-name="T60">užsieniečiams, atvykstantiems į Lietuvos Respubliką dėl ypatingų humanitarin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61">T</text:span><text:span text:style-name="T62">oks asmuo privalo per 24 val. nuo atvykimo į Lietuvos Respubliką kreiptis į Karštąją koronaviruso liniją tel. numeriu 1808 ar COVID-19 tyrimus atliekančią įstaigą ir užsiregistruoti COVID-19 tyrimo atlikimui bei paskirtu laiku atlikti tyrimą.</text:span><text:span text:style-name="T63">“</text:span></text:p>
      <text:p text:style-name="P64"><text:span text:style-name="T65">1.4</text:span><text:span text:style-name="T66">. Pakeičiu 3.3 papunktį ir jį išdėstau taip:</text:span></text:p>
      <text:p text:style-name="P67"><text:span text:style-name="T68">„</text:span><text:span text:style-name="T69">3.3</text:span><text:span text:style-name="T70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 (ASPĮ pažymos nereikia, jei asmeniui COVID-19 liga (koronaviruso infekcija) diagnozuota Lietuvoje ir duomenys pateikti Elektroninės sveikatos paslaugų ir bendradarbiavimo infrastruktūros informacinėje sistemoje (toliau – ESPBI IS), arba asmenims, turintiems asmens sveikatos priežiūros<text:s/></text:span><text:soft-page-break/><text:span text:style-name="T71">įstaigos dokumentą, konkrečios šalies skiepijimų sertifikatą arba tarptautinį 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72"><text:span text:style-name="T73">1.5</text:span><text:span text:style-name="T74">. Pakeičiu 4.4 papunktį ir jį išdėstau taip:</text:span></text:p>
      <text:p text:style-name="P75"><text:span text:style-name="T76">„</text:span><text:span text:style-name="T77">4.4</text:span><text:span text:style-name="T78">. Izoliavimo taisyklių</text:span><text:span text:style-name="T79"><text:s/>1</text:span><text:span text:style-name="T80">1</text:span><text:span text:style-name="T81">.2.5 papunktyje nurodytiems asmenims,<text:s/></text:span><text:span text:style-name="T82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83"><text:s/>1</text:span><text:span text:style-name="T84">1</text:span><text:span text:style-name="T85">.2.5 papunktyje nurodytiems asmenims</text:span><text:span text:style-name="T86"><text:s/>izoliacija netaikoma:</text:span></text:p>
      <text:p text:style-name="P87"><text:span text:style-name="T88">4.4.</text:span><text:span text:style-name="T89">1</text:span><text:span text:style-name="T90">.<text:s/></text:span><text:span text:style-name="T91">kai jie pristato krovinį ar atvyksta jo pasiimti nelikdami Lietuvos Respublikoje ar vyksta tranzitu per Lietuvos Respubliką;</text:span></text:p>
      <text:p text:style-name="P92"><text:span text:style-name="T93">4.4.2</text:span><text:span text:style-name="T94">. kai jie vyksta darbo reikalais į Baltarusijos Respubliką, Estijos Respubliką, Latvijos Respubliką, Lenkijos Respublika ar Rusijos Federacijos Kaliningrado sritį ir<text:s/></text:span><text:span text:style-name="T95">grįžta į Lietuvos Respubliką 24 val. laikotarpiu nuo išvykimo iš Lietuvos Respublikos ir užsienio šalyje neturi artimų kontaktų su kitais asmenimis.“</text:span></text:p>
      <text:p text:style-name="P96"><text:span text:style-name="T97">2</text:span><text:span text:style-name="T98">. N u s t a t a u, kad šis sprendimas įsigalioja 2021 m. balandžio<text:s/></text:span><text:span text:style-name="T99">1</text:span><text:span text:style-name="T100">2 d.</text:span></text:p>
      <text:p text:style-name="P101"/>
      <text:p text:style-name="P102"/>
      <text:p text:style-name="P103"/>
      <text:p text:style-name="P104"><text:span text:style-name="T105">Sveikatos apsaugos ministras,<text:s/></text:span><text:span text:style-name="T106">valstybės lygio</text:span></text:p>
      <text:p text:style-name="Normal"><text:span text:style-name="T107">ekstremaliosios situacijos valstybės operacijų vadovas<text:s/></text:span><text:span text:style-name="T108"><text:tab/></text:span><text:span text:style-name="T109"><text:tab/></text:span><text:span text:style-name="T110"><text:tab/></text:span><text:span text:style-name="T111"><text:tab/><text:s text:c="4"/></text:span><text:span text:style-name="T11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4-09T11:26:00Z</meta:creation-date>
    <dc:date>2021-04-09T11:2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5" meta:word-count="627" meta:character-count="4938" meta:row-count="131" meta:non-whitespace-character-count="4346"/>
  </office:meta>
</office:document-meta>
</file>