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break-before="page" fo:margin-right="0.4305in"/>
    </style:style>
    <style:style style:name="P59" style:parent-style-name="Normal" style:family="paragraph">
      <style:paragraph-properties fo:widows="0" fo:orphans="0" fo:margin-left="3.5437in" fo:margin-right="0.4305in">
        <style:tab-stops/>
      </style:paragraph-properties>
      <style:text-properties style:font-size-complex="12pt"/>
    </style:style>
    <style:style style:name="P60" style:parent-style-name="Normal" style:family="paragraph">
      <style:paragraph-properties fo:widows="0" fo:orphans="0" fo:margin-left="3.5437in" fo:margin-right="0.0013in">
        <style:tab-stops/>
      </style:paragraph-properties>
      <style:text-properties style:font-size-complex="12pt"/>
    </style:style>
    <style:style style:name="P61" style:parent-style-name="Normal" style:family="paragraph">
      <style:paragraph-properties fo:widows="0" fo:orphans="0" fo:margin-left="3.5437in" fo:margin-right="0.0013in">
        <style:tab-stops/>
      </style:paragraph-properties>
      <style:text-properties style:font-size-complex="12pt"/>
    </style:style>
    <style:style style:name="P62" style:parent-style-name="Normal" style:family="paragraph">
      <style:paragraph-properties fo:widows="0" fo:orphans="0" fo:text-align="end" fo:margin-right="0.0666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margin-left="0.25in" fo:text-indent="-0.25in">
        <style:tab-stops/>
      </style:paragraph-properties>
    </style:style>
    <style:style style:name="T67" style:parent-style-name="DefaultParagraphFont" style:family="text">
      <style:text-properties fo:font-weight="bold" style:font-weight-asian="bold" style:font-weight-complex="bold" fo:letter-spacing="-0.0006in" style:font-size-complex="12pt" style:language-asian="lt" style:country-asian="LT"/>
    </style:style>
    <style:style style:name="T68" style:parent-style-name="DefaultParagraphFont" style:family="text">
      <style:text-properties fo:font-weight="bold" style:font-weight-asian="bold" style:font-weight-complex="bold" fo:letter-spacing="-0.0006in" style:font-size-complex="12pt" style:language-asian="lt" style:country-asian="LT"/>
    </style:style>
    <style:style style:name="P69" style:parent-style-name="Normal" style:family="paragraph">
      <style:paragraph-properties fo:widows="0" fo:orphans="0" fo:text-align="center" fo:margin-left="0.25in" fo:text-indent="-0.25in">
        <style:tab-stops/>
      </style:paragraph-properties>
    </style:style>
    <style:style style:name="T70" style:parent-style-name="DefaultParagraphFont" style:family="text">
      <style:text-properties fo:font-weight="bold" style:font-weight-asian="bold" style:font-weight-complex="bold" fo:letter-spacing="-0.0006in" style:font-size-complex="12pt" style:language-asian="lt" style:country-asian="LT"/>
    </style:style>
    <style:style style:name="P71" style:parent-style-name="Normal" style:family="paragraph">
      <style:paragraph-properties fo:widows="0" fo:orphans="0" fo:text-align="center" fo:margin-left="0.25in">
        <style:tab-stops/>
      </style:paragraph-properties>
      <style:text-properties fo:font-weight="bold" style:font-weight-asian="bold" style:font-weight-complex="bold" fo:letter-spacing="-0.0006in" style:font-size-complex="12pt" style:language-asian="lt" style:country-asian="LT"/>
    </style:style>
    <style:style style:name="P72" style:parent-style-name="Normal" style:family="paragraph">
      <style:paragraph-properties fo:widows="0" fo:orphans="0" fo:text-align="justify" fo:text-indent="0.6298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6298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6298in" fo:background-color="#FFFFFF">
        <style:tab-stops>
          <style:tab-stop style:type="left" style:position="1.0868in"/>
          <style:tab-stop style:type="left" style:position="1.67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6298in" fo:background-color="#FFFFFF">
        <style:tab-stops>
          <style:tab-stop style:type="left" style:position="1.0868in"/>
          <style:tab-stop style:type="left" style:position="1.67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6298in" fo:background-color="#FFFFFF">
        <style:tab-stops>
          <style:tab-stop style:type="left" style:position="1.0868in"/>
          <style:tab-stop style:type="left" style:position="1.67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6298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6298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6298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298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298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298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6298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6298in" fo:background-color="#FFFFFF">
        <style:tab-stops>
          <style:tab-stop style:type="left" style:position="1.0868in"/>
          <style:tab-stop style:type="left" style:position="1.67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6298in" fo:background-color="#FFFFFF">
        <style:tab-stops>
          <style:tab-stop style:type="left" style:position="1.0868in"/>
          <style:tab-stop style:type="left" style:position="1.67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62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62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62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62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625in" fo:background-color="#FFFFFF">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62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6298in" fo:background-color="#FFFFFF">
        <style:tab-stops>
          <style:tab-stop style:type="left" style:position="1.0868in"/>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0.1902in" fo:margin-right="0.0736in" fo:background-color="#FFFFFF">
        <style:tab-stops>
          <style:tab-stop style:type="left" style:position="1.1631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fo:font-weight="bold" style:font-weight-asian="bold" fo:color="#FF0000" style:font-size-complex="12pt"/>
    </style:style>
    <style:style style:name="P188" style:parent-style-name="Normal" style:family="paragraph">
      <style:paragraph-properties fo:text-align="justify" fo:text-indent="0.629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tab-stops>
          <style:tab-stop style:type="left" style:position="1.3784in"/>
          <style:tab-stop style:type="left" style:position="1.4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98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29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FF"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fo:color="#FF0000" fo:letter-spacing="-0.0006in" fo:font-size="10pt" style:font-size-asian="10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P351"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6298in">
        <style:tab-stops>
          <style:tab-stop style:type="left" style:position="1.1812in"/>
          <style:tab-stop style:type="left" style:position="1.3784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6298in"/>
      <style:text-properties fo:font-weight="bold" style:font-weight-asian="bold" style:font-size-complex="12pt" style:language-asian="lt" style:country-asian="LT"/>
    </style:style>
    <style:style style:name="P364" style:parent-style-name="Normal" style:family="paragraph">
      <style:paragraph-properties fo:text-align="justify" fo:text-indent="0.6298in">
        <style:tab-stops>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298in">
        <style:tab-stops>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298in">
        <style:tab-stops>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98in">
        <style:tab-stops>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98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98in">
        <style:tab-stops>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98in">
        <style:tab-stops>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98in">
        <style:tab-stops>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98in">
        <style:tab-stops>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98in">
        <style:tab-stops>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98in">
        <style:tab-stops>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89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style:tab-stops>
          <style:tab-stop style:type="left" style:position="1.2798in"/>
          <style:tab-stop style:type="left" style:position="1.3784in"/>
        </style:tab-stops>
      </style:paragraph-properties>
      <style:text-properties style:font-size-complex="12pt"/>
    </style:style>
    <style:style style:name="P40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FF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629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629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629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629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629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6298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629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629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629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298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6298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98in">
        <style:tab-stops>
          <style:tab-stop style:type="left" style:position="0.75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text-indent="0.0416in"/>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text-indent="0.3895in"/>
      <style:text-properties fo:font-weight="bold" style:font-weight-asian="bold" style:font-size-complex="12pt"/>
    </style:style>
    <style:style style:name="P571" style:parent-style-name="Normal" style:family="paragraph">
      <style:paragraph-properties fo:widows="0" fo:orphans="0" fo:text-align="justify" fo:text-indent="0.6298in">
        <style:tab-stops>
          <style:tab-stop style:type="left" style:position="1.2798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widows="0" fo:orphans="0" fo:text-align="justify" fo:text-indent="0.6298in">
        <style:tab-stops>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6298in">
        <style:tab-stops>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6298in">
        <style:tab-stops>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6298in">
        <style:tab-stops>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6298in">
        <style:tab-stops>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6298in">
        <style:tab-stops>
          <style:tab-stop style:type="left" style:position="1.2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6298in">
        <style:tab-stops>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6298in">
        <style:tab-stops>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6298in">
        <style:tab-stops>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6298in">
        <style:tab-stops>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6298in">
        <style:tab-stops>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6298in">
        <style:tab-stops>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6298in">
        <style:tab-stops>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6298in">
        <style:tab-stops>
          <style:tab-stop style:type="left" style:position="1.27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6298in">
        <style:tab-stops>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6298in">
        <style:tab-stops>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6298in">
        <style:tab-stops>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6298in">
        <style:tab-stops>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6298in">
        <style:tab-stops>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6298in">
        <style:tab-stops>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6298in">
        <style:tab-stops>
          <style:tab-stop style:type="left" style:position="1.279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6298in">
        <style:tab-stops>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6298in">
        <style:tab-stops>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6298in">
        <style:tab-stops>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6298in">
        <style:tab-stops>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6298in">
        <style:tab-stops>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6298in">
        <style:tab-stops>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6298in">
        <style:tab-stops>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6298in">
        <style:tab-stops>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6298in">
        <style:tab-stops>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6298in">
        <style:tab-stops>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6298in">
        <style:tab-stops>
          <style:tab-stop style:type="left" style:position="1.2798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6298in">
        <style:tab-stops>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6298in">
        <style:tab-stops>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6298in">
        <style:tab-stops>
          <style:tab-stop style:type="left" style:position="0in"/>
          <style:tab-stop style:type="left" style:position="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with-next="always" fo:text-align="justify" fo:text-indent="0.6298in">
        <style:tab-stops>
          <style:tab-stop style:type="left" style:position="1.1812in"/>
          <style:tab-stop style:type="left" style:position="1.2798in"/>
          <style:tab-stop style:type="left" style:position="1.378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with-next="always" fo:text-align="justify" fo:text-indent="0.6298in">
        <style:tab-stops>
          <style:tab-stop style:type="left" style:position="1.1812in"/>
          <style:tab-stop style:type="left" style:position="1.2798in"/>
          <style:tab-stop style:type="left" style:position="1.378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keep-with-next="always" fo:text-align="justify" fo:text-indent="0.6298in">
        <style:tab-stops>
          <style:tab-stop style:type="left" style:position="1.1812in"/>
          <style:tab-stop style:type="left" style:position="1.2798in"/>
          <style:tab-stop style:type="left" style:position="1.378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895in">
        <style:tab-stops>
          <style:tab-stop style:type="left" style:position="0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text-indent="0.0416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ab-stops>
          <style:tab-stop style:type="left" style:position="1.1812in"/>
        </style:tab-stops>
      </style:paragraph-properties>
      <style:text-properties style:font-size-complex="12pt"/>
    </style:style>
    <style:style style:name="P739" style:parent-style-name="Normal" style:family="paragraph">
      <style:paragraph-properties fo:text-align="justify" fo:text-indent="0.6298in">
        <style:tab-stops>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298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298in">
        <style:tab-stops>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98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298in">
        <style:tab-stops>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3895in"/>
      <style:text-properties fo:font-weight="bold" style:font-weight-asian="bold" style:font-size-complex="12pt"/>
    </style:style>
    <style:style style:name="P765"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895in">
        <style:tab-stops>
          <style:tab-stop style:type="left" style:position="0.25in"/>
        </style:tab-stops>
      </style:paragraph-properties>
    </style:style>
    <style:style style:name="P797" style:parent-style-name="Normal" style:family="paragraph">
      <style:paragraph-properties fo:text-align="center">
        <style:tab-stops>
          <style:tab-stop style:type="left" style:position="0.2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ab-stops>
          <style:tab-stop style:type="left" style:position="0.2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3895in">
        <style:tab-stops>
          <style:tab-stop style:type="left" style:position="0.25in"/>
        </style:tab-stops>
      </style:paragraph-properties>
      <style:text-properties fo:font-weight="bold" style:font-weight-asian="bold" style:font-size-complex="12pt"/>
    </style:style>
    <style:style style:name="P803" style:parent-style-name="Normal" style:family="paragraph">
      <style:paragraph-properties fo:text-align="justify" fo:text-indent="0.6298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6298in">
        <style:tab-stops>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298in">
        <style:tab-stops>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298in">
        <style:tab-stops>
          <style:tab-stop style:type="left" style:position="1.1812in"/>
        </style:tab-stops>
      </style:paragraph-properties>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fo:letter-spacing="-0.0006in" style:font-size-complex="12pt" style:language-asian="lt" style:country-asian="LT"/>
    </style:style>
    <style:style style:name="P817" style:parent-style-name="Normal" style:family="paragraph">
      <style:paragraph-properties fo:text-align="justify" fo:text-indent="0.6298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298in">
        <style:tab-stops>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298in">
        <style:tab-stops>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center" fo:line-height="0.1902in" fo:text-indent="0.3902in" fo:background-color="#FFFFFF">
        <style:tab-stops>
          <style:tab-stop style:type="left" style:position="0.7201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line-height="0.1902in" fo:background-color="#FFFFFF">
        <style:tab-stops>
          <style:tab-stop style:type="left" style:position="0.7201in"/>
        </style:tab-stops>
      </style:paragraph-properties>
      <style:text-properties fo:font-size="10pt" style:font-size-asian="10pt" style:language-asian="lt" style:country-asian="LT"/>
    </style:style>
    <style:style style:name="P829" style:parent-style-name="Normal" style:family="paragraph">
      <style:paragraph-properties fo:widows="0" fo:orphans="0" fo:line-height="0.1902in" fo:text-indent="0.3902in" fo:background-color="#FFFFFF">
        <style:tab-stops>
          <style:tab-stop style:type="left" style:position="0.7201in"/>
        </style:tab-stops>
      </style:paragraph-properties>
      <style:text-properties style:font-size-complex="12pt" style:language-asian="lt" style:country-asian="LT"/>
    </style:style>
    <style:style style:name="P830"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831"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832"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833"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834" style:parent-style-name="Normal" style:family="paragraph">
      <style:paragraph-properties fo:keep-with-next="always"/>
      <style:text-properties style:font-weight-complex="bold" style:font-size-complex="12pt"/>
    </style:style>
    <style:style style:name="P835"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0278in" svg:height="0.82431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 PAJŪRIO STANISLOVO BIRŽIŠKIO GIMNAZIJOS NUOSTATŲ PATVIRTINIMO</text:p>
      <text:p text:style-name="P15"/>
      <text:p text:style-name="P16">2016 m. birželio 30 d. Nr. T1-184</text:p>
      <text:p text:style-name="P17">Šilalė</text:p>
      <text:p text:style-name="P18"/>
      <text:p text:style-name="P19"/>
      <text:p text:style-name="P20"><text:span text:style-name="T21">Vadovaudamasi Lietuvos Respublikos vietos savivaldos įstatymo 18 straipsnio 1 dalimi, Lietuvos Respublikos biudžetinių įstaigų įstatymo 4 straipsnio 2 dalimi, 3 dalies 1 punktu, 6 straipsniu, Lietuvos Respublikos švietimo įstatymo 43 straipsnio 3 ir 4 dalimis,<text:s/></text:span><text:span text:style-name="T22">Nuostatų, įstatų ar statutų įforminimo reikalavimais</text:span><text:span text:style-name="T23">, patvirtintais Lietuvos Respublikos švietimo ir mokslo ministro 2011 m. birželio 29 d. įsakymu Nr.V-1164 „Dėl<text:s/></text:span><text:span text:style-name="T24">Nuostatų, įstatų ar statutų įforminimo reikalavimų patvirtinimo“</text:span><text:span text:style-name="T25">, Šilalės rajono savivaldybės tarybos 2016 m. kovo 31 d. sprendimu Nr. T1-73 „Dėl Šilalės r. Tenenių pagrindinės mokyklos reorganizavimo, prijungiant ją prie Šilalės r. Pajūrio Stanislovo Biržiškio gimnazijos“, atsižvelgdama į Šilalės r. Pajūrio Stanislovo Biržiškio gimnazijos 2016 m. gegužės 13 d. raštą Nr. SD2-104 „Dėl gimnazijos nuostatų patvirtinimo“, Šilalės rajono savivaldybės taryba n u s p r e n d ž i a:</text:span></text:p>
      <text:p text:style-name="P26"><text:span text:style-name="T27">1</text:span><text:span text:style-name="T28">.</text:span><text:span text:style-name="T29"><text:tab/>Patvirtinti Šilalės r. Pajūrio Stanislovo Biržiškio gimnazijos nuostatus (pridedama).</text:span></text:p>
      <text:p text:style-name="P30"><text:span text:style-name="T31">2</text:span><text:span text:style-name="T32">.</text:span><text:span text:style-name="T33"><text:tab/>Įgalioti Šilalės r. Pajūrio Stanislovo Biržiškio gimnazijos direktorių pasirašyti sprendimo 1 punkte nurodytos įstaigos nuostatus.</text:span></text:p>
      <text:p text:style-name="P34"><text:span text:style-name="T35">3</text:span><text:span text:style-name="T36">. Įpareigoti sprendimo 2 punkte nurodytos įstaigos direktorių įregistruoti sprendimo 1 punkte nurodytus nuostatus Juridinių asmenų registre teisės aktų nustatyta tvarka. Įregistruotų nuostatų įsigaliojimo data negali būti vėlesnė nei 2016 m. rugpjūčio 31 d.<text:s/></text:span></text:p>
      <text:p text:style-name="P37"><text:span text:style-name="T38">4</text:span><text:span text:style-name="T39">. Pripažinti netekusiu galios Šilalės rajono savivaldybės tarybos 2013 m. liepos 25 d. sprendimą Nr. T1-198 „Dėl Šilalės r. Pajūrio Stanislovo Biržiškio gimnazijos nuostatų patvirtinimo“, po Šilalės r. Pajūrio Stanislovo Biržiškio gimnazijos nuostatų įregistravimo Juridinių asmenų registre.</text:span></text:p>
      <text:p text:style-name="P40"><text:span text:style-name="T41">5</text:span><text:span text:style-name="T42">. Paskelbti informaciją apie priimtą sprendimą vietinėje spaudoje, o visą sprendimą – Šilalės rajono savivaldybės interneto svetainėje www.silale.lt. ir Teisės aktų registre.</text:span></text:p>
      <text:p text:style-name="P43"><text:span text:style-name="T44">Šis sprendimas gali būti skundžiamas Lietuvos Respublikos administracinių bylų teisenos įstatymo nustatyta tvarka.<text:s/></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text:s text:c="6"/></text:span><text:span text:style-name="T56"><text:tab/><text:s/></text:span><text:span text:style-name="T57"><text:tab/><text:s text:c="33"/>Jonas Gudauskas <text:s/></text:span></text:p>
      <text:p text:style-name="P58"/>
      <text:soft-page-break/>
      <text:p text:style-name="P59">PATVIRTINTA<text:s/></text:p>
      <text:p text:style-name="P60">Šilalės rajono savivaldybės tarybos<text:s/></text:p>
      <text:p text:style-name="P61">2016 m. birželio 30 d. sprendimu Nr. T1-184</text:p>
      <text:p text:style-name="P62"/>
      <text:p text:style-name="P63"><text:span text:style-name="T64">ŠILALĖS R. PAJŪRIO STANISLOVO BIRŽIŠKIO GIMNAZ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alės r. Pajūrio Stanislovo Biržiškio gimnazijos nuostatai (toliau – Nuostatai) reglamentuoja Šilalės r. Pajūrio Stanislovo Biržiškio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gimnazijos veiklos priežiūrą, reorganizavimo, likvidavimo ar pertvarkymo tvarką.</text:span></text:p>
      <text:p text:style-name="P75"><text:span text:style-name="T76">2</text:span><text:span text:style-name="T77">. Gimnazijos oficialusis pavadinimas – Šilalės r. Pajūrio Stanislovo Biržiškio gimnazija. Trumpasis pavadinimas – Pajūrio Stanislovo Biržiškio gimnazija. Gimnazija įregistruota Juridinių asmenų registre, kodas 190330034.</text:span></text:p>
      <text:p text:style-name="P78"><text:span text:style-name="T79">3</text:span><text:span text:style-name="T80">. Mokykla įsteigta 1853 m. 2006 m. liepos 27 d. mokyklai suteiktas Stanislovo Biržiškio vardas. Lietuvos Respublikos švietimo ir mokslo ministro 2009 m. gruodžio 23 d. įsakymu Nr. ISAK-2779 „Dėl Šilalės r. Pajūrio Stanislovo Biržiškio vidurinės mokyklos vidurinio ugdymo programos akreditacijos“ akredituota mokykloje vykdoma vidurinio ugdymo programa.</text:span></text:p>
      <text:p text:style-name="P81"><text:span text:style-name="T82">4</text:span><text:span text:style-name="T83">. Gimnazijos teisinė forma – biudžetinė įstaiga, <text:s/>priklausomybė – savivaldybės mokykla.</text:span></text:p>
      <text:p text:style-name="P84"><text:span text:style-name="T85">5</text:span><text:span text:style-name="T86">. Gimnazijos savininkas – Šilalės rajono savivaldybė, kodas 111108131, adresas: J. Basanavičiaus g. 2, LT-75138 Šilalė.</text:span></text:p>
      <text:p text:style-name="P87"><text:span text:style-name="T88">6</text:span><text:span text:style-name="T89">. Gimnazijos savininko teises ir pareigas įgyvendinanti institucija – Šilalės rajono savivaldybės taryba.<text:s/></text:span><text:span text:style-name="T90">Gimnazijos savininko teises ir pareigas įgyvendinanti institucija:</text:span></text:p>
      <text:p text:style-name="P91"><text:span text:style-name="T92">6.1</text:span><text:span text:style-name="T93">. tvirtina, keičia, papildo Gimnazijos nuostatus;</text:span></text:p>
      <text:p text:style-name="P94"><text:span text:style-name="T95">6.2</text:span><text:span text:style-name="T96">. priima į pareigas ir iš jų atleidžia Gimnazijos vadovą;</text:span></text:p>
      <text:p text:style-name="P97"><text:span text:style-name="T98">6.3</text:span><text:span text:style-name="T99">. priima sprendimą dėl Gimnazijos buveinės pakeitimo;</text:span></text:p>
      <text:p text:style-name="P100"><text:span text:style-name="T101">6.4</text:span><text:span text:style-name="T102">. priima sprendimą dėl Gimnazijos pertvarkymo, reorganizavimo ar likvidavimo;</text:span></text:p>
      <text:p text:style-name="P103"><text:span text:style-name="T104">6.5</text:span><text:span text:style-name="T105">. priima sprendimą dėl Gimnazijos filialo steigimo ir jo veiklos nutraukimo;</text:span></text:p>
      <text:p text:style-name="P106"><text:span text:style-name="T107">6.6</text:span><text:span text:style-name="T108">. skiria ir atleidžia likvidatorių arba sudaro likvidacinę komisiją ir nutraukia jos įgaliojimus;</text:span></text:p>
      <text:p text:style-name="P109"><text:span text:style-name="T110">6.7</text:span><text:span text:style-name="T111">. sprendžia kitus<text:s/></text:span><text:span text:style-name="T112">Lietuvos Respublikos biudžetinių įstaigų</text:span><text:span text:style-name="T113"><text:s/>įstatyme, kituose įstatymuose ir Gimnazijos nuostatuose jos kompetencijai priskirtus klausimus.</text:span></text:p>
      <text:p text:style-name="P114"><text:span text:style-name="T115">7</text:span><text:span text:style-name="T116">. Gimnazijos buveinė – Dariaus ir Girėno g. 35, Pajūris, 75289 Šilalės r.</text:span></text:p>
      <text:p text:style-name="P117"><text:span text:style-name="T118">8</text:span><text:span text:style-name="T119">. Mokyklos grupė – bendrojo ugdymo mokykla. Mokyklos tipas – gimnazija.</text:span></text:p>
      <text:p text:style-name="P120"><text:span text:style-name="T121">9</text:span><text:span text:style-name="T122">. Gimnazijos pagrindinė paskirtis – vykdyti privalomą ir valstybės garantuojamą mokinių iki 16 metų ugdymą pagal bendrojo pradinio, pagrindinio ugdymo programas, visuotinį švietimą pagal bendrojo vidurinio ugdymo programą ir teikti reikiamą švietimo pagalbą.</text:span></text:p>
      <text:p text:style-name="P123"><text:span text:style-name="T124">10</text:span><text:span text:style-name="T125">. Mokymo kalba – lietuvių.</text:span></text:p>
      <text:p text:style-name="P126"><text:span text:style-name="T127">11</text:span><text:span text:style-name="T128">. Mokymo formos – grupinio mokymosi forma, įgyvendinama kasdieniu mokymo proceso organizavimo būdu, pavienio mokymosi forma, įgyvendinama savarankišku ir individualiu mokymo proceso organizavimo būdais.<text:s/></text:span></text:p>
      <text:p text:style-name="P129"><text:span text:style-name="T130">12</text:span><text:span text:style-name="T131">. Vykdomos švietimo programos – ikimokyklinio ugdymo, priešmokyklinio ugdymo, pradinio ugdymo, pagrindinio ugdymo, vidurinio ugdymo, neformaliojo vaikų švietimo. Baigus atitinkamą ugdymo programą išduodami:<text:s/></text:span></text:p>
      <text:p text:style-name="P132"><text:span text:style-name="T133">12.1</text:span><text:span text:style-name="T134">. baigus pradinio ugdymo programą –<text:s/></text:span><text:span text:style-name="T135">Pradinio išsilavinimo</text:span><text:span text:style-name="T136"><text:s/>pažymėjimas;</text:span></text:p>
      <text:p text:style-name="P137"><text:span text:style-name="T138">12.2</text:span><text:span text:style-name="T139">.</text:span><text:span text:style-name="T140"><text:s/></text:span><text:span text:style-name="T141">baigusiajam pagrindinio ugdymo programos</text:span><text:span text:style-name="T142"><text:s/></text:span><text:span text:style-name="T143">pirmąją dalį</text:span><text:span text:style-name="T144"><text:s/></text:span><text:span text:style-name="T145">– Pažymėjimas;</text:span></text:p>
      <text:p text:style-name="P146"><text:span text:style-name="T147">12.3</text:span><text:span text:style-name="T148">. baigus pagrindinio ugdymo programą <text:s/>– Pagrindinio išsilavinimo pažymėjimas;</text:span></text:p>
      <text:p text:style-name="P149"><text:span text:style-name="T150">12.4</text:span><text:span text:style-name="T151">. baigus vidurinio ugdymo programą – Brandos atestatas;</text:span></text:p>
      <text:p text:style-name="P152"><text:span text:style-name="T153">12.5</text:span><text:span text:style-name="T154">. neįgijusiam pradinio, pagrindinio ar vidurinio išsilavinimo – mokymosi pasiekimų pažymėjimas.</text:span></text:p>
      <text:p text:style-name="P155"><text:span text:style-name="T156">13</text:span><text:span text:style-name="T157">. Šilalės r. Pajūrio Stanislovo Biržiškio gimnazijos Tenenių daugiafunkcis centras, įsteigimo data 2016 m. rugsėjo 1 d.:</text:span></text:p>
      <text:p text:style-name="P158"><text:span text:style-name="T159">13.1</text:span><text:span text:style-name="T160">. buveinė – Nepriklausomybės g. 36, Tenenių mstl., Tenenių sen., 75300 Šilalės r. sav.;<text:s/></text:span></text:p>
      <text:p text:style-name="P161"><text:span text:style-name="T162">13.2</text:span><text:span text:style-name="T163">. <text:s/>mokymo kalba – lietuvių kalba;</text:span></text:p>
      <text:p text:style-name="P164"><text:span text:style-name="T165">13.3</text:span><text:span text:style-name="T166">. mokymo formos:</text:span></text:p>
      <text:p text:style-name="P167"><text:span text:style-name="T168">13.3.1</text:span><text:span text:style-name="T169">. grupinis mokymas;<text:s/></text:span></text:p>
      <text:p text:style-name="P170"><text:span text:style-name="T171">13.3.2</text:span><text:span text:style-name="T172">. pavienis mokymas.</text:span></text:p>
      <text:p text:style-name="P173"><text:span text:style-name="T174">13.4</text:span><text:span text:style-name="T175">. vykdomos švietimo programos – ikimokyklinio ugdymo, priešmokyklinio ugdymo, pradinio ugdymo, neformaliojo vaikų švietimo. Baigus pradinio ugdymo programą išduodamas Pradinio išsilavinimo pažymėjimas. Neįgijusiam pradinio išsilavinimo išduodamas mokymosi pasiekimų pažymėjimas.</text:span></text:p>
      <text:p text:style-name="P176"><text:span text:style-name="T177">14</text:span><text:span text:style-name="T178">. Gimnazij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alės rajono savivaldybės tarybos sprendimais, Šilalės rajono savivaldybės administracijos direktoriaus ir Šilalės rajono savivaldybės administracijos Švietimo, kultūros ir sporto skyriaus vedėjo įsakymais, kitais teisės aktais ir šiais nuostatais.</text:span></text:p>
      <text:p text:style-name="P179"/>
      <text:p text:style-name="P180"><text:span text:style-name="T181">II</text:span><text:span text:style-name="T182"><text:s/>SKYRIUS</text:span></text:p>
      <text:p text:style-name="P183"><text:span text:style-name="T184">GIMNAZIJOS VEIKLOS SRITIS IR RŪŠYS, TIKSLAS, UŽDAVINIAI, FUNKCIJOS, MOKYMOSI PASIEKIMUS ĮTEISINANČIŲ</text:span><text:span text:style-name="T185"><text:s/></text:span><text:span text:style-name="T186">DOKUMENTŲ IŠDAVIMAS</text:span></text:p>
      <text:p text:style-name="P187"/>
      <text:p text:style-name="P188"><text:span text:style-name="T189">15</text:span><text:span text:style-name="T190">. Gimnazijos veiklos sritis – švietimas, kodas 85.</text:span></text:p>
      <text:p text:style-name="P191"><text:span text:style-name="T192">16</text:span><text:span text:style-name="T193">. Gimnazijos švietimo veiklos rūšys:</text:span></text:p>
      <text:p text:style-name="P194"><text:span text:style-name="T195">16.1</text:span><text:span text:style-name="T196">. pagrindinė veiklos rūšis – vidurinis ugdymas, kodas 85.31.20;</text:span></text:p>
      <text:p text:style-name="P197"><text:span text:style-name="T198">16.2</text:span><text:span text:style-name="T199">. kitos švietimo veiklos rūšys:</text:span></text:p>
      <text:p text:style-name="P200"><text:span text:style-name="T201">16.2.1</text:span><text:span text:style-name="T202">. ikimokyklinio amžiaus vaikų ugdymas, kodas 85.10.10;</text:span></text:p>
      <text:p text:style-name="P203"><text:span text:style-name="T204">16.2.2</text:span><text:span text:style-name="T205">. priešmokyklinio amžiaus vaikų ugdymas, kodas 85.10.20;</text:span></text:p>
      <text:p text:style-name="P206"><text:span text:style-name="T207">16.2.3</text:span><text:span text:style-name="T208">. pradinis ugdymas, kodas 85.20;</text:span></text:p>
      <text:p text:style-name="P209"><text:span text:style-name="T210">16.2.4</text:span><text:span text:style-name="T211">. pagrindinis ugdymas, kodas 85.31.10;</text:span></text:p>
      <text:p text:style-name="P212"><text:span text:style-name="T213">16.2.5</text:span><text:span text:style-name="T214">. kultūrinis švietimas, kodas 85.52;</text:span></text:p>
      <text:p text:style-name="P215"><text:span text:style-name="T216">16.2.6</text:span><text:span text:style-name="T217">. sportinis rekreacinis švietimas, kodas 85.51;</text:span></text:p>
      <text:p text:style-name="P218"><text:span text:style-name="T219">16.2.7</text:span><text:span text:style-name="T220">. kitas, niekur kitur nepriskirtas, švietimas, kodas 85.59.</text:span></text:p>
      <text:p text:style-name="P221"><text:span text:style-name="T222">17</text:span><text:span text:style-name="T223">. Kitos ne švietimo veiklos rūšys:</text:span></text:p>
      <text:p text:style-name="P224"><text:span text:style-name="T225">17.1</text:span><text:span text:style-name="T226">. kitų maitinimo paslaugų teikimas, kodas 56.29;</text:span></text:p>
      <text:p text:style-name="P227"><text:span text:style-name="T228">17.2</text:span><text:span text:style-name="T229">. vaikų poilsio stovyklų veikla, kodas 55.20.20;</text:span></text:p>
      <text:p text:style-name="P230"><text:span text:style-name="T231">17.3</text:span><text:span text:style-name="T232">. nuosavo arba nuomojamo nekilnojamojo turto nuoma ir eksploatavimas, kodas 68.20;</text:span></text:p>
      <text:p text:style-name="P233"><text:span text:style-name="T234">17.4</text:span><text:span text:style-name="T235">. kitas, niekur kitur nepriskirtas, keleivinis sausumos transportas, kodas 49.39.</text:span></text:p>
      <text:p text:style-name="P236"><text:span text:style-name="T237">18</text:span><text:span text:style-name="T238">. Gimnazijos veiklos tikslas –<text:s/></text:span><text:span text:style-name="T239">lavinti dabartiniam gyvenimui svarbius asmens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40"><text:span text:style-name="T241">19</text:span><text:span text:style-name="T242">. Gimnazijos veiklos uždaviniai:</text:span></text:p>
      <text:p text:style-name="P243"><text:span text:style-name="T244">19.1</text:span><text:span text:style-name="T245">. užtikrinti sveiką ir saugią mokymo(si) aplinką;</text:span></text:p>
      <text:p text:style-name="P246"><text:span text:style-name="T247">19.2</text:span><text:span text:style-name="T248">. teikti kokybišką ikimokyklinį, priešmokyklinį ugdymą, pradinį, pagrindinį ir vidurinį išsilavinimą;</text:span></text:p>
      <text:p text:style-name="P249"><text:span text:style-name="T250">19.3</text:span><text:span text:style-name="T251">. sudaryti mokiniams sąlygas įgyti sociokultūrinio raštingumo pagrindus, padėti išsiugdyti asmeninę, socialinę, pažinimo bei kultūrinę kompetenciją, reikalingą sėkmingai iškylančių asmeninių bei socialinių gyvenimo klausimų sprendimui;</text:span></text:p>
      <text:p text:style-name="P252"><text:span text:style-name="T253">19.4</text:span><text:span text:style-name="T254">. padėti mokiniams išsiugdyti komunikacinius gebėjimus, įgyti informacinės kultūros, kompiuterinio raštingumo pagrindus, atitinkančius šiandieninio gyvenimo ir ateities poreikius;</text:span></text:p>
      <text:p text:style-name="P255"><text:span text:style-name="T256">19.5</text:span><text:span text:style-name="T257">. ugdyti mokinių gebėjimą kritiškai mąstyti, spręsti problemas;</text:span></text:p>
      <text:p text:style-name="P258"><text:span text:style-name="T259">19.6</text:span><text:span text:style-name="T260">. atskleisti ir plėtoti kūrybines mokinių galias, ugdyti meninę ir estetinę kompetenciją, padėti įsitraukti į kultūrinį bendruomenės gyvenimą;</text:span></text:p>
      <text:p text:style-name="P261"><text:span text:style-name="T262">19.7</text:span><text:span text:style-name="T263">. ugdyti mokinių pasitikėjimą savo jėgomis, iniciatyvumą, savarankiškumą, nusiteikimą imtis atsakomybės, nuostatą ir gebėjimą mokytis visą gyvenimą, tobulėti;</text:span></text:p>
      <text:p text:style-name="P264"><text:span text:style-name="T265">19.8</text:span><text:span text:style-name="T266">. užtikrinti švietimo sistemos principų – lygių galimybių suteikimo, kontekstualumo, veiksmingumo ir tęstinumo įgyvendinimą;</text:span></text:p>
      <text:p text:style-name="P267"><text:span text:style-name="T268">19.9</text:span><text:span text:style-name="T269">. formuoti Gimnazijos ugdymo programos turinį, kurį sudaro žinių, įgūdžių, gebėjimų ir vertybinių nuostatų sistema, sistemingai jį atnaujinti.</text:span></text:p>
      <text:p text:style-name="P270"><text:span text:style-name="T271">20</text:span><text:span text:style-name="T272">. Vykdydama jai pavestus uždavinius, Gimnazija:</text:span></text:p>
      <text:p text:style-name="P273"><text:span text:style-name="T274">20.1</text:span><text:span text:style-name="T275">. vadovaudamasi Švietimo ir mokslo ministro tvirtinamomis bendrosiomis programomis, atsižvelgdama į vietos ir Gimnazijos bendruomenės reikmes, taip pat mokinių poreikius ir interesus, konkretina ir individualizuoja ugdymo turinį;</text:span></text:p>
      <text:p text:style-name="P276"><text:span text:style-name="T277">20.2</text:span><text:span text:style-name="T278">. rengia neformaliojo vaikų švietimo, pagrindinio ir vidurinio ugdymo programas papildančius bei mokinių poreikius tenkinančius šių programų modulius;</text:span></text:p>
      <text:p text:style-name="P279"><text:span text:style-name="T280">20.3</text:span><text:span text:style-name="T281">. vykdo ikimokyklinio, priešmokyklinio, pradinio, individualizuoto pradinio, pagrindinio, individualizuoto pagrindinio, vidurinio ugdymo, neformaliojo vaikų švietimo programas, mokymo sutartyse sutartus įsipareigojimus, užtikrina geros kokybės švietimą;</text:span></text:p>
      <text:p text:style-name="P282"><text:span text:style-name="T283">20.4</text:span><text:span text:style-name="T284">. vykdo pagrindinio ugdymo pasiekimų patikrinimą, brandos egzaminus Švietimo ir mokslo ministro nustatyta tvarka;<text:s/></text:span></text:p>
      <text:p text:style-name="P285"><text:span text:style-name="T286">20.5</text:span><text:span text:style-name="T287">. vykdo neformalųjį suaugusiųjų švietimą ir nuotolinį mokymą (si);<text:s/></text:span></text:p>
      <text:p text:style-name="P288"><text:span text:style-name="T289">20.6</text:span><text:span text:style-name="T290">. organizuoja mokinių neformalųjį švietimą, integruoja jį į bendrąjį lavinimą;</text:span></text:p>
      <text:p text:style-name="P291"><text:span text:style-name="T292">20.7</text:span><text:span text:style-name="T293">. sudaro palankias sąlygas veikti mokinių organizacijoms, skatinančioms mokinių dorovinį, tautinį, pilietinį sąmoningumą, patriotizmą, puoselėjančioms</text:span><text:span text:style-name="T294"><text:s/></text:span><text:span text:style-name="T295">kultūrinę ir socialinę brandą, padedančioms tenkinti saviugdos ir saviraiškos poreikius;</text:span></text:p>
      <text:p text:style-name="P296"><text:span text:style-name="T297">20.8</text:span><text:span text:style-name="T298">. teikia informacinę, psichologinę, socialinę pedagoginę, specialiąją pedagoginę, specialiąją pagalbą, rūpinasi mokinių sveikatos priežiūra, vykdo profesinį orientavimą, konsultavimą;</text:span></text:p>
      <text:p text:style-name="P299"><text:span text:style-name="T300">20.9</text:span><text:span text:style-name="T301">. įvertina mokinių specialiuosius ugdymosi poreikius, skiria specialųjį ugdymą teisės aktų nustatyta tvarka;</text:span></text:p>
      <text:p text:style-name="P302"><text:span text:style-name="T303">20.10</text:span><text:span text:style-name="T304">. vykdo mokinių žalingų įpročių ir nusikalstamumo prevenciją Gimnazijos bendruomenėje;<text:s/></text:span></text:p>
      <text:p text:style-name="P305"><text:span text:style-name="T306">20.11</text:span><text:span text:style-name="T307">. organizuoja tėvų (rūpintojų) pageidavimu apmokamas papildomas paslaugas (klubus, būrelius, stovyklas, ekskursijas ir kita) teisės aktų nustatyta tvarka;</text:span></text:p>
      <text:p text:style-name="P308"><text:span text:style-name="T309">20.12</text:span><text:span text:style-name="T310">. sudaro sąlygas darbuotojams profesiškai tobulėti;</text:span></text:p>
      <text:p text:style-name="P311"><text:span text:style-name="T312">20.13</text:span><text:span text:style-name="T313">. užtikrina higienos normas, teisės aktų reikalavimus atitinkančią sveiką, saugią mokymosi ir darbo aplinką;</text:span></text:p>
      <text:p text:style-name="P314"><text:span text:style-name="T315">20.14</text:span><text:span text:style-name="T316">. kuria ugdymo turiniui įgyvendinti reikiamą materialinę bazę, vadovaudamasi Švietimo ir mokslo ministro patvirtintais Švietimo aprūpinimo standartais;</text:span></text:p>
      <text:p text:style-name="P317"><text:span text:style-name="T318">20.15</text:span><text:span text:style-name="T319">. atlieka Gimnazijos veiklos kokybės įsivertinimą;</text:span></text:p>
      <text:p text:style-name="P320"><text:span text:style-name="T321">20.16</text:span><text:span text:style-name="T322">. organizuoja mokinių maitinimą Gimnazijoje;</text:span></text:p>
      <text:p text:style-name="P323"><text:span text:style-name="T324">20.17</text:span><text:span text:style-name="T325">. organizuoja mokinių, gyvenančių toliau kaip 3 km nuo Gimnazijos, vežiojimą į Gimnaziją ir iš jos;</text:span></text:p>
      <text:p text:style-name="P326"><text:span text:style-name="T327">20.18</text:span><text:span text:style-name="T328">. vadovaudamasi Šilalės rajono savivaldybės tarybos nustatytais įkainiais, teikia<text:s/></text:span><text:span text:style-name="T329">dokumentų kopijavimo, patalpų (aktų, sporto salių, bibliotekos, skaityklos, šaudyklos ir kt.), turto ir<text:s/></text:span><text:soft-page-break/><text:span text:style-name="T330">kompiuterinės įrangos nuomos, interneto paslaugų teikimo,</text:span><text:span text:style-name="T331"><text:s/></text:span><text:span text:style-name="T332">Pajūrio miestelio bendruomenės laisvalaikio<text:s/></text:span><text:span text:style-name="T333">organizavimo</text:span><text:span text:style-name="T334">,<text:s/></text:span><text:span text:style-name="T335">Gimnazijos mokyklinio autobuso ir kito tarnybinio transporto paslaugas;</text:span></text:p>
      <text:p text:style-name="P336"><text:span text:style-name="T337">20.19</text:span><text:span text:style-name="T338">. gali organizuoti bevariklio transporto priemonių vairuotojų mokymą ir išduoti nustatytos formos pažymėjimus;</text:span></text:p>
      <text:p text:style-name="P339"><text:span text:style-name="T340">20.20</text:span><text:span text:style-name="T341">. koordinuoja Gimnazijos savivaldos institucijų veiklą;</text:span></text:p>
      <text:p text:style-name="P342"><text:span text:style-name="T343">20.21</text:span><text:span text:style-name="T344">. patikėjimo teise valdo Savivaldybės turtą ir planuoja biudžeto asignavimus;</text:span></text:p>
      <text:p text:style-name="P345"><text:span text:style-name="T346">20.22</text:span><text:span text:style-name="T347">. viešai skelbia informaciją apie Gimnazijos veiklą Švietimo ir mokslo ministro nustatyta tvarka;</text:span></text:p>
      <text:p text:style-name="P348"><text:span text:style-name="T349">20.23</text:span><text:span text:style-name="T350">. gali organizuoti ir vykdyti vaikų vasaros poilsį.</text:span></text:p>
      <text:p text:style-name="P351"><text:span text:style-name="T352">20.24</text:span><text:span text:style-name="T353">. atlieka kitas įstatymų ir kitų teisės aktų numatytas funkcijas.</text:span></text:p>
      <text:p text:style-name="P354"><text:span text:style-name="T355">20.25</text:span><text:span text:style-name="T356">. mokiniams išduoda mokymosi pasiekimus įteisinančius dokumentus Švietimo ir mokslo ministro nustatyta tvarka.</text:span></text:p>
      <text:p text:style-name="P357"/>
      <text:p text:style-name="P358"><text:span text:style-name="T359">III</text:span><text:span text:style-name="T360"><text:s/>SKYRIUS</text:span></text:p>
      <text:p text:style-name="P361"><text:span text:style-name="T362">GIMNAZIJOS TEISĖS IR PAREIGOS</text:span></text:p>
      <text:p text:style-name="P363"/>
      <text:p text:style-name="P364"><text:span text:style-name="T365">21</text:span><text:span text:style-name="T366">. Gimnazija, siekdama tikslo ir įgyvendindama uždavinius bei atlikdama jai priskirtas funkcijas, turi teisę:</text:span></text:p>
      <text:p text:style-name="P367"><text:span text:style-name="T368">21.1</text:span><text:span text:style-name="T369">. parinkti mokymo metodus ir mokymosi veiklos būdus;</text:span></text:p>
      <text:p text:style-name="P370"><text:span text:style-name="T371">21.2</text:span><text:span text:style-name="T372">. kurti naujus mokymo ir mokymosi programų modulius, užtikrinančius kokybišką išsilavinimą;</text:span></text:p>
      <text:p text:style-name="P373"><text:span text:style-name="T374">21.3</text:span><text:span text:style-name="T375">. į vidurinio ugdymo programą įtraukti profesinio mokymo programų modulius teisės aktų nustatyta tvarka;</text:span></text:p>
      <text:p text:style-name="P376"><text:span text:style-name="T377">21.4</text:span><text:span text:style-name="T378">. bendradarbiauti su savo veiklai įtakos turinčiais fiziniais ir juridiniais asmenimis;</text:span></text:p>
      <text:p text:style-name="P379"><text:span text:style-name="T380">21.5</text:span><text:span text:style-name="T381">. vykdyti šalies ir tarptautinius švietimo projektus;</text:span></text:p>
      <text:p text:style-name="P382"><text:span text:style-name="T383">21.6</text:span><text:span text:style-name="T384">. stoti ir jungtis į asociacijas, dalyvauti jų veikloje;</text:span></text:p>
      <text:p text:style-name="P385"><text:span text:style-name="T386">21.7</text:span><text:span text:style-name="T387">. gauti paramą Lietuvos Respublikos labdaros ir paramos įstatymo nustatyta tvarka;<text:s/></text:span></text:p>
      <text:p text:style-name="P388"><text:span text:style-name="T389">21.8</text:span><text:span text:style-name="T390">. teikti papildomas švietimo paslaugas, kurių kainas, įkainius ir tarifus nustato Lietuvos Respublikos Vyriausybė ir Šilalės rajono savivaldybės taryba;</text:span></text:p>
      <text:p text:style-name="P391"><text:span text:style-name="T392">21.9</text:span><text:span text:style-name="T393">. naudotis kitomis teisės aktų suteiktomis teisėmis.</text:span></text:p>
      <text:p text:style-name="P394"><text:span text:style-name="T395">22</text:span><text:span text:style-name="T396">. Gimnazija privalo užtikrinti sveiką, saugią, užkertančią kelią smurto, prievartos apraiškoms ir žalingiems įpročiams aplinką, ugdymo, mokymo, švietimo programų vykdymą, atvirumą vietos bendruomenei, mokymo sutarties sudarymą ir sutartų įpareigojimų vykdymą, geros kokybės švietimą.</text:span></text:p>
      <text:p text:style-name="P397"/>
      <text:p text:style-name="P398"><text:span text:style-name="T399">IV</text:span><text:span text:style-name="T400"><text:s/>SKYRIUS</text:span></text:p>
      <text:p text:style-name="P401"><text:span text:style-name="T402">GIMNAZIJOS VEIKLOS ORGANIZAVIMAS IR VALDYMAS</text:span></text:p>
      <text:p text:style-name="P403"/>
      <text:p text:style-name="P404"><text:span text:style-name="T405">23</text:span><text:span text:style-name="T406">. Gimnazijos veikla organizuojama pagal:</text:span></text:p>
      <text:p text:style-name="P407"><text:span text:style-name="T408">23.1</text:span><text:span text:style-name="T409">. direktoriaus patvirtintą Gimnazijos strateginį planą, kuriam yra pritarusios Gimnazijos taryba ir</text:span><text:span text:style-name="T410"><text:s/>savivaldybės vykdomoji institucija ar jos įgaliotas asmuo</text:span><text:span text:style-name="T411">;</text:span></text:p>
      <text:p text:style-name="P412"><text:span text:style-name="T413">23.2</text:span><text:span text:style-name="T414">. direktoriaus patvirtintą Gimnazijos metinį veiklos planą, kuriam yra pritarusi Gimnazijos taryba. <text:s/></text:span></text:p>
      <text:p text:style-name="P415"><text:span text:style-name="T416">23.3</text:span><text:span text:style-name="T417">. direktoriaus patvirtintą Gimnazijos ugdymo planą, kuriam yra pritarusi Gimnazijos taryba ir</text:span><text:span text:style-name="T418"><text:s/>savivaldybės vykdomoji institucija ar jos įgaliotas asmuo</text:span><text:span text:style-name="T419">.</text:span></text:p>
      <text:p text:style-name="P420"><text:span text:style-name="T421">24</text:span><text:span text:style-name="T422">. Gimnazijos direktorių Darbo kodekso, Vietos savivaldos įstatymo ir kitų teisės aktų nustatyta tvarka konkurso būdu skiria į pareigas, atleidžia iš jų, skatina ir skiria nuobaudas Šilalės rajono savivaldybės taryba.</text:span></text:p>
      <text:p text:style-name="P423"><text:span text:style-name="T424">25</text:span><text:span text:style-name="T425">. Direktorius:</text:span></text:p>
      <text:p text:style-name="P426"><text:span text:style-name="T427">25.1</text:span><text:span text:style-name="T428">. tvirtina Gimnazijos vidaus struktūrą, Gimnazijos darbuotojų pareigybių sąrašą teisės aktų nustatyta tvarka, neviršijant nustatyto didžiausio leistino pareigybių skaičiaus;<text:s/></text:span></text:p>
      <text:p text:style-name="P429"><text:span text:style-name="T430">25.2</text:span><text:span text:style-name="T431">. nustato direktoriaus pavaduotojų ugdymui veiklos sritis, uždavinius, funkcijas;</text:span></text:p>
      <text:p text:style-name="P432"><text:span text:style-name="T433">25.3</text:span><text:span text:style-name="T434">. tvirtina mokytojų ir darbuotojų pareigybių aprašymus (pareigines instrukcijas, nuostatus), Lietuvos Respublikos darbo kodekso ir kitų teisės aktų nustatyta tvarka priima į darbą ir atleidžia iš jo Gimnazijos darbuotojus, skatina juos, skiria jiems drausmines nuobaudas;</text:span></text:p>
      <text:p text:style-name="P435"><text:span text:style-name="T436">25.4</text:span><text:span text:style-name="T437">. priima mokinius Šilalės rajono savivaldybės tarybos nustatyta tvarka, sudaro mokymo sutartis teisės aktų nustatyta tvarka;</text:span></text:p>
      <text:p text:style-name="P438"><text:span text:style-name="T439">25.5</text:span><text:span text:style-name="T440">. vadovaudamasis įstatymais ir kitais teisės aktais, nustato mokinių teises, pareigas ir atsakomybę;</text:span></text:p>
      <text:p text:style-name="P441"><text:span text:style-name="T442">25.6</text:span><text:span text:style-name="T443">. suderinęs su Gimnazijos taryba, tvirtina Gimnazijos darbo tvarkos taisykles;<text:s/></text:span></text:p>
      <text:p text:style-name="P444"><text:span text:style-name="T445">25.7</text:span><text:span text:style-name="T446">. sudaro mokiniams ir darbuotojams saugias ir sveikatai nekenksmingas darbo sąlygas visais su mokymusi ir darbu susijusiais aspektais;</text:span></text:p>
      <text:p text:style-name="P447"><text:span text:style-name="T448">25.8</text:span><text:span text:style-name="T449">. organizuoja ir koordinuoja Gimnazijos veiklą pavestoms funkcijoms atlikti, uždaviniams įgyvendinti, analizuoja ir vertina Gimnazijos veiklą, inicijuoja Gimnazijos veiklos kokybės įsivertinimą;</text:span></text:p>
      <text:p text:style-name="P450"><text:span text:style-name="T451">25.9</text:span><text:span text:style-name="T452">. rūpinasi materialiniais, intelektiniais, finansiniais ir informaciniais ištekliais bei užtikrina optimalų jų valdymą ir naudojimą, analizuoja ir vertina veiklą;</text:span></text:p>
      <text:p text:style-name="P453"><text:span text:style-name="T454">25.10</text:span><text:span text:style-name="T455">. leidžia įsakymus, kontroliuoja jų vykdymą;<text:s/></text:span></text:p>
      <text:p text:style-name="P456"><text:span text:style-name="T457">25.11</text:span><text:span text:style-name="T458">. sudaro komisijas, darbo grupes, skiria joms užduotis, tvirtina jų veiklos nuostatus (veiklos aprašus ir kt.);</text:span></text:p>
      <text:p text:style-name="P459"><text:span text:style-name="T460">25.12</text:span><text:span text:style-name="T461">. sudaro Gimnazijos vardu sutartis Gimnazijos funkcijoms atlikti;</text:span></text:p>
      <text:p text:style-name="P462"><text:span text:style-name="T463">25.13</text:span><text:span text:style-name="T464">. organizuoja Gimnazijos dokumentų saugojimą ir valdymą teisės aktų nustatyta tvarka;<text:s/></text:span></text:p>
      <text:p text:style-name="P465"><text:span text:style-name="T466">25.14</text:span><text:span text:style-name="T467">. teisės aktų nustatyta tvarka valdo, naudoja Gimnazijos turtą, lėšas ir jomis disponuoja;<text:s/></text:span></text:p>
      <text:p text:style-name="P468"><text:span text:style-name="T469">25.15</text:span><text:span text:style-name="T470">.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471"><text:span text:style-name="T472">25.16</text:span><text:span text:style-name="T473">. inicijuoja Gimnazijos savivaldos institucijų sudarymą ir skatina jų veiklą;</text:span></text:p>
      <text:p text:style-name="P474"><text:span text:style-name="T475">25.17</text:span><text:span text:style-name="T476">.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77"><text:span text:style-name="T478">25.18</text:span><text:span text:style-name="T479">. atstovauja Gimnazijai kitose institucijose;</text:span></text:p>
      <text:p text:style-name="P480"><text:span text:style-name="T481">25.19</text:span><text:span text:style-name="T482">. užtikrina, kad būtų laiku priimami sprendimai, susiję su buhalterine apskaita;</text:span></text:p>
      <text:p text:style-name="P483"><text:span text:style-name="T484">25.20</text:span><text:span text:style-name="T485">. dalį savo funkcijų teisės aktų nustatyta tvarka gali pavesti atlikti direktoriaus pavaduotojams;</text:span></text:p>
      <text:p text:style-name="P486"><text:span text:style-name="T487">25.21</text:span><text:span text:style-name="T488">. inicijuoja ir skatina mokytojų ir pagalbos mokiniui specialistų metodinę veiklą;</text:span></text:p>
      <text:p text:style-name="P489"><text:span text:style-name="T490">25.22</text:span><text:span text:style-name="T491">. teikia derinti Gimnazijos ugdymo plano projektą Savivaldybės vykdomajai institucijai ar jos įgaliotam asmeniui;</text:span></text:p>
      <text:p text:style-name="P492"><text:span text:style-name="T493">25.23</text:span><text:span text:style-name="T494">. vykdo kitas teisės aktuose ir pareiginiuose nuostatuose nustatytas funkcijas;</text:span></text:p>
      <text:p text:style-name="P495"><text:span text:style-name="T496">25.24</text:span><text:span text:style-name="T497">. užtikrina racionalų ir taupų lėšų bei turto naudojimą teisės aktų nustatyta tvarka.</text:span></text:p>
      <text:p text:style-name="P498"><text:span text:style-name="T499">26</text:span><text:span text:style-name="T500">. Gimnazijos direktorius atsako už Lietuvos Respublikos įstatymų ir kitų teisės aktų laikymąsi Gimnazijoje, už demokratinį Gimnazijos valdymą, bendruomenės narių informavimą, tinkamą funkcijų atlikimą, nustatyto Gimnazijos tikslo ir uždavinių įgyvendinimą, Gimnazijos veiklos rezultatus, už gerą ir veiksmingą vaiko minimalios priežiūros priemonių įgyvendinimą.<text:s/></text:span></text:p>
      <text:p text:style-name="P501"><text:span text:style-name="T502">27</text:span><text:span text:style-name="T503">. Metodinė taryba – juridinio asmens statuso neturinti mokomųjų dalykų metodinių grupių bei įvairių metodinės veiklos sričių darbo iniciatorė, koordinatorė ir atlikėja.<text:s/></text:span></text:p>
      <text:p text:style-name="P504"><text:span text:style-name="T505">28</text:span><text:span text:style-name="T506">.</text:span><text:span text:style-name="T507"><text:s/></text:span><text:span text:style-name="T508">Metodinę tarybą gali sudaryti Gimnazijos administracijos atstovai, metodinių grupių pirmininkai. Metodinės tarybos sudėtis aptariama mokytojų taryboje ir tvirtinama direktoriaus įsakymu.</text:span></text:p>
      <text:p text:style-name="P509"><text:span text:style-name="T510">29</text:span><text:span text:style-name="T511">. Metodinė taryba savo veikloje vadovaujasi Švietimo įstatymu, Švietimo ir mokslo ministerijos, Šilalės rajono savivaldybės ir Šilalės švietimo pagalbos tarnybos dokumentais, reglamentuojančiais mokytojų metodinę veiklą, gimnazijos nuostatais, gimnazijos Darbo tvarkos<text:s/></text:span><text:soft-page-break/><text:span text:style-name="T512">taisyklėmis, gimnazijos strateginiu planu, mokytojų metodinės tarybos veiklos nuostatais bei direktoriaus įsakymais.</text:span></text:p>
      <text:p text:style-name="P513"><text:span text:style-name="T514">30</text:span><text:span text:style-name="T515">. Metodinė taryba:</text:span></text:p>
      <text:p text:style-name="P516"><text:span text:style-name="T517">30.1</text:span><text:span text:style-name="T518">. planuoja ir organizuoja gimnazijos mokytojų metodinę veiklą ir užsiėmimus;</text:span></text:p>
      <text:p text:style-name="P519"><text:span text:style-name="T520">30.2</text:span><text:span text:style-name="T521">. gimnazijos administracijai teikia pasiūlymus dėl mokytojų kvalifikacijos tobulinimo krypčių;</text:span></text:p>
      <text:p text:style-name="P522"><text:span text:style-name="T523">30.3</text:span><text:span text:style-name="T524">. pritaria dėl vadovėlių ir mokymo priemonių įsigijimo;</text:span></text:p>
      <text:p text:style-name="P525"><text:span text:style-name="T526">30.4</text:span><text:span text:style-name="T527">. koordinuoja metodinės veiklos metinės programos vykdymą;</text:span></text:p>
      <text:p text:style-name="P528"><text:span text:style-name="T529">30.5</text:span><text:span text:style-name="T530">. bendradarbiauja su rajono mokomųjų dalykų ir kitų mokyklų metodinėmis tarybomis.</text:span></text:p>
      <text:p text:style-name="P531"><text:span text:style-name="T532">31</text:span><text:span text:style-name="T533">. Mokytojų metodinė grupė:</text:span></text:p>
      <text:p text:style-name="P534"><text:span text:style-name="T535">31.1</text:span><text:span text:style-name="T536">. metodinės grupės nariai yra vieno ar kelių mokomųjų dalykų mokytojai;</text:span></text:p>
      <text:p text:style-name="P537"><text:span text:style-name="T538">31.2</text:span><text:span text:style-name="T539">. planuoja ugdymo turinį, aptaria mokinių mokymosi poreikius;</text:span></text:p>
      <text:p text:style-name="P540"><text:span text:style-name="T541">31.3</text:span><text:span text:style-name="T542">. atrenka, integruoja ir derina dalykų mokymo turinį;</text:span></text:p>
      <text:p text:style-name="P543"><text:span text:style-name="T544">31.4</text:span><text:span text:style-name="T545">. susitaria dėl mokomųjų dalykų planų rengimo principų ir tvarkos;</text:span></text:p>
      <text:p text:style-name="P546"><text:span text:style-name="T547">31.5</text:span><text:span text:style-name="T548">. parenka vadovėlius ir mokymo priemones, aptaria jų naudojimą;</text:span></text:p>
      <text:p text:style-name="P549"><text:span text:style-name="T550">31.6</text:span><text:span text:style-name="T551">. įvertina ugdymo procese mokinių sukauptą patyrimą;</text:span></text:p>
      <text:p text:style-name="P552"><text:span text:style-name="T553">31.7</text:span><text:span text:style-name="T554">. susitaria dėl mokinių pasiekimų ir pažangos vertinimo būdų;</text:span></text:p>
      <text:p text:style-name="P555"><text:span text:style-name="T556">31.8</text:span><text:span text:style-name="T557">. dalijasi gerąja patirtimi;</text:span></text:p>
      <text:p text:style-name="P558"><text:span text:style-name="T559">31.9</text:span><text:span text:style-name="T560">. metodinei grupei vadovauja grupės narių išrinktas vadovas, kuris organizuoja grupės veiklą;</text:span></text:p>
      <text:p text:style-name="P561"><text:span text:style-name="T562">31.10</text:span><text:span text:style-name="T563">. metodinių grupių veiklą koordinuoja direktoriaus pavaduotojai ugdymui.</text:span></text:p>
      <text:p text:style-name="P564"/>
      <text:p text:style-name="P565"><text:span text:style-name="T566">V</text:span><text:span text:style-name="T567"><text:s/>SKYRIUS</text:span></text:p>
      <text:p text:style-name="P568"><text:span text:style-name="T569">GIMNAZIJOS SAVIVALDA</text:span></text:p>
      <text:p text:style-name="P570"/>
      <text:p text:style-name="P571"><text:span text:style-name="T572">32</text:span><text:span text:style-name="T573">. Gimnazijos taryba (toliau Taryba) – aukščiausia gimnazijos savivaldos institucija, atstovaujanti mokiniams, jų tėvams (globėjams, rūpintojams), pedagogams ir vietos bendruomenei svarbiausiems gimnazijos veiklos tikslams numatyti ir uždaviniams įgyvendinti.</text:span></text:p>
      <text:p text:style-name="P574"><text:span text:style-name="T575">33</text:span><text:span text:style-name="T576">. Tarybą lygiomis dalimis sudaro tėvai (globėjai, rūpintojai), mokytojai ir mokiniai nuo 8 klasės.<text:s/></text:span></text:p>
      <text:p text:style-name="P577"><text:span text:style-name="T578">34</text:span><text:span text:style-name="T579">. Tarybos sudarymo ir veiklos principai nustatomi Tarybos nuostatuose. Tarybos nuostatus tvirtina Gimnazijos direktorius.</text:span></text:p>
      <text:p text:style-name="P580"><text:span text:style-name="T581">35</text:span><text:span text:style-name="T582">. Tarybai vadovauja pirmininkas, išrinktas pirmajame posėdyje slaptu balsavimu. Pirmininku negali būti Gimnazijos direktorius.</text:span></text:p>
      <text:p text:style-name="P583"><text:span text:style-name="T584">36</text:span><text:span text:style-name="T585">. Tarybos pirmininkas organizuoja posėdžius ne rečiau kaip 1 kartą per pusmetį. Posėdis yra teisėtas, jei jame dalyvauja 2/3 visų Tarybos narių. Nutarimai priimami dalyvaujančiųjų balsų dauguma. Jei balsai pasiskirsto po lygiai, lemia pirmininko balsas. Tarybos nutarimus, kurie prieštarauja Gimnazijos veiklą reglamentuojantiems dokumentams, direktorius prašo svarstyti iš naujo. Be Tarybos narių į posėdį gali būti kviečiami Gimnazijos administracijos, Mokinių ir Mokytojų tarybos atstovai, kitų įstaigų ir institucijų (</text:span><text:span text:style-name="T586">seniūnijos, laisvalaikio ir kultūros centro, bažnyčios) atstovai, rėmėjai, rajono Savivaldybės, policijos komisariato darbuotojai, atskiri mokiniai ir jų tėvai (globėjai, rūpintojai).<text:s/></text:span><text:span text:style-name="T587">Gimnazijos direktorius dalyvauja Tarybos posėdžiuose ir turi iniciatyvos teisę.</text:span></text:p>
      <text:p text:style-name="P588"><text:span text:style-name="T589">37</text:span><text:span text:style-name="T590">. Taryba:</text:span></text:p>
      <text:p text:style-name="P591"><text:span text:style-name="T592">37.1</text:span><text:span text:style-name="T593">. nustato Gimnazijos veiklos perspektyvas, pagrindines darbo kryptis, pritaria Gimnazijos metiniam veiklos planui, strateginiam planui, ugdymo planui, Gimnazijos darbo tvarkos taisyklėms, kitiems Gimnazijos veiklą reglamentuojantiems dokumentams, teikiamiems Gimnazijos direktoriaus;</text:span></text:p>
      <text:p text:style-name="P594"><text:span text:style-name="T595">37.2</text:span><text:span text:style-name="T596">. teikia pasiūlymus dėl Gimnazijos strateginių tikslų, uždavinių ir jų įgyvendinimo priemonių;</text:span></text:p>
      <text:p text:style-name="P597"><text:span text:style-name="T598">37.3</text:span><text:span text:style-name="T599">. teikia siūlymus Gimnazijos direktoriui dėl Gimnazijos nuostatų pakeitimo ar<text:s/></text:span><text:soft-page-break/><text:span text:style-name="T600">papildymo, Gimnazijos vidaus struktūros tobulinimo;</text:span></text:p>
      <text:p text:style-name="P601"><text:span text:style-name="T602">37.4</text:span><text:span text:style-name="T603">. išklauso Gimnazijos metines veiklos ataskaitas ir teikia siūlymų Gimnazijos direktoriui dėl Gimnazijos veiklos tobulinimo;</text:span></text:p>
      <text:p text:style-name="P604"><text:span text:style-name="T605">37.5</text:span><text:span text:style-name="T606">. teikia siūlymus dėl Gimnazijos darbo tobulinimo, saugių mokinių ugdymo ir darbo sąlygų sudarymo, talkina formuojant Gimnazijos materialinius, finansinius ir intelektinius išteklius;</text:span></text:p>
      <text:p text:style-name="P607"><text:span text:style-name="T608">37.6</text:span><text:span text:style-name="T609">. aptaria siūlymus dėl vadovėlių užsakymo, pirkimo, mokinių elgesio, žinių ir gebėjimų vertinimo sistemos parinkimo, neformaliojo švietimo veiklos ir renginių organizavimo;</text:span></text:p>
      <text:p text:style-name="P610"><text:span text:style-name="T611">37.7</text:span><text:span text:style-name="T612">. Mokytojų tarybos teikimu sprendžia mokinių šalinimo iš Gimnazijos klausimus;</text:span></text:p>
      <text:p text:style-name="P613"><text:span text:style-name="T614">37.8</text:span><text:span text:style-name="T615">. inicijuoja Gimnazijos bendruomenės ir visuomenės bendradarbiavimą;</text:span></text:p>
      <text:p text:style-name="P616"><text:span text:style-name="T617">37.9</text:span><text:span text:style-name="T618">. skiria atstovus į mokytojų atestacijos komisiją;</text:span></text:p>
      <text:p text:style-name="P619"><text:span text:style-name="T620">37.10</text:span><text:span text:style-name="T621">. svarsto Gimnazijos lėšų naudojimo klausimus;</text:span></text:p>
      <text:p text:style-name="P622"><text:span text:style-name="T623">37.11</text:span><text:span text:style-name="T624">. Taryba už veiklą 1 kartą per metus atsiskaito Gimnazijos bendruomenei;</text:span></text:p>
      <text:p text:style-name="P625"><text:span text:style-name="T626">37.12</text:span><text:span text:style-name="T627">. Tarybos nutarimai yra teisėti, jei jie neprieštarauja teisės aktams;</text:span></text:p>
      <text:p text:style-name="P628"><text:span text:style-name="T629">37.13</text:span><text:span text:style-name="T630">. svarsto Gimnazijos direktoriaus teikiamus klausimus.</text:span></text:p>
      <text:p text:style-name="P631"><text:span text:style-name="T632">38</text:span><text:span text:style-name="T633">. Mokytojų taryba – nuolat veikianti Gimnazijos savivaldos institucija mokytojų profesiniams ir bendriesiems ugdymo klausimams spręsti. Ją sudaro Gimnazijos direktorius, direktoriaus pavaduotojai ugdymui, visi Gimnazijoje dirbantys mokytojai, švietimo pagalbą teikiantys specialistai, bibliotekininkai, kiti tiesiogiai ugdymo procese dalyvaujantys asmenys.</text:span></text:p>
      <text:p text:style-name="P634"><text:span text:style-name="T635">39</text:span><text:span text:style-name="T636">. Mokytojų tarybai vadovauja Gimnazijos direktorius. Mokytojų tarybos posėdžiai vyksta prasidedant ir baigiantis mokslo metams, taip pat ne rečiau kaip vieną kartą per trimestrą (pusmetį). Prireikus gali būti organizuojamas neeilinis Mokytojų tarybos posėdis.</text:span></text:p>
      <text:p text:style-name="P637"><text:span text:style-name="T638">40</text:span><text:span text:style-name="T639">. Posėdžiai yra teisėti, jei juose dalyvauja ne mažiau kaip 2/3 tuo metu dirbančių tarybos narių. Nutarimai priimami dalyvaujančiųjų balsų dauguma.</text:span><text:span text:style-name="T640"><text:s/>Į posėdį gali būti kviečiami kitų<text:s/></text:span><text:span text:style-name="T641">mokymo</text:span><text:span text:style-name="T642"><text:s/>įstaigų ir institucijų (seniūnijos, laisvalaikio ir kultūros centro, bažnyčios) atstovai, rėmėjai, rajono Savivaldybės, policijos komisariato darbuotojai, atskiri mokiniai ir jų tėvai (globėjai, rūpintojai).</text:span></text:p>
      <text:p text:style-name="P643"><text:span text:style-name="T644">41</text:span><text:span text:style-name="T645">. Mokytojų taryba:</text:span></text:p>
      <text:p text:style-name="P646"><text:span text:style-name="T647">41.1</text:span><text:span text:style-name="T648">. aptaria praktinius švietimo reformos įgyvendinimo klausimus, svarsto mokinių ugdymo rezultatus, pedagoginės veiklos tobulinimo būdus;</text:span></text:p>
      <text:p text:style-name="P649"><text:span text:style-name="T650">41.2</text:span><text:span text:style-name="T651">. diskutuoja dėl Gimnazijos metinio veiklos plano, strateginio plano, aptaria ugdymo planų, Bendrųjų ugdymo programų įgyvendinimo klausimus;</text:span></text:p>
      <text:p text:style-name="P652"><text:span text:style-name="T653">41.3</text:span><text:span text:style-name="T654">. kartu su Gimnazijos socialiniais, specialiaisiais pedagogais, sveikatos priežiūros darbuotojais ir psichologais aptaria mokinių sveikatos, saugos darbe, mokymosi, poilsio ir mitybos klausimus;</text:span></text:p>
      <text:p text:style-name="P655"><text:span text:style-name="T656">41.4</text:span><text:span text:style-name="T657">. aptaria tabako, alkoholio, narkotikų, psichotropinių ir kitų psichoaktyvių medžiagų vartojimo prevencinio darbo efektyvumą;</text:span></text:p>
      <text:p text:style-name="P658"><text:span text:style-name="T659">41.5</text:span><text:span text:style-name="T660">. aptaria Gimnazijoje steigiamų mokinių savivaldos institucijų veiklą, pasiūlymus ir nutarimus;</text:span></text:p>
      <text:p text:style-name="P661"><text:span text:style-name="T662">41.6</text:span><text:span text:style-name="T663">. priima sprendimus dėl ugdymo proceso, vadovaudamasi Bendraisiais ugdymo planais;</text:span></text:p>
      <text:p text:style-name="P664"><text:span text:style-name="T665">41.7</text:span><text:span text:style-name="T666">. nustato mokinių elgesio, žinių, gebėjimų ir įgūdžių vertinimo, informacijos rinkimo, fiksavimo bei panaudojimo tvarką;</text:span></text:p>
      <text:p text:style-name="P667"><text:span text:style-name="T668">41.8</text:span><text:span text:style-name="T669">. nustato logopedo, specialiojo pedagogo, socialinio pedagogo, psichologo atsiskaitymo už darbo rezultatus tvarką;</text:span></text:p>
      <text:p text:style-name="P670"><text:span text:style-name="T671">41.9</text:span><text:span text:style-name="T672">. renka mokytojus į Gimnazijos tarybą, mokytojų ir pagalbos mokiniui specialistų atestacijos komisiją.</text:span></text:p>
      <text:p text:style-name="P673"><text:span text:style-name="T674">42</text:span><text:span text:style-name="T675">. Mokinių taryba<text:s/></text:span><text:span text:style-name="T676">– tai mokinių savivaldos institucija, kuri atstovauja mokinių interesams. Ją sudaro 5-8 ir I-IV gimnazijos klasių seniūnai ir Mokinių prezidentas.</text:span></text:p>
      <text:p text:style-name="P677"><text:span text:style-name="T678">43</text:span><text:span text:style-name="T679">. Mokinių tarybai vadovauja Mokinių prezidentas, išrinktas kandidatu į Lietuvos mokinių Parlamentą.</text:span></text:p>
      <text:p text:style-name="P680"><text:span text:style-name="T681">44</text:span><text:span text:style-name="T682">. Visuotinis mokinių susirinkimas:</text:span></text:p>
      <text:p text:style-name="P683"><text:span text:style-name="T684">44.1</text:span><text:span text:style-name="T685">. organizuojamas ne rečiau kaip kartą per mokslo metus;</text:span></text:p>
      <text:p text:style-name="P686"><text:span text:style-name="T687">44.2</text:span><text:span text:style-name="T688">. renka mokinius į Gimnazijos tarybą;</text:span></text:p>
      <text:p text:style-name="P689"><text:span text:style-name="T690">44.3</text:span><text:span text:style-name="T691">. išklauso Gimnazijos mokinių tarybos veiklos ataskaitas.</text:span></text:p>
      <text:p text:style-name="P692"><text:span text:style-name="T693">45</text:span><text:span text:style-name="T694">. Mokinių tarybos nuostatus tvirtina Mokinių taryba, suderinusi su direktoriumi.</text:span></text:p>
      <text:p text:style-name="P695"><text:span text:style-name="T696">46</text:span><text:span text:style-name="T697">. Mokinių taryba:</text:span></text:p>
      <text:p text:style-name="P698"><text:span text:style-name="T699">46.1</text:span><text:span text:style-name="T700">. bendradarbiauja su Gimnazijos administracija, Gimnazijos savivaldos institucijomis;</text:span></text:p>
      <text:p text:style-name="P701"><text:span text:style-name="T702">46.2</text:span><text:span text:style-name="T703">. teikia siūlymus dėl mokymo organizavimo, vaikų neformaliojo švietimo programų plėtros, socialinės veiklos organizavimo;</text:span></text:p>
      <text:p text:style-name="P704"><text:span text:style-name="T705">46.3</text:span><text:span text:style-name="T706">. inicijuoja ir padeda organizuoti Gimnazijos renginius, akcijas, vykdyti prevencines programas, palaiko ryšius su kitomis mokyklomis, užsienio partneriais.<text:s/></text:span></text:p>
      <text:p text:style-name="P707"><text:span text:style-name="T708">47</text:span><text:span text:style-name="T709">. Klasės mokinių tėvų (globėjų, rūpintojų) komitetas yra klasės tėvų savivaldos</text:span><text:span text:style-name="T710"><text:s/>institucija, renkama klasės tėvų (globėjų, rūpintojų) susirinkime. Klasės mokinių tėvų (globėjų, rūpintojų) komitetui vadovauja susirinkime išrinktas pirmininkas. Komitetas aptaria su klasės auklėtoju klasės mokinių lankomumo, elgesio ir pažangumo, saugumo, maitinimo, informacijos gavimo apie vaikus klausimus, padeda organizuoti klasės renginius, išvykas, kurti edukacinę aplinką, vykdyti profesinį orientavimą, konsultavimą, teikia siūlymus Gimnazijos tarybai ir direktoriui.</text:span></text:p>
      <text:p text:style-name="P711"><text:span text:style-name="T712">48</text:span><text:span text:style-name="T713">. Tėvų komitetas – Gimnazijos tėvų savivaldos institucija, kurią sudaro klasių tėvų komitetų pirmininkai. Gimnazijos tėvų komiteto pirmininkas renkamas Tėvų komiteto posėdyje.<text:s/></text:span></text:p>
      <text:p text:style-name="P714"><text:span text:style-name="T715">49</text:span><text:span text:style-name="T716">. Tėvų komiteto nuostatus tvirtina Tėvų komitetas, suderinęs su direktoriumi.</text:span></text:p>
      <text:p text:style-name="P717"><text:span text:style-name="T718">50</text:span><text:span text:style-name="T719">. Tėvų komitetas:</text:span></text:p>
      <text:p text:style-name="P720"><text:span text:style-name="T721">50.1</text:span><text:span text:style-name="T722">. bendradarbiauja su Gimnazijos administracija, Gimnazijos savivaldos institucijomis;</text:span></text:p>
      <text:p text:style-name="P723"><text:span text:style-name="T724">50.2</text:span><text:span text:style-name="T725">. aptaria su Gimnazijos administracija mokinių lankomumo, elgesio ir pažangumo, saugumo, maitinimo, informacijos gavimo apie vaikus klausimus;</text:span></text:p>
      <text:p text:style-name="P726"><text:span text:style-name="T727">50.3</text:span><text:span text:style-name="T728">. inicijuoja ir padeda organizuoti Gimnazijos renginius, akcijas, vykdyti prevencines programas.</text:span></text:p>
      <text:p text:style-name="P729"><text:span text:style-name="T730">51</text:span><text:span text:style-name="T731">. Gimnazijoje gali veikti ir kitos mokytojų ir mokinių savivaldos institucijos, kurių veiklos nuostatus tvirtina Gimnazijos direktorius.</text:span></text:p>
      <text:p text:style-name="P732"/>
      <text:p text:style-name="P733"><text:span text:style-name="T734">VI</text:span><text:span text:style-name="T735"><text:s/>SKYRIUS</text:span></text:p>
      <text:p text:style-name="P736"><text:span text:style-name="T737">DARBUOTOJŲ PRIĖMIMAS Į DARBĄ, JŲ DARBO APMOKĖJIMO TVARKA IR ATESTACIJA</text:span></text:p>
      <text:p text:style-name="P738"/>
      <text:p text:style-name="P739"><text:span text:style-name="T740">52</text:span><text:span text:style-name="T741">. Gimnazijos direktoriaus pavaduotojus, pedagoginį ir kitą personalą priima į darbą ir atleidžia iš jo Gimnazijos direktorius įstatymų nustatyta tvarka.</text:span></text:p>
      <text:p text:style-name="P742"><text:span text:style-name="T743">53</text:span><text:span text:style-name="T744">. Gimnazijos direktoriaus algą nustato steigėjas</text:span><text:span text:style-name="T745"><text:s/>vadovaudamasi</text:span><text:span text:style-name="T746"><text:s/>LR teisės aktų nustatyta tvarka.</text:span></text:p>
      <text:p text:style-name="P747"><text:span text:style-name="T748">54</text:span><text:span text:style-name="T749">. Visų Gimnazijos darbuotojų pareiginę algą nustato Gimnazijos direktorius, vadovaudamasis LR teisės aktų nustatyta tvarka.</text:span></text:p>
      <text:p text:style-name="P750"><text:span text:style-name="T751">55</text:span><text:span text:style-name="T752">. Gimnazijos direktoriaus, jo pavaduotojų ugdymui atestacija vykdoma vadovaujantis Švietimo ir mokslo ministro nustatyta tvarka.</text:span></text:p>
      <text:p text:style-name="P753"><text:span text:style-name="T754">56</text:span><text:span text:style-name="T755">. Mokytojų ir kitų pedagoginių darbuotojų atestaciją vykdo Gimnazijos</text:span><text:span text:style-name="T756"><text:s/>mokytojų</text:span><text:span text:style-name="T757"><text:s/>ir pagalbos mokiniui (išskyrus psichologus) specialistų atestacijos komisija, vadovaudamasi Mokytojų ir pagalbos mokiniui specialistų atestacijos nuostatais bei kitais LR teisės aktais.</text:span></text:p>
      <text:p text:style-name="P758"/>
      <text:p text:style-name="P759"><text:span text:style-name="T760">VII</text:span><text:span text:style-name="T761"><text:s/>SKYRIUS</text:span></text:p>
      <text:p text:style-name="P762"><text:span text:style-name="T763">GIMNAZIJOS TURTAS, LĖŠOS, JŲ NAUDOJIMO TVARKA IR FINANSINĖS VEIKLOS KONTROLĖ IR GIMNAZIJOS VEIKLOS PRIEŽIŪRA</text:span></text:p>
      <text:p text:style-name="P764"/>
      <text:p text:style-name="P765"><text:span text:style-name="T766">57</text:span><text:span text:style-name="T767">. Gimnazija patikėjimo teise valdo, naudojasi ir įstatymų nustatyta tvarka disponuoja priskirta žeme, pastatais. Šis turtas naudojamas vadovaujantis LR įstatymais, Vyriausybės nutarimais, Šilalės rajono savivaldybės tarybos sprendimais, mero potvarkiais, Šilalės rajono savivaldybės administracijos direktoriaus, Gimnazijos direktoriaus įsakymais bei kitais teisės aktais.</text:span></text:p>
      <text:p text:style-name="P768"><text:span text:style-name="T769">58</text:span><text:span text:style-name="T770">. Gimnazijos lėšos:<text:s/></text:span></text:p>
      <text:p text:style-name="P771"><text:span text:style-name="T772">58.1</text:span><text:span text:style-name="T773">. valstybės biudžeto specialiųjų tikslinių dotacijų Savivaldybės biudžetui skirtos lėšos ir Šilalės rajono savivaldybės biudžeto lėšos skiriamos pagal patvirtintas sąmatas;</text:span></text:p>
      <text:p text:style-name="P774"><text:span text:style-name="T775">58.2</text:span><text:span text:style-name="T776">. pajamos už teikiamas paslaugas;</text:span></text:p>
      <text:p text:style-name="P777"><text:span text:style-name="T778">58.3</text:span><text:span text:style-name="T779">. fondų, organizacijų, kitų juridinių ir fizinių asmenų dovanotos ar kitaip teisėtais būdais perduotos lėšos, tikslinės paskirties lėšos pagal pavedimus.</text:span></text:p>
      <text:p text:style-name="P780"><text:span text:style-name="T781">59</text:span><text:span text:style-name="T782">. Gimnazija buhalterinę apskaitą organizuoja ir finansinę atskaitomybę tvarko teisės aktų nustatyta tvarka.</text:span></text:p>
      <text:p text:style-name="P783"><text:span text:style-name="T784">60</text:span><text:span text:style-name="T785">. Gimnazijos finansinė veikla kontroliuojama teisės aktų nustatyta tvarka.</text:span></text:p>
      <text:p text:style-name="P786"><text:span text:style-name="T787">61</text:span><text:span text:style-name="T788">. Gimnazijos biudžetiniai metai – 12 mėnesių biudžetinis laikotarpis, prasidedantis sausio 1 dieną ir pasibaigiantis gruodžio 31 d.<text:s/></text:span></text:p>
      <text:p text:style-name="P789"><text:span text:style-name="T790">62</text:span><text:span text:style-name="T791">. Už informacijos teisingumą atsako Gimnazijos direktorius.<text:s/></text:span></text:p>
      <text:p text:style-name="P792"><text:span text:style-name="T793">63</text:span><text:span text:style-name="T794">. Gimnazijos</text:span><text:span text:style-name="T795"><text:s/>veiklos priežiūrą atlieka savivaldybės vykdomoji institucija, prireikus pasitelkiami išoriniai vertintojai.</text:span></text:p>
      <text:p text:style-name="P796"/>
      <text:p text:style-name="P797"><text:span text:style-name="T798">VIII</text:span><text:span text:style-name="T799"><text:s/>SKYRIUS</text:span></text:p>
      <text:p text:style-name="P800"><text:span text:style-name="T801">BAIGIAMOSIOS NUOSTATOS</text:span></text:p>
      <text:p text:style-name="P802"/>
      <text:p text:style-name="P803"><text:span text:style-name="T804">64</text:span><text:span text:style-name="T805">. Gimnazija viešus pranešimus teisės aktų nustatyta tvarka interneto svetainėje</text:span><text:span text:style-name="T806"><text:s/>http://www.pajuris.silale.lm.lt</text:span><text:span text:style-name="T807">.<text:s/></text:span></text:p>
      <text:p text:style-name="P808"><text:span text:style-name="T809">65</text:span><text:span text:style-name="T810">. Gimnazijos nuostatus, jų pakeitimus, papildymus tvirtina Šilalės rajono savivaldybės taryba.</text:span></text:p>
      <text:p text:style-name="P811"><text:span text:style-name="T812">66</text:span><text:span text:style-name="T813">. Gimnazijos nuostatai keičiami ir papildomi Šilalės rajono savivaldybės tarybos, Gimnazijos direktoriaus ar Gimnazijos tarybos iniciatyva.</text:span></text:p>
      <text:p text:style-name="P814"><text:span text:style-name="T815">67</text:span><text:span text:style-name="T816">. Gimnazija registruojama teisės aktų nustatyta tvarka.</text:span></text:p>
      <text:p text:style-name="P817"><text:span text:style-name="T818">68</text:span><text:span text:style-name="T819">. Gimnazija reorganizuojama, likviduojama ar pertvarkoma vadovaujantis Civiliniu kodeksu, Biudžetinių įstaigų, Švietimo įstatymu, Šilalės rajono savivaldybės Tarybos sprendimu ir kitais teisės aktais.</text:span></text:p>
      <text:p text:style-name="P820"><text:span text:style-name="T821">69</text:span><text:span text:style-name="T822">. Gimnazija turi interneto svetainę http://www.pajuris.silale.lm.lt/, atitinkančią teisės aktų nustatytus reikalavimus, kurioje skelbia informaciją apie Gimnazijos veiklą.</text:span></text:p>
      <text:p text:style-name="P823"><text:span text:style-name="T824">70</text:span><text:span text:style-name="T825">. Informacija visuomenei apie Gimnazijos veiklą skelbiama Gimnazijos ir Šilalės rajono savivaldybės internetiniuose tinklalapiuose.<text:s/></text:span></text:p>
      <text:p text:style-name="P826"><text:span text:style-name="T827">__________________________</text:span></text:p>
      <text:p text:style-name="P828"/>
      <text:p text:style-name="P829"/>
      <text:p text:style-name="P830">PRITARTA<text:s/></text:p>
      <text:p text:style-name="P831">Šilalės r. Pajūrio Stanislovo Biržiškio</text:p>
      <text:p text:style-name="P832">gimnazijos tarybos posėdžio</text:p>
      <text:p text:style-name="P833">2016-04-15 nutarimu Nr. P11-2<text:s/></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7-12T08:22:00Z</meta:creation-date>
    <dc:date>2016-07-12T08:22:00Z</dc:date>
    <meta:print-date>2016-06-15T07:53:00Z</meta:print-date>
    <meta:template xlink:href="Normal" xlink:type="simple"/>
    <meta:editing-cycles>2</meta:editing-cycles>
    <meta:editing-duration>PT0S</meta:editing-duration>
    <meta:document-statistic meta:page-count="10" meta:paragraph-count="276" meta:word-count="4310" meta:character-count="31838" meta:row-count="926" meta:non-whitespace-character-count="27804"/>
  </office:meta>
</office:document-meta>
</file>