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13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6" style:parent-style-name="Normal" style:family="paragraph">
      <style:paragraph-properties fo:text-align="center" style:vertical-align="baseline" fo:margin-left="0.1965in" fo:margin-right="0.1965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style:vertical-align="baseline">
        <style:tab-stops>
          <style:tab-stop style:type="left" style:position="0.5in"/>
          <style:tab-stop style:type="left" style:position="0.7875in"/>
        </style:tab-stops>
      </style:paragraph-properties>
      <style:text-properties style:font-name-asian="Calibri" fo:font-weight="bold" style:font-weight-asian="bold" fo:text-transform="uppercase" style:font-size-complex="12pt" style:language-asian="zh" style:country-asian="CN" fo:hyphenate="false"/>
    </style:style>
    <style:style style:name="P21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5.7256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5.7256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 style:vertical-align="middle" fo:text-indent="0.5118in">
        <style:tab-stops>
          <style:tab-stop style:type="left" style:position="0.62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fo:letter-spacing="0.0416in"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P32" style:parent-style-name="Normal" style:family="paragraph">
      <style:paragraph-properties fo:text-align="justify" style:vertical-align="middle" fo:text-indent="0.5118in">
        <style:tab-stops>
          <style:tab-stop style:type="left" style:position="0.62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P35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fo:color="#000000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fo:color="#000000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widows="0" fo:orphans="0" fo:text-align="justify" style:vertical-align="middle" fo:text-indent="0.5118in">
        <style:tab-stops>
          <style:tab-stop style:type="left" style:position="0.62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SimSun" style:font-name-complex="Mangal" fo:color="#000000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SimSun" style:font-name-complex="Mangal" fo:color="#000000" style:font-size-complex="12pt" style:language-asian="lt" style:country-asian="LT" style:language-complex="hi" style:country-complex="IN"/>
    </style:style>
    <style:style style:name="P42" style:parent-style-name="Normal" style:family="paragraph">
      <style:paragraph-properties fo:widows="0" fo:orphans="0" fo:text-align="justify" style:vertical-align="middle" fo:text-indent="0.5118in">
        <style:tab-stops>
          <style:tab-stop style:type="left" style:position="0.625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47" style:parent-style-name="Normal" style:family="paragraph">
      <style:paragraph-properties fo:widows="0" fo:orphans="0" fo:text-align="center" style:vertical-align="middle">
        <style:tab-stops>
          <style:tab-stop style:type="left" style:position="0.62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SimSun" style:font-name-complex="Mangal" fo:font-weight="bold" style:font-weight-asian="bold" style:font-weight-complex="bold" fo:text-transform="uppercase" fo:color="#000000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widows="0" fo:orphans="0" fo:text-align="justify" style:vertical-align="middle" fo:text-indent="0.5118in">
        <style:tab-stops>
          <style:tab-stop style:type="left" style:position="0.62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51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52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53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54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55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58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59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60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67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68" style:parent-style-name="DefaultParagraphFont" style:family="text">
      <style:text-properties fo:color="#111111"/>
    </style:style>
    <style:style style:name="T69" style:parent-style-name="DefaultParagraphFont" style:family="text">
      <style:text-properties fo:color="#111111"/>
    </style:style>
    <style:style style:name="T70" style:parent-style-name="DefaultParagraphFont" style:family="text">
      <style:text-properties fo:color="#000000" style:font-size-complex="12pt" style:language-asian="zh" style:country-asian="CN" style:language-complex="hi" style:country-complex="IN"/>
    </style:style>
    <style:style style:name="P71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72" style:parent-style-name="DefaultParagraphFont" style:family="text">
      <style:text-properties fo:color="#111111"/>
    </style:style>
    <style:style style:name="P73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74" style:parent-style-name="DefaultParagraphFont" style:family="text">
      <style:text-properties fo:color="#111111"/>
    </style:style>
    <style:style style:name="P75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zh" style:country-asian="CN" style:language-complex="hi" style:country-complex="IN"/>
    </style:style>
    <style:style style:name="T119" style:parent-style-name="DefaultParagraphFont" style:family="text">
      <style:text-properties fo:color="#000000" style:font-size-complex="12pt" style:language-asian="zh" style:country-asian="CN" style:language-complex="hi" style:country-complex="IN"/>
    </style:style>
    <style:style style:name="P120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121" style:parent-style-name="DefaultParagraphFont" style:family="text">
      <style:text-properties style:font-name-asian="SimSun" style:font-name-complex="Mangal" fo:color="#000000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SimSun" style:font-name-complex="Mangal" fo:color="#000000" style:font-size-complex="12pt" style:language-asian="zh" style:country-asian="CN" style:language-complex="hi" style:country-complex="IN"/>
    </style:style>
    <style:style style:name="T123" style:parent-style-name="DefaultParagraphFont" style:family="text">
      <style:text-properties fo:color="#000000" style:font-size-complex="12pt" style:language-asian="zh" style:country-asian="CN" style:language-complex="hi" style:country-complex="IN"/>
    </style:style>
    <style:style style:name="P124" style:parent-style-name="Normal" style:family="paragraph">
      <style:paragraph-properties fo:widows="0" fo:orphans="0" fo:text-align="justify" style:vertical-align="middle" fo:text-indent="0.5118in">
        <style:tab-stops>
          <style:tab-stop style:type="left" style:position="0.62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SimSun" style:font-name-complex="Mangal" fo:color="#000000" style:font-size-complex="12pt" style:language-asian="lt" style:country-asian="LT" style:language-complex="hi" style:country-complex="IN"/>
    </style:style>
    <style:style style:name="T126" style:parent-style-name="DefaultParagraphFont" style:family="text">
      <style:text-properties style:font-name-asian="SimSun" style:font-name-complex="Mangal" fo:color="#000000" style:font-size-complex="12pt" style:language-asian="lt" style:country-asian="LT" style:language-complex="hi" style:country-complex="IN"/>
    </style:style>
    <style:style style:name="T127" style:parent-style-name="DefaultParagraphFont" style:family="text">
      <style:text-properties style:font-name-asian="SimSun" style:font-name-complex="Mangal" fo:color="#000000" fo:letter-spacing="0.0416in" style:font-size-complex="12pt" style:language-asian="lt" style:country-asian="LT" style:language-complex="hi" style:country-complex="IN"/>
    </style:style>
    <style:style style:name="T128" style:parent-style-name="DefaultParagraphFont" style:family="text">
      <style:text-properties style:font-name-asian="SimSun" style:font-name-complex="Mangal" fo:color="#000000" style:font-size-complex="12pt" style:language-asian="lt" style:country-asian="LT" style:language-complex="hi" style:country-complex="IN"/>
    </style:style>
    <style:style style:name="P12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13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13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13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13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13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0433in" svg:height="0.6145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GENERALINIS PROKURORAS</text:p>
      <text:p text:style-name="P12"/>
      <text:p text:style-name="P13"/>
      <text:p text:style-name="P14"><text:span text:style-name="T15">ĮSAKYMAS</text:span></text:p>
      <text:p text:style-name="P16"><text:span text:style-name="T17">DĖL LIETUVOS RESPUBLIKOS GENERALINIO PROKURORO<text:s/></text:span><text:span text:style-name="T18">2012 M. BALANDŽIO 17 D. ĮSAKYMO NR. I-141<text:s/></text:span><text:span text:style-name="T19">„DĖL LIETUVOS RESPUBLIKOS PROKURATŪROS IR PROKURORŲ KOMPETENCIJOS NUOSTATŲ PATVIRTINIMO“ PAKEITIMO</text:span></text:p>
      <text:p text:style-name="P20"/>
      <text:p text:style-name="P21"><text:span text:style-name="T22">2021 m. spalio 27 d. Nr. I-252</text:span>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. P</text:span><text:span text:style-name="T30">akeiči</text:span><text:span text:style-name="T31">u Lietuvos Respublikos prokuratūros ir prokurorų kompetencijos nuostatus, <text:s/>patvirtintus Lietuvos Respublikos generalinio prokuroro 2012 m. balandžio 17 d. įsakymu Nr. I-141 „Dėl Lietuvos Respublikos prokuratūros ir prokurorų kompetencijos nuostatų patvirtinimo“:</text:span></text:p>
      <text:p text:style-name="P32"><text:span text:style-name="T33">1.1</text:span><text:span text:style-name="T34">. Pakeičiu 1 punktą ir jį išdėstau taip:</text:span></text:p>
      <text:p text:style-name="P35"><text:span text:style-name="T36">„</text:span><text:span text:style-name="T37">1</text:span><text:span text:style-name="T38">. Lietuvos Respublikos prokuratūros ir prokurorų kompetencijos nuostatai (toliau – Nuostatai) nustato Generalinės prokuratūros ir apygardų prokuratūrų prokurorų įgaliojimus ir veikimo ribas (kompetenciją) vykdant Lietuvos Respublikos prokuratūrai (toliau – prokuratūra) nustatytas funkcijas, susijusias su baudžiamuoju persekiojimu, viešojo intereso gynimu, administracinių nusižengimų teisena ir pranešėjų apsauga.“</text:span></text:p>
      <text:p text:style-name="P39"><text:span text:style-name="T40">1.2</text:span><text:span text:style-name="T41">. Papildau nauju V skyriumi:</text:span></text:p>
      <text:p text:style-name="P42"/>
      <text:p text:style-name="P43"><text:span text:style-name="T44">„</text:span><text:span text:style-name="T45">V</text:span><text:span text:style-name="T46"><text:s/>SKYRIUS</text:span></text:p>
      <text:p text:style-name="P47"><text:span text:style-name="T48">administracinių nusižengimų teisena</text:span></text:p>
      <text:p text:style-name="P49"/>
      <text:p text:style-name="P50">22. Generalinės prokuratūros departamento, skyriaus vyriausiasis prokuroras (jo pavaduotojas):</text:p>
      <text:p text:style-name="P51">22.1. paveda vadovaujamo padalinio prokurorams tirti administracinius nusižengimus;</text:p>
      <text:p text:style-name="P52">22.2. gali vykdyti Nuostatų 23.1– 23.3 papunkčiuose nurodytas funkcijas.</text:p>
      <text:p text:style-name="P53">23. Generalinės prokuratūros prokuroras:</text:p>
      <text:p text:style-name="P54">23.1. pradeda ir atlieka arba Generalinės prokuratūros departamento, skyriaus vyriausiojo prokuroro (jo pavaduotojo) pavedimu atlieka administracinio nusižengimo tyrimą ir surašo administracinio nusižengimo protokolą;</text:p>
      <text:p text:style-name="P55">23.2. administracinio nusižengimo protokolą kartu su tiriant administracinį nusižengimą surinkta medžiaga Generalinės prokuratūros departamento,<text:s/><text:span text:style-name="T56">skyriaus vadovo sprendimu perduoda</text:span><text:s/>nagrinėti Vidaus tyrimų skyriui arba teismui;</text:p>
      <text:p text:style-name="P57">23.3. pagal generalinio prokuroro įgaliojimą atstovauja prokuratūrai nagrinėjant administracinių nusižengimų bylas teisme.</text:p>
      <text:p text:style-name="P58">24. Generalinės prokuratūros Vidaus tyrimų skyriaus vyriausiasis prokuroras:</text:p>
      <text:p text:style-name="P59">24.1. nagrinėja administracinių nusižengimų bylas;</text:p>
      <text:p text:style-name="P60"><text:span text:style-name="T61">24.2</text:span><text:span text:style-name="T62">. gali vykdyti Nuostatų 23.3 papunktyje nurodytą pavedimą;</text:span></text:p>
      <text:p text:style-name="P63"><text:span text:style-name="T64">24.3</text:span><text:span text:style-name="T65">. duoda Nuostatų 25 punkte nurodytą pavedimą.</text:span></text:p>
      <text:p text:style-name="P66"/>
      <text:p text:style-name="P67"><text:span text:style-name="T68">25</text:span><text:span text:style-name="T69">. Generalinės prokuratūros Vidaus tyrimų skyriaus prokuroras šio skyriaus vyriausiojo prokuroro nurodymu rengia rekomendacijas, apibendrinimus, aiškinamuosius raštus<text:s/></text:span><text:span text:style-name="T70">dėl administracinių nusižengimų, susijusių su Pranešėjų apsaugos įstatymo įgyvendinimu.</text:span></text:p>
      <text:p text:style-name="P71">26. Apygardos<text:s/><text:span text:style-name="T72">prokuratūros<text:s/></text:span>vyriausiasis prokuroras (jo pavaduotojas):</text:p>
      <text:p text:style-name="P73">26.1. paveda vadovaujamos apygardos<text:s/><text:span text:style-name="T74">prokuratūros<text:s/></text:span>prokurorams tirti administracinius nusižengimus;</text:p>
      <text:p text:style-name="P75"><text:span text:style-name="T76">26.2</text:span><text:span text:style-name="T77">. gali vykdyti Nuostatų 27.1–27.3 papunkčiuose nurodytas funkcijas.</text:span></text:p>
      <text:p text:style-name="P78"><text:span text:style-name="T79">27</text:span><text:span text:style-name="T80">. Apygardos prokuratūros prokuroras:</text:span></text:p>
      <text:p text:style-name="P81"><text:span text:style-name="T82">27.1</text:span><text:span text:style-name="T83">. pradeda ir atlieka arba apygardos prokuratūros vyriausiojo prokuroro (jo pavaduotojo) pavedimu atlieka administracinio nusižengimo tyrimą ir surašo administracinio nusižengimo protokolą;</text:span></text:p>
      <text:p text:style-name="P84"><text:span text:style-name="T85">27.2</text:span><text:span text:style-name="T86">. administracinio nusižengimo protokolą kartu su tiriant administracinį nusižengimą surinkta medžiaga</text:span><text:span text:style-name="T87"><text:s/></text:span><text:span text:style-name="T88">apygardos prokuratūros</text:span><text:span text:style-name="T89"><text:s/></text:span><text:span text:style-name="T90">skyriaus vadovo sprendimu perduoda</text:span><text:span text:style-name="T91"><text:s/></text:span><text:span text:style-name="T92">nagrinėti</text:span><text:span text:style-name="T93"><text:s/></text:span><text:span text:style-name="T94">Generalinės prokuratūros Vidaus tyrimų skyriui arba teismui;</text:span></text:p>
      <text:p text:style-name="P95"><text:span text:style-name="T96">27.3</text:span><text:span text:style-name="T97">. pagal generalinio prokuroro įgaliojimą atstovauja prokuratūrai nagrinėjant administracinių nusižengimų bylas teisme.</text:span></text:p>
      <text:p text:style-name="P98"><text:span text:style-name="T99">28</text:span><text:span text:style-name="T100">. Apygardos prokuratūros apylinkės prokuratūros vyriausiasis prokuroras (jo pavaduotojas):</text:span></text:p>
      <text:p text:style-name="P101"><text:span text:style-name="T102">28.1</text:span><text:span text:style-name="T103">. paveda vadovaujamiems prokurorams tirti administracinius nusižengimus;</text:span></text:p>
      <text:p text:style-name="P104"><text:span text:style-name="T105">28.2</text:span><text:span text:style-name="T106">. gali atlikti Nuostatų 29.1– 29.3 papunkčiuose nurodytas funkcijas.</text:span></text:p>
      <text:p text:style-name="P107"><text:span text:style-name="T108">29</text:span><text:span text:style-name="T109">. Apygardos prokuratūros apylinkės prokuratūros prokuroras:</text:span></text:p>
      <text:p text:style-name="P110"><text:span text:style-name="T111">29.1</text:span><text:span text:style-name="T112">. pradeda ir atlieka arba apygardos prokuratūros apylinkės prokuratūros vyriausiojo prokuroro (jo pavaduotojo) pavedimu atlieka administracinio nusižengimo tyrimą ir surašo administracinio nusižengimo protokolą;</text:span></text:p>
      <text:p text:style-name="P113">29.2. administracinio nusižengimo protokolą kartu su tiriant administracinį nusižengimą surinkta medžiaga apygardos prokuratūros apylinkės prokuratūros<text:s/><text:span text:style-name="T114">skyriaus vadovo sprendimu perduoda</text:span><text:s/>nagrinėti Generalinės prokuratūros Vidaus tyrimų skyriui arba teismui;</text:p>
      <text:p text:style-name="P115">29.3.<text:s/><text:span text:style-name="T116">pagal generalinio prokuroro įgaliojimą atstovauja prokuratūrai nagrinėjant administracinių nusižengimų bylas teisme.“</text:span></text:p>
      <text:p text:style-name="P117"><text:span text:style-name="T118">1.3</text:span><text:span text:style-name="T119">. Buvusį V skyrių laikau VI skyriumi.</text:span></text:p>
      <text:p text:style-name="P120"><text:span text:style-name="T121">1.4</text:span><text:span text:style-name="T122">.<text:s/></text:span><text:span text:style-name="T123">Buvusius 22 ir 23 punktus laikau atitinkamai 30 ir 31 punktais.</text:span></text:p>
      <text:p text:style-name="P124"><text:span text:style-name="T125">2</text:span><text:span text:style-name="T126">.<text:s/></text:span><text:span text:style-name="T127">Skelbi</text:span><text:span text:style-name="T128">u šį įsakymą Teisės aktų registre.</text:span></text:p>
      <text:p text:style-name="P129"/>
      <text:p text:style-name="P130"/>
      <text:p text:style-name="P131"/>
      <text:p text:style-name="P132">Generalinė prokurorė<text:tab/>Nida Grunskienė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cieneLor</meta:initial-creator>
    <dc:creator>adlibuser</dc:creator>
    <meta:creation-date>2021-10-27T12:39:00Z</meta:creation-date>
    <dc:date>2021-10-27T12:39:00Z</dc:date>
    <meta:print-date>2019-02-25T13:16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73" meta:character-count="4503" meta:row-count="180" meta:non-whitespace-character-count="3966"/>
  </office:meta>
</office:document-meta>
</file>