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fo:font-weight="bold" style:font-weight-asian="bold"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P33" style:parent-style-name="Normal" style:family="paragraph">
      <style:paragraph-properties>
        <style:tab-stops>
          <style:tab-stop style:type="right" style:position="5.9062in"/>
        </style:tab-stops>
      </style:paragraph-properties>
    </style:style>
    <style:style style:name="P34" style:parent-style-name="Normal" style:family="paragraph">
      <style:paragraph-properties>
        <style:tab-stops>
          <style:tab-stop style:type="right" style:position="5.9062in"/>
        </style:tab-stops>
      </style:paragraph-properties>
    </style:style>
    <style:style style:name="P35" style:parent-style-name="Normal" style:family="paragraph">
      <style:paragraph-properties>
        <style:tab-stops>
          <style:tab-stop style:type="right" style:position="5.9062in"/>
        </style:tab-stops>
      </style:paragraph-properties>
    </style:style>
    <style:style style:name="P36" style:parent-style-name="Normal" style:family="paragraph">
      <style:paragraph-properties>
        <style:tab-stops>
          <style:tab-stop style:type="right" style:position="5.906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DEKRETAS</text:p>
      <text:p text:style-name="P14"/>
      <text:p text:style-name="P15">Dėl TEIKIMO LIETUVOS RESPUBLIKOS SEIMUI RATIFIKUOTI TARYBOJE POSĖDŽIAVUSIŲ EUROPOS SĄJUNGOS VALSTYBIŲ NARIŲ VYRIAUSYBIŲ ATSTOVŲ VIDAUS SUSITARIMĄ DĖL EUROPOS SĄJUNGOS PAGALBOS FINANSAVIMO PAGAL 2014–2020 M. DAUGIAMETĘ FINANSINĘ PROGRAMĄ VADOVAUJANTIS AKR IR ES PARTNERYSTĖS SUSITARIMU IR DĖL <text:s/>FINANSINĖS PARAMOS SKYRIMO UŽJŪRIO ŠALIMS IR TERITORIJOMS, KURIOMS TAIKOMA SUTARTIES DĖL EUROPOS SĄJUNGOS VEIKIMO KETVIRTOJI DALIS <text:s/></text:p>
      <text:p text:style-name="P16"/>
      <text:p text:style-name="P17">2014 m. vasario 26 d. Nr. 1K-1740</text:p>
      <text:p text:style-name="P18">Vilnius</text:p>
      <text:p text:style-name="P19"/>
      <text:p text:style-name="P20"/>
      <text:p text:style-name="P21"><text:span text:style-name="T22">1</text:span><text:span text:style-name="T23"><text:s/>straipsnis.</text:span></text:p>
      <text:p text:style-name="P24"><text:span text:style-name="T25">Vadovaudamasi Lietuvos Respublikos Konstitucijos 84 straipsnio 2 punktu,</text:span></text:p>
      <text:p text:style-name="P26"><text:span text:style-name="T27">t e i k i u Lietuvos Respublikos Seimui ratifikuoti Taryboje posėdžiavusių Europos Sąjungos valstybių narių vyriausybių atstovų vidaus susitarimą dėl Europos Sąjungos pagalbos finansavimo pagal 2014–2020 m. daugiametę finansinę programą vadovaujantis AKR ir ES partnerystės susitarimu ir dėl finansinės paramos skyrimo užjūrio šalims ir teritorijoms, kurioms taikoma Sutarties dėl Europos Sąjungos veikimo ketvirtoji dalis, priimtą atitinkamai 2013 m. birželio 24 d. ir birželio 26 d. Liuksemburge ir Briuselyje.</text:span></text:p>
      <text:p text:style-name="P28"><text:span text:style-name="T29">2</text:span><text:span text:style-name="T30"><text:s/>straipsnis.</text:span></text:p>
      <text:p text:style-name="P31"><text:span text:style-name="T32">Šį dekretą Lietuvos Respublikos Seimui pateiks užsienio reikalų ministras Linas Linkevičius, o jam negalint dalyvauti – užsienio reikalų viceministras Rolandas Kriščiūnas.</text:span></text:p>
      <text:p text:style-name="P33"/>
      <text:p text:style-name="P34"/>
      <text:p text:style-name="P35"/>
      <text:p text:style-name="P36"><text:span text:style-name="T37">Respublikos Prezidentė</text:span><text:span text:style-name="T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Evelina Daubarytė</meta:initial-creator>
    <dc:creator>SYSTEM</dc:creator>
    <meta:creation-date>2014-08-20T08:04:00Z</meta:creation-date>
    <dc:date>2014-08-20T08:04:00Z</dc:date>
    <meta:template xlink:href="Normal" xlink:type="simple"/>
    <meta:editing-cycles>2</meta:editing-cycles>
    <meta:editing-duration>PT0S</meta:editing-duration>
    <meta:document-statistic meta:page-count="1" meta:paragraph-count="12" meta:word-count="174" meta:character-count="1355" meta:row-count="47" meta:non-whitespace-character-count="1193"/>
  </office:meta>
</office:document-meta>
</file>