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FF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2958in"/>
          <style:tab-stop style:type="left" style:position="0.4923in"/>
          <style:tab-stop style:type="left" style:position="0.8861in"/>
          <style:tab-stop style:type="left" style:position="0.9847in"/>
          <style:tab-stop style:type="left" style:position="1.4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14 M. SPALIO 28 D. ĮSAKYMO NR. 1K-337 „DĖL TECHNINĖS PARAMOS ADMINISTRAVIMO TAISYKLIŲ PATVIRTINIMO“ PAKEITIMO</text:span></text:p>
      <text:p text:style-name="P15"/>
      <text:p text:style-name="P16">2020 m. vasario 7 d. Nr. 1K-31<text:s/></text:p>
      <text:p text:style-name="P17">Vilnius</text:p>
      <text:p text:style-name="P18"/>
      <text:p text:style-name="P19"/>
      <text:p text:style-name="P20"><text:span text:style-name="T21">P a k e i č i u Techninės paramos administravimo taisykles, patvirtintas Lietuvos Respublikos finansų ministro 2014 m. spalio 28 d. įsakymu Nr. 1K-337 „Dėl Techninės paramos<text:s/></text:span><text:span text:style-name="T22">administravimo taisyklių patvirtinimo“:</text:span></text:p>
      <text:p text:style-name="P23"><text:span text:style-name="T24">1</text:span><text:span text:style-name="T25">.</text:span><text:span text:style-name="T26"><text:tab/>Pakeičiu 37 punktą ir jį išdėstau taip:</text:span></text:p>
      <text:p text:style-name="P27"><text:span text:style-name="T28">„</text:span><text:span text:style-name="T29">37</text:span><text:span text:style-name="T30">. Įgyvendinančioji institucija apskaičiuoja einamiesiems metams techninės paramos projektams įgyvendinti skiriamas techninės paramos lėšų sumas ir iki einamųjų metų sausio 25 dienos pateikia informaciją apie jas vadovaujančiajai institucijai su ja suderinta forma. Įgyvendinančioji institucija einamiesiems metams techninės paramos projektams įgyvendinti skiriamas techninės paramos lėšų sumas apskaičiuoja vadovaudamasi SFMIS2014 esančia informacija apie techninės paramos projektų vertes, techninės paramos gavėjų pagal Taisyklių 36 punktą</text:span><text:span text:style-name="T31"><text:s/></text:span><text:span text:style-name="T32">pateikta informacija, vadovaujančiosios institucijos pagal Taisyklių 34 punktą pateikta informacija ir jos patvirtintais metiniais vertinimo planais, laikydamasi Taisyklių 16 punkto nuostatų.“</text:span></text:p>
      <text:p text:style-name="P33"><text:span text:style-name="T34">2</text:span><text:span text:style-name="T35">. Pakeičiu 53 punktą ir jį išdėstau taip:</text:span></text:p>
      <text:p text:style-name="P36"><text:span text:style-name="T37">„</text:span><text:span text:style-name="T38">53</text:span><text:span text:style-name="T39">.</text:span><text:span text:style-name="T40"><text:tab/>Visais kitais atvejais veiksmų programos vertinimo projekte nurodyta informacija, susijusi su konkrečios veiklos įgyvendinimu, gali būti patikslinta vadovaujančiosios institucijos iniciatyva arba kai vadovaujančioji institucija gauna iš techninės paramos gavėjo rašytinį prašymą:</text:span></text:p>
      <text:p text:style-name="P41"><text:span text:style-name="T42">53.1</text:span><text:span text:style-name="T43">. vadovaujančioji institucija per 10 dienų priima sprendimą patikslinti veiksmų programos vertinimo projekte nurodytą informaciją ir apie tai informuoja įgyvendinančiąją instituciją;</text:span></text:p>
      <text:p text:style-name="P44"><text:span text:style-name="T45">53.2</text:span><text:span text:style-name="T46">.<text:s/></text:span><text:span text:style-name="T47">visi patikslinimai iki kiekvienų kalendorinių metų pabaigos įtraukiami į vertinimo plano 2 priedą, o veiksmų programos administravimo taisyklėse nustatyta tvarka patvirtintas priedas per 7 dienas paskelbiamas svetainėje www.esinvesticijos.lt.</text:span><text:span text:style-name="T48">“<text:s/></text:span></text:p>
      <text:p text:style-name="P49"><text:span text:style-name="T50">3</text:span><text:span text:style-name="T51">. Pakeičiu 54 punktą ir jį išdėstau taip:</text:span></text:p>
      <text:p text:style-name="P52"><text:span text:style-name="T53">„</text:span><text:span text:style-name="T54">54</text:span><text:span text:style-name="T55">.</text:span><text:span text:style-name="T56"><text:tab/>Vadovaujančioji institucija patvirtintą metinį vertinimo planą arba jo pakeitimą per 5 darbo dienas<text:s/></text:span><text:span text:style-name="T57">paskelbia<text:s/></text:span><text:span text:style-name="T58">svetainėje www.esinvesticijos.lt ir apie tai informuoja įgyvendinančiąją instituciją ir techninės paramos gavėją.“</text:span></text:p>
      <text:p text:style-name="P59"><text:span text:style-name="T60">4</text:span><text:span text:style-name="T61">.<text:s/></text:span><text:span text:style-name="T62">Pripažįstu netekusiu galios 55 punktą.</text:span></text:p>
      <text:p text:style-name="P63"><text:span text:style-name="T64">5</text:span><text:span text:style-name="T65">. Pakeičiu 56 punktą ir jį išdėstau taip:</text:span></text:p>
      <text:p text:style-name="P66"><text:span text:style-name="T67">„</text:span><text:span text:style-name="T68">56</text:span><text:span text:style-name="T69">. Įgyvendinančioji institucija, vadovaudamasi patvirtintais metiniais vertinimo planais, jų pakeitimais arba Taisyklių 53 punkte nurodyta informacija, SFMIS2014 priskiria veiksmų programos vertinimo projektams numatytas veiklas ir (ar) suveda į SFMIS2014 visą su projektų veiklomis susijusią informaciją.“</text:span></text:p>
      <text:p text:style-name="P70"><text:span text:style-name="T71">6</text:span><text:span text:style-name="T72">. Pakeičiu 71 punktą ir jį išdėstau taip:</text:span></text:p>
      <text:p text:style-name="P73"><text:span text:style-name="T74">„</text:span><text:span text:style-name="T75">71</text:span><text:span text:style-name="T76">.</text:span><text:span text:style-name="T77"><text:tab/>Priėmusi vienašalį sprendimą pakeisti techninės paramos projekto duomenis, įgyvendinančioji institucija SFMIS2014 pakeičia techninės paramos projekto duomenis ir per 7 dienas nuo techninės paramos projekto duomenų pakeitimo dienos apie tai informuoja techninės paramos gavėją.“</text:span></text:p>
      <text:p text:style-name="P78"><text:span text:style-name="T79">7</text:span><text:span text:style-name="T80">. Pakeičiu 75 punktą ir jį išdėstau taip:</text:span></text:p>
      <text:p text:style-name="P81"><text:span text:style-name="T82">„</text:span><text:span text:style-name="T83">75</text:span><text:span text:style-name="T84">.</text:span><text:span text:style-name="T85"><text:tab/>Techninės paramos gavėjas ne vėliau kaip per 14 dienų nuo techninės paramos projekto duomenų įvedimo į SFMIS2014 dienos įgyvendinančiajai institucijai turi pateikti mokėjimo prašymą kartu su jame nurodyta</text:span><text:span text:style-name="T86"><text:s/></text:span><text:span text:style-name="T87">informacija apie mokėjimo prašymų teikimo grafiką. Mokėjimo prašymų teikimo grafike nurodoma informacija apie planuojamus pateikti mokėjimo prašymus – datos ir sumos. Techninės paramos gavėjas turi atnaujinti ir kartu su kiekvienu tarpiniu mokėjimo prašymu (įgyvendinančiajai institucijai nurodžius – dažniau) įgyvendinančiajai institucijai pateikti mokėjimo prašymų teikimo grafiką.“</text:span></text:p>
      <text:p text:style-name="P88"><text:span text:style-name="T89">8</text:span><text:span text:style-name="T90">. Pakeičiu 92 punktą ir jį išdėstau taip:<text:s/></text:span></text:p>
      <text:p text:style-name="P91"><text:span text:style-name="T92">„</text:span><text:span text:style-name="T93">92</text:span><text:span text:style-name="T94">.</text:span><text:span text:style-name="T95"><text:tab/></text:span><text:span text:style-name="T96">Vadovaujančioji institucija, atlikdama veiksmų programos techninės paramos prioritetų įgyvendinimo priemonės įgyvendinimo stebėseną ir vertindama priemonės įgyvendinimo pažangą, gali keisti techninės paramos projekto stebėsenos rodiklius ar jų reikšmes. Apie pakeistus techninės paramos projekto stebėsenos rodiklius ar jų reikšmes vadovaujančioji institucija per 7 dienas nuo šių pakeitimų atlikimo dienos informuoja įgyvendinančiąją instituciją. Įgyvendinančioji institucija, gavusi informaciją apie pakeistus techninės paramos projekto stebėsenos rodiklius ar jų reikšmes, SFMIS2014 pakeičia techninės paramos projekto duomenis ir per 7 dienas nuo duomenų pakeitimo dienos apie tai informuoja techninės paramos gavėją.</text:span><text:span text:style-name="T97">“</text:span></text:p>
      <text:p text:style-name="P98"><text:span text:style-name="T99">9</text:span><text:span text:style-name="T100">. Pakeičiu 110 punktą ir jį išdėstau taip:</text:span></text:p>
      <text:p text:style-name="P101"><text:span text:style-name="T102">„</text:span><text:span text:style-name="T103">110</text:span><text:span text:style-name="T104">. Baigęs veiksmų programos vertinimo projekto veiklą techninės paramos gavėjas turi:<text:s/></text:span></text:p>
      <text:p text:style-name="P105"><text:span text:style-name="T106">110.1</text:span><text:span text:style-name="T107">.</text:span><text:span text:style-name="T108"><text:tab/>per 15 dienų nuo veiksmų programos vertinimo projekto veiklos įgyvendinimo pabaigos elektroniniu paštu pateikti vadovaujančiajai institucijai vertinimo ataskaitą ir jos santrauką;</text:span></text:p>
      <text:p text:style-name="P109"><text:span text:style-name="T110">110.2</text:span><text:span text:style-name="T111">.</text:span><text:span text:style-name="T112"><text:tab/>per 60 dienų nuo veiksmų programos vertinimo projekto veiklos įgyvendinimo pabaigos:</text:span></text:p>
      <text:p text:style-name="P113"><text:span text:style-name="T114">110.2.1</text:span><text:span text:style-name="T115">. parengti ES struktūrinių fondų lėšų panaudojimo vertinimo rekomendacijų įgyvendinimo veiksmų planą (toliau – veiksmų planas), į kurį įtraukiamos techninės paramos gavėjo priimtos įgyvendinti vertinimo rekomendacijos. Veiksmų planas rengiamas pagal Taisyklių 6 priede nustatytą formą;</text:span></text:p>
      <text:p text:style-name="P116"><text:span text:style-name="T117">110.2.2</text:span><text:span text:style-name="T118">. informuoti institucijas apie joms skirtas techninės paramos gavėjo atlikto veiksmų programos vertinimo projekto vertinimo rekomendacijas.“</text:span></text:p>
      <text:p text:style-name="P119"><text:span text:style-name="T120">10</text:span><text:span text:style-name="T121">. Pakeičiu 111 punktą ir jį išdėstau taip:</text:span></text:p>
      <text:p text:style-name="P122"><text:span text:style-name="T123">„</text:span><text:span text:style-name="T124">111</text:span><text:span text:style-name="T125">. Vadovaujančioji institucija informaciją apie visas vertinimo ataskaitose pateiktas vertinimo rekomendacijas<text:s/></text:span><text:span text:style-name="T126">kaupia elektroniniu formatu.</text:span><text:span text:style-name="T127">“</text:span></text:p>
      <text:p text:style-name="P128"><text:span text:style-name="T129">11</text:span><text:span text:style-name="T130">. Pakeičiu 112 punktą ir jį išdėstau taip:</text:span></text:p>
      <text:p text:style-name="P131"><text:span text:style-name="T132">„</text:span><text:span text:style-name="T133">112</text:span><text:span text:style-name="T134">. Techninės paramos gavėjas per 10 dienų nuo veiksmų plano parengimo dienos vadovaujančiai institucijai pateikia informaciją apie kiekvienos į veiksmų planą įtrauktos rekomendacijos įgyvendinimo veiksmus ir įgyvendinimo terminus pagal Taisyklių 5 priede nustatytą formą. Techninės paramos gavėjas iki kiekvienų metų sausio 30 dienos atsiskaito vadovaujančiajai institucijai už praėjusiais ir visais ankstesniais metais nuo veiksmų programos vertinimo projekto įgyvendinimo pradžios gautų ir į veiksmų planus įtrauktų vertinimo rekomendacijų įgyvendinimą, pateikdamas informaciją apie rekomendacijų įgyvendinimo būklę pagal Taisyklių 5 priede nustatytą formą (nereikia atsiskaityti už tas rekomendacijas, kurios pažymėtos kaip įvykdytos).“</text:span></text:p>
      <text:p text:style-name="P135"/>
      <text:p text:style-name="Normal"/>
      <text:p text:style-name="Normal"/>
      <text:p text:style-name="Normal"/>
      <text:p text:style-name="Normal"><text:span text:style-name="T136">Finansų ministras</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Boiko</meta:initial-creator>
    <dc:creator>adlibuser</dc:creator>
    <meta:creation-date>2020-02-14T06:49:00Z</meta:creation-date>
    <dc:date>2020-02-14T06:49:00Z</dc:date>
    <meta:print-date>2008-12-29T11:20:00Z</meta:print-date>
    <meta:template xlink:href="Normal.dotm" xlink:type="simple"/>
    <meta:editing-cycles>2</meta:editing-cycles>
    <meta:editing-duration>PT0S</meta:editing-duration>
    <meta:document-statistic meta:page-count="2" meta:paragraph-count="85" meta:word-count="815" meta:character-count="6315" meta:row-count="242" meta:non-whitespace-character-count="5585"/>
  </office:meta>
</office:document-meta>
</file>