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fo:language="en" fo:country="U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fo:language="en" fo:country="US"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fo:color="#000000" style:font-size-complex="12pt"/>
    </style:style>
    <style:style style:name="P39" style:parent-style-name="Normal" style:family="paragraph">
      <style:paragraph-properties fo:text-align="center"/>
      <style:text-properties style:font-name-asian="Calibri"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font-weight="bold" style:font-weight-asian="bold"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fo:letter-spacing="0.0138in"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master-page-name="MPF1" style:family="paragraph">
      <style:paragraph-properties fo:break-before="page" style:vertical-align="baseline" fo:margin-left="3.7409in" style:page-number="1">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vertical-align="baseline" fo:margin-left="3.7409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vertical-align="baseline" fo:margin-left="3.7409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vertical-align="baseline" fo:margin-left="3.7409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vertical-align="baseline" fo:margin-left="3.74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333333" style:font-size-complex="12pt"/>
    </style:style>
    <style:style style:name="P83" style:parent-style-name="Normal" style:family="paragraph">
      <style:paragraph-properties style:vertical-align="baseline" fo:margin-left="3.7409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text-properties style:font-name-asian="Calibri"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text-transform="uppercase" style:font-size-complex="12pt"/>
    </style:style>
    <style:style style:name="P88" style:parent-style-name="Normal" style:family="paragraph">
      <style:paragraph-properties fo:text-align="justify" fo:text-indent="0.5in"/>
      <style:text-properties style:font-name-asian="Calibri" fo:color="#000000"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fo:color="#000000" style:font-size-complex="12pt"/>
    </style:style>
    <style:style style:name="P94" style:parent-style-name="Normal" style:family="paragraph">
      <style:paragraph-properties fo:text-align="justify" fo:text-indent="0.5in"/>
      <style:text-properties style:font-name-asian="Calibri"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font-weight="bold" style:font-weight-asian="bold" style:font-weight-complex="bold"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style:font-weight-complex="bold"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font-weight="bold" style:font-weight-asian="bold"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fo:color="#000000" style:font-size-complex="12pt"/>
    </style:style>
    <style:style style:name="P152" style:parent-style-name="Normal" style:family="paragraph">
      <style:paragraph-properties fo:text-align="justify" fo:text-indent="0.4923in"/>
      <style:text-properties style:font-name-asian="Calibri"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fo:color="#000000" style:font-size-complex="12pt"/>
    </style:style>
    <style:style style:name="P186" style:parent-style-name="Normal" style:family="paragraph">
      <style:paragraph-properties fo:text-align="justify" fo:text-indent="0.4923in"/>
      <style:text-properties style:font-name-asian="Calibri"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fo:color="#000000" style:font-size-complex="12pt"/>
    </style:style>
    <style:style style:name="T221" style:parent-style-name="DefaultParagraphFont" style:family="text">
      <style:text-properties style:font-name-asian="Calibri" fo:font-weight="bold" style:font-weight-asian="bold" fo:color="#000000"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weight-complex="bold" fo:text-transform="uppercase" fo:color="#000000" style:font-size-complex="12pt"/>
    </style:style>
    <style:style style:name="P224" style:parent-style-name="Normal" style:family="paragraph">
      <style:paragraph-properties fo:text-align="justify" fo:text-indent="0.4923in"/>
      <style:text-properties style:font-name-asian="Calibri"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fo:color="#000000" style:font-size-complex="12pt"/>
    </style:style>
    <style:style style:name="T258" style:parent-style-name="DefaultParagraphFont" style:family="text">
      <style:text-properties style:font-name-asian="Calibri" fo:font-weight="bold" style:font-weight-asian="bold"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weight-complex="bold" fo:text-transform="uppercase" fo:color="#000000" style:font-size-complex="12pt"/>
    </style:style>
    <style:style style:name="P261" style:parent-style-name="Normal" style:family="paragraph">
      <style:paragraph-properties fo:text-align="justify" fo:text-indent="0.4923in"/>
      <style:text-properties style:font-name-asian="Calibri"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fo:color="#000000" style:font-size-complex="12pt"/>
    </style:style>
    <style:style style:name="T290" style:parent-style-name="DefaultParagraphFont" style:family="text">
      <style:text-properties style:font-name-asian="Calibri" fo:font-weight="bold" style:font-weight-asian="bold"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fo:color="#000000" style:font-size-complex="12pt"/>
    </style:style>
    <style:style style:name="P293" style:parent-style-name="Normal" style:family="paragraph">
      <style:paragraph-properties fo:text-align="justify" fo:text-indent="0.4923in"/>
      <style:text-properties style:font-name-asian="Calibri"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fo:color="#000000" style:font-size-complex="12pt"/>
    </style:style>
    <style:style style:name="T307" style:parent-style-name="DefaultParagraphFont" style:family="text">
      <style:text-properties style:font-name-asian="Calibri" fo:font-weight="bold" style:font-weight-asian="bold" fo:color="#000000" style:font-size-complex="12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weight-complex="bold" fo:text-transform="uppercase" fo:color="#000000" style:font-size-complex="12pt"/>
    </style:style>
    <style:style style:name="P310" style:parent-style-name="Normal" style:family="paragraph">
      <style:paragraph-properties fo:text-align="justify" fo:text-indent="0.4923in"/>
      <style:text-properties style:font-name-asian="Calibri" style:font-weight-complex="bold"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4923in"/>
    </style:style>
    <style:style style:name="P326" style:parent-style-name="Normal" style:family="paragraph">
      <style:paragraph-properties fo:text-align="center" fo:text-indent="0.4923in"/>
    </style:style>
    <style:style style:name="T327" style:parent-style-name="DefaultParagraphFont" style:family="text">
      <style:text-properties style:font-name-asian="Calibri" fo:font-weight="bold" style:font-weight-asian="bold" fo:color="#000000" style:font-size-complex="12pt"/>
    </style:style>
    <style:style style:name="T328" style:parent-style-name="DefaultParagraphFont" style:family="text">
      <style:text-properties style:font-name-asian="Calibri" fo:font-weight="bold" style:font-weight-asian="bold" fo:color="#000000" style:font-size-complex="12pt"/>
    </style:style>
    <style:style style:name="P329" style:parent-style-name="Normal" style:family="paragraph">
      <style:paragraph-properties fo:text-align="center" fo:text-indent="0.4923in"/>
    </style:style>
    <style:style style:name="T330" style:parent-style-name="DefaultParagraphFont" style:family="text">
      <style:text-properties style:font-name-asian="Calibri" fo:font-weight="bold" style:font-weight-asian="bold" fo:color="#000000" style:font-size-complex="12pt"/>
    </style:style>
    <style:style style:name="P331" style:parent-style-name="Normal" style:family="paragraph">
      <style:paragraph-properties fo:text-align="center" fo:text-indent="0.4923in"/>
      <style:text-properties style:font-name-asian="Calibri"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fo:language="en" fo:country="US"/>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margin-left="2.7in">
        <style:tab-stops/>
      </style:paragraph-properties>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fo:text-indent="0.4923in"/>
      <style:text-properties style:font-name-asian="Calibri" fo:color="#000000" style:font-size-complex="12pt"/>
    </style:style>
    <style:style style:name="P34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Calibri"/>
    </style:style>
    <style:style style:name="P350" style:parent-style-name="Normal" style:family="paragraph">
      <style:paragraph-properties fo:text-align="justify" fo:margin-left="3.5437in">
        <style:tab-stops/>
      </style:paragraph-properties>
      <style:text-properties style:font-name-asian="Calibri" fo:color="#000000" style:font-size-complex="12pt"/>
    </style:style>
    <style:style style:name="P351" style:parent-style-name="Normal" style:family="paragraph">
      <style:paragraph-properties fo:margin-left="3.5437in">
        <style:tab-stops/>
      </style:paragraph-properties>
      <style:text-properties style:font-name-asian="Calibri" fo:color="#000000" style:font-size-complex="12pt"/>
    </style:style>
    <style:style style:name="P352" style:parent-style-name="Normal" style:family="paragraph">
      <style:paragraph-properties fo:margin-left="3.5437in">
        <style:tab-stops/>
      </style:paragraph-properties>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4923in"/>
      <style:text-properties style:font-name-asian="Calibri" fo:color="#000000"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weight-complex="bold" fo:text-transform="uppercase" fo:color="#000000" style:font-size-complex="12pt"/>
    </style:style>
    <style:style style:name="P358" style:parent-style-name="Normal" style:family="paragraph">
      <style:paragraph-properties fo:text-align="justify" fo:text-indent="0.4923in"/>
      <style:text-properties style:font-name-asian="Calibri"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center"/>
      <style:text-properties style:font-name-asian="Calibri" fo:color="#000000" style:font-size-complex="12pt"/>
    </style:style>
    <style:style style:name="P405"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412" style:parent-style-name="Normal" style:family="paragraph">
      <style:paragraph-properties fo:margin-left="2.643in" fo:text-indent="0.9in">
        <style:tab-stops/>
      </style:paragraph-properties>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indent="3.543in"/>
      <style:text-properties style:font-name-asian="Calibri" fo:color="#000000" style:font-size-complex="12pt"/>
    </style:style>
    <style:style style:name="P415" style:parent-style-name="Normal" style:family="paragraph">
      <style:paragraph-properties fo:text-indent="3.543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4923in"/>
      <style:text-properties style:font-name-asian="Calibri" fo:color="#000000"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weight-complex="bold" fo:text-transform="uppercase" fo:color="#000000" style:font-size-complex="12pt"/>
    </style:style>
    <style:style style:name="P421" style:parent-style-name="Normal" style:family="paragraph">
      <style:paragraph-properties fo:text-align="justify" fo:text-indent="0.4923in"/>
      <style:text-properties style:font-name-asian="Calibri"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center"/>
      <style:text-properties style:font-name-asian="Calibri" fo:color="#000000" style:font-size-complex="12pt"/>
    </style:style>
    <style:style style:name="P471"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478" style:parent-style-name="Normal" style:family="paragraph">
      <style:paragraph-properties fo:margin-left="2.643in" fo:text-indent="0.9in">
        <style:tab-stops/>
      </style:paragraph-properties>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indent="3.543in"/>
      <style:text-properties style:font-name-asian="Calibri" fo:color="#000000" style:font-size-complex="12pt"/>
    </style:style>
    <style:style style:name="P481" style:parent-style-name="Normal" style:family="paragraph">
      <style:paragraph-properties fo:text-indent="3.543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4923in"/>
      <style:text-properties style:font-name-asian="Calibri"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weight-complex="bold" fo:text-transform="uppercase" fo:color="#000000" style:font-size-complex="12pt"/>
    </style:style>
    <style:style style:name="P487" style:parent-style-name="Normal" style:family="paragraph">
      <style:paragraph-properties fo:text-align="justify" fo:text-indent="0.4923in"/>
      <style:text-properties style:font-name-asian="Calibri"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indent="2.8416in"/>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text-indent="0.4923in"/>
      <style:text-properties style:font-name-asian="Calibri" fo:color="#000000" style:font-size-complex="12pt"/>
    </style:style>
    <style:style style:name="P545"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text-properties style:font-name-asian="Calibri"/>
    </style:style>
    <style:style style:name="P552" style:parent-style-name="Normal" style:family="paragraph">
      <style:paragraph-properties fo:margin-left="3.5437in">
        <style:tab-stops/>
      </style:paragraph-properties>
      <style:text-properties style:font-name-asian="Calibri" fo:color="#000000" style:font-size-complex="12pt"/>
    </style:style>
    <style:style style:name="P553" style:parent-style-name="Normal" style:family="paragraph">
      <style:paragraph-properties fo:text-indent="3.543in"/>
      <style:text-properties style:font-name-asian="Calibri" fo:color="#000000" style:font-size-complex="12pt"/>
    </style:style>
    <style:style style:name="P554" style:parent-style-name="Normal" style:family="paragraph">
      <style:paragraph-properties fo:text-indent="3.543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4923in"/>
      <style:text-properties style:font-name-asian="Calibri" fo:color="#000000" style:font-size-complex="12pt"/>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style:font-weight-complex="bold" fo:text-transform="uppercase" fo:color="#000000" style:font-size-complex="12pt"/>
    </style:style>
    <style:style style:name="P560" style:parent-style-name="Normal" style:family="paragraph">
      <style:paragraph-properties fo:text-align="justify" fo:text-indent="0.4923in"/>
      <style:text-properties style:font-name-asian="Calibri"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draw:frame draw:z-index="251657728"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USISIEKIMO MINISTRAS</text:span></text:p>
      <text:p text:style-name="P13"/>
      <text:p text:style-name="P14">ĮSAKYMAS</text:p>
      <text:p text:style-name="P15"><text:span text:style-name="T16">DĖL LIETUVOS RESPUBLIKOS SUSISIEKIMO MINISTRO 2004 M. SAUSIO 15 D. ĮSAKYMO NR. 3-24 „DĖL SAUGAUS SAUSAKRŪVIŲ LAIVŲ PAKROVIMO IR IŠKROVIMO TAISYKLIŲ PATVIRTINIMO“<text:s/></text:span><text:span text:style-name="T17">PAKEITIMO</text:span></text:p>
      <text:p text:style-name="P18"/>
      <text:p text:style-name="P19"><text:span text:style-name="T20">2020 m. balandžio<text:s/></text:span><text:span text:style-name="T21">1</text:span><text:span text:style-name="T22"><text:s/>d. <text:s/>Nr.<text:s/></text:span><text:span text:style-name="T23">3-172</text:span></text:p>
      <text:p text:style-name="P24">Vilnius</text:p>
      <text:p text:style-name="P25"/>
      <text:p text:style-name="P26"/>
      <text:p text:style-name="P27"><text:span text:style-name="T28">1</text:span><text:span text:style-name="T29">. Pakeičiu</text:span><text:span text:style-name="T30"><text:s/>Lietuvos Respublikos susisiekimo ministro 2004 m. sausio 15 d. įsakymą Nr. 3-24 „Dėl Saugaus sausakrūvių laivų pakrovimo ir iškrovimo taisyklių patvirtinimo“ ir jį išdėstau nauja redakcija:</text:span></text:p>
      <text:p text:style-name="P31"/>
      <text:p text:style-name="P32"><text:span text:style-name="T33">„LIETUVOS RESPUBLIKOS SUSISIEKIMO MINISTRAS</text:span></text:p>
      <text:p text:style-name="P34"/>
      <text:p text:style-name="P35">ĮSAKYMAS</text:p>
      <text:p text:style-name="P36"><text:span text:style-name="T37">DĖL<text:s/></text:span><text:span text:style-name="T38">SAUGAUS SAUSAKRŪVIŲ LAIVŲ PAKROVIMO IR IŠKROVIMO TAISYKLIŲ PATVIRTINIMO</text:span></text:p>
      <text:p text:style-name="P39"/>
      <text:p text:style-name="P40"><text:span text:style-name="T41">Vadovaudamasis Lietuvos Respublikos saugios laivybos įstatymo 3 straipsnio 3 dalimi, 32 straipsnio 3 dalimi ir įgyvendindamas<text:s/></text:span><text:span text:style-name="T42">2001 m. gruodžio 4 d. Europos Parlamento ir Tarybos direktyvą 2001/96/EB, nustatančią sausakrūvių</text:span><text:span text:style-name="T43"><text:s/></text:span><text:span text:style-name="T44">laivų saugaus pakrovimo ir iškrovimo suderintus reikalavimus ir tvarką su paskutiniais pakeitimais, padarytais 2002 m. lapkričio 5 d. Europos Parlamento ir Tarybos direktyva 2002/84/EB,</text:span></text:p>
      <text:p text:style-name="P45"><text:span text:style-name="T46">t v i r t i n u<text:s/></text:span><text:span text:style-name="T47">Saugaus sausakrūvių laivų pakrovimo ir iškrovimo taisykles<text:s/></text:span><text:span text:style-name="T48">(pridedama).“</text:span></text:p>
      <text:p text:style-name="P49"><text:span text:style-name="T50">2</text:span><text:span text:style-name="T51">.<text:s/></text:span><text:span text:style-name="T52">Nustatau</text:span><text:span text:style-name="T53">, kad šis įsakymas įsigalioja 2020 m. gegužės 1 d.</text:span></text:p>
      <text:p text:style-name="P54"/>
      <text:p text:style-name="P55"/>
      <text:p text:style-name="P56"/>
      <text:p text:style-name="P57"><text:span text:style-name="T58">Susisiekimo ministras</text:span><text:span text:style-name="T59"><text:tab/></text:span><text:span text:style-name="T60"><text:tab/></text:span><text:span text:style-name="T61"><text:tab/></text:span><text:span text:style-name="T62"><text:tab/></text:span><text:span text:style-name="T63"><text:tab/>Jaroslav Narkevič</text:span></text:p>
      <text:soft-page-break/>
      <text:p text:style-name="P64"><text:span text:style-name="T71">PATVIRTINTA</text:span></text:p>
      <text:p text:style-name="P72"><text:span text:style-name="T73">Lietuvos Respublikos susisiekimo ministro</text:span></text:p>
      <text:p text:style-name="P74"><text:span text:style-name="T75">2004 m. sausio 15 d. įsakymu Nr. 3-24</text:span></text:p>
      <text:p text:style-name="P76"><text:span text:style-name="T77">(Lietuvos Respublikos susisiekimo ministro<text:s/></text:span></text:p>
      <text:p text:style-name="P78"><text:span text:style-name="T79">2020 m. balandžio<text:s/></text:span><text:span text:style-name="T80">1</text:span><text:span text:style-name="T81"><text:s/>d. įsakymo Nr.<text:s/></text:span><text:span text:style-name="T82">3-172</text:span></text:p>
      <text:p text:style-name="P83"><text:span text:style-name="T84">redakcija)</text:span></text:p>
      <text:p text:style-name="P85"/>
      <text:p text:style-name="P86"><text:span text:style-name="T87">Saugaus sausakrūvių laivų pakrovimo ir iškrov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Saugaus sausakrūvių laivų pakrovimo ir iškrovimo taisyklės (toliau – Taisyklės) nustato sausakrūvių laivų ir terminalų suderintus tinkamumo reikalavimus, siekiant užtikrinti sausakrūvių laivų saugą mažinant laivo konstrukcijos pernelyg didelio įtempimo ir fizinio apgadinimo riziką jį pakraunant arba iškraunant, taip pat sausakrūvių laivų ir terminalų bendradarbiavimo ir keitimosi informacija tvarką.</text:span></text:p>
      <text:p text:style-name="P98"><text:span text:style-name="T99">2</text:span><text:span text:style-name="T100">. T</text:span><text:span text:style-name="T101">aisyklių reikalavimai taikomi:</text:span></text:p>
      <text:p text:style-name="P102"><text:span text:style-name="T103">2.1</text:span><text:span text:style-name="T104">.<text:s/></text:span><text:span text:style-name="T105">visiems<text:s/></text:span><text:span text:style-name="T106">su bet kurios valstybės vėliava plaukiojantiems<text:s/></text:span><text:span text:style-name="T107">s</text:span><text:span text:style-name="T108">ausakrūviams laivams, kurie atplaukia į<text:s/></text:span><text:span text:style-name="T109">Lietuvos Respublikos jūrų uostų<text:s/></text:span><text:span text:style-name="T110">terminalus pakrauti arba iškrauti<text:s/></text:span><text:span text:style-name="T111">bet kurias tiesiai į laivo krovinių patalpas be jokio tarpinio pakavimo sukraunamas medžiagas, kurios nėra nei skysčiai, nei dujos, susideda iš paprastai tolygios struktūros dalelių, granulių arba stambesnių<text:s/></text:span><text:span text:style-name="T112">gabalėlių, išskyrus grūdus</text:span><text:span text:style-name="T113"><text:s/>(toliau</text:span><text:span text:style-name="T114"><text:s/>– birieji kroviniai);</text:span></text:p>
      <text:p text:style-name="P115"><text:span text:style-name="T116">2.2</text:span><text:span text:style-name="T117">. visiems Lietuvos Respublikos jūrų uostų terminalams, į kuriuos atplaukia sausakrūviai laivai.</text:span></text:p>
      <text:p text:style-name="P118"><text:span text:style-name="T119">3</text:span><text:span text:style-name="T120">. Nepažeidžiant 1974 m. Tarptautinės konvencijos dėl žmogaus gyvybės apsaugos jūroje su taikymo metu galiojančiais pakeitimais (toliau – SOLAS konvencija) VI skyriaus 7 taisyklės nuostatų, Taisyklių reikalavimai netaikomi įrenginiams, kurie naudojami biriesiems kroviniams pakrauti į juos gabenančius laivus arba iš jų iškrauti tik išskirtinėmis aplinkybėmis, ir netaikomi, kai pakraunama arba iškraunama tik tam skirtais sausakrūvio laivo įrenginiais.</text:span></text:p>
      <text:p text:style-name="P121"><text:span text:style-name="T122">4</text:span><text:span text:style-name="T123">. Taisyklių reikalavimų laikymosi kontrolę vykdo Lietuvos transporto saugos administracija (toliau – Administracija).</text:span></text:p>
      <text:p text:style-name="P124"><text:span text:style-name="T125">5</text:span><text:span text:style-name="T126">. Taisyklėse vartojamos sąvokos:</text:span></text:p>
      <text:p text:style-name="P127"><text:span text:style-name="T128">5.1</text:span><text:span text:style-name="T129">.<text:s/></text:span><text:span text:style-name="T130">Terminalas</text:span><text:span text:style-name="T131"><text:s/>– fiksuotasis, plūdrusis arba mobilusis įrenginys, kuris yra įrengtas ir naudojamas biriesiems kroviniams pakrauti į juos gabenančius laivus arba iškrauti iš jų.</text:span></text:p>
      <text:p text:style-name="P132"><text:span text:style-name="T133">5.2</text:span><text:span text:style-name="T134">.<text:s/></text:span><text:span text:style-name="T135">Terminalo atstovas</text:span><text:span text:style-name="T136"><text:s/>– terminalo operatoriaus paskirtas asmuo, kuris yra įgaliotas kontroliuoti terminale atliekamų konkretaus sausakrūvio laivo pakrovimo arba iškrovimo darbų parengimą, atlikimą ir užbaigimą ir yra už tai atsakingas.</text:span></text:p>
      <text:p text:style-name="P137"><text:span text:style-name="T138">5.3</text:span><text:span text:style-name="T139">.<text:s/></text:span><text:span text:style-name="T140">Terminalo operatorius</text:span><text:span text:style-name="T141"><text:s/>– terminalo savininkas arba fizinis ar juridinis asmuo, kuriam savininkas yra perdavęs atsakomybę už terminale atliekamus konkretaus sausakrūvio laivo pakrovimo arba iškrovimo darbus.</text:span></text:p>
      <text:p text:style-name="P142"><text:span text:style-name="T143">6</text:span><text:span text:style-name="T144">. Taisyklių 5 punkte apibrėžiamos sąvokos vartojamos ir taip suprantamos tik Taisyklėse. Kitos Taisyklėse vartojamos sąvokos suprantamos taip, kaip jos apibrėžtos SOLAS konvencijoje ir<text:s/></text:span><text:span text:style-name="T145">Lietuvos Respublikos saugios laivybos įstatyme.</text:span></text:p>
      <text:p text:style-name="P146"/>
      <text:p text:style-name="P147"><text:span text:style-name="T148">II</text:span><text:span text:style-name="T149"><text:s/>SKYRIUS</text:span></text:p>
      <text:p text:style-name="P150"><text:span text:style-name="T151">SAUSAKRŪVIŲ LAIVŲ EKSPLOATACINIO TINKAMUMO REIKALAVIMAI</text:span></text:p>
      <text:p text:style-name="P152"/>
      <text:p text:style-name="P153"><text:span text:style-name="T154">7</text:span><text:span text:style-name="T155">. Terminalo operatorius, siekdamas įsitikinti sausakrūvių laivų tinkamumu biriesiems kroviniams pakrauti arba iškrauti, vertina, ar į terminalą atplaukiantis sausakrūvis laivas atitinka Taisyklių 8 punkte nurodytus reikalavimus.</text:span></text:p>
      <text:p text:style-name="P156"><text:span text:style-name="T157">8</text:span><text:span text:style-name="T158">. Sausakrūviuose laivuose, įplaukiančiuose į Lietuvos Respublikos jūrų uostus biriesiems kroviniams pakrauti arba iškrauti:</text:span></text:p>
      <text:p text:style-name="P159"><text:span text:style-name="T160">8.1</text:span><text:span text:style-name="T161">. turi būti įrengti pakankamų dydžių krovinių triumai ir liukai, kurių konstrukcija leistų krovinius deramai pakrauti, pripildyti, tolygiai išdėstyti ir iškrauti;</text:span></text:p>
      <text:p text:style-name="P162"><text:span text:style-name="T163">8.2</text:span><text:span text:style-name="T164">. turi būti nurodyti krovinių triumų liukų atpažinimo numeriai, naudojami pakrovimo arba iškrovimo plane; šie numeriai turi būti pažymėti taip, kad būtų aiškiai matomi, kad terminalo pakrovimo arba iškrovimo įrangos operatorius galėtų juos atpažinti;</text:span></text:p>
      <text:p text:style-name="P165"><text:span text:style-name="T166">8.3</text:span><text:span text:style-name="T167">. krovinių triumų liukai, liukų valdymo sistemos ir saugumo technika turi gerai veikti ir būti naudojami tik pagal paskirtį;</text:span></text:p>
      <text:p text:style-name="P168"><text:span text:style-name="T169">8.4</text:span><text:span text:style-name="T170">. prieš pradedant pakrovimo arba iškrovimo darbus turi būti patikrinama, ar veikia pasvirimą rodančios šviesos (jeigu jos yra įrengtos);</text:span></text:p>
      <text:p text:style-name="P171"><text:span text:style-name="T172">8.5</text:span><text:span text:style-name="T173">. jeigu reikalaujama, kad sausakrūviame laive būtų patvirtintas krovimo prietaisas, šis prietaisas turi būti patvirtintas ir naudojamas apkrovai apskaičiuoti pakrovimo arba iškrovimo darbų metu;</text:span></text:p>
      <text:p text:style-name="P174"><text:span text:style-name="T175">8.6</text:span><text:span text:style-name="T176">. pagrindiniai ir papildomi varikliai turi būti geros funkcinės būklės;</text:span></text:p>
      <text:p text:style-name="P177"><text:span text:style-name="T178">8.7</text:span><text:span text:style-name="T179">. denio įranga, skirta sausakrūviui laivui švartuotis ir pritvirtinti, turi veikti, būti sutvarkyta, geros būklės.</text:span></text:p>
      <text:p text:style-name="P180"/>
      <text:p text:style-name="P181"><text:span text:style-name="T182">III</text:span><text:span text:style-name="T183"><text:s/>SKYRIUS</text:span></text:p>
      <text:p text:style-name="P184"><text:span text:style-name="T185">TERMINALŲ TINKAMUMO REIKALAVIMAI</text:span></text:p>
      <text:p text:style-name="P186"/>
      <text:p text:style-name="P187"><text:span text:style-name="T188">9</text:span><text:span text:style-name="T189">. Terminalų operatoriai privalo užtikrinti, kad:</text:span></text:p>
      <text:p text:style-name="P190"><text:span text:style-name="T191">9.1</text:span><text:span text:style-name="T192">. terminalai atitiktų Taisyklių 10 punkte nustatytus reikalavimus;</text:span></text:p>
      <text:p text:style-name="P193"><text:span text:style-name="T194">9.2</text:span><text:span text:style-name="T195">. būtų paskirtas terminalo atstovas (-ai);</text:span></text:p>
      <text:p text:style-name="P196"><text:span text:style-name="T197">9.3</text:span><text:span text:style-name="T198">. būtų parengtos informacinės knygos, į kurias įtraukta informacija,<text:s/></text:span><text:span text:style-name="T199">išvardyta Saugaus sausakrūvių laivų pakrovimo ir iškrovimo praktikos kodekso, priimto Tarptautinės jūrų organizacijos (toliau – TJO) rezoliucija A.862(20), su taikymo metu galiojančiais pakeitimais (toliau – BLU kodeksas),</text:span><text:span text:style-name="T200"><text:s/>1 priedo 1 dalies 2 punkte, ir kad šiomis knygomis galėtų naudotis į terminalą atplaukiančių sausakrūvių laivų kapitonai;</text:span></text:p>
      <text:p text:style-name="P201"><text:span text:style-name="T202">9.4</text:span><text:span text:style-name="T203">. būtų parengta, įdiegta ir naudojama kokybės vadybos sistema, patvirtinta pagal Lietuvos standartą LST EN ISO 9001:2015 „Kokybės vadybos sistemos. Reikalavimai“ ir tikrinama pagal Lietuvos standarto LST EN ISO 19011:2018 „Vadybos sistemų audito gairės“ reikalavimus.</text:span></text:p>
      <text:p text:style-name="P204"><text:span text:style-name="T205">10</text:span><text:span text:style-name="T206">. Terminalų reikalavimai:</text:span></text:p>
      <text:p text:style-name="P207"><text:span text:style-name="T208">10.1</text:span><text:span text:style-name="T209">. terminalai pakrauti ar iškrauti priima tik tokius sausakrūvius laivus, kuriuos galima saugiai prišvartuoti išilgai pakrovimo arba iškrovimo įrenginių, atsižvelgiant į gylį prie prieplaukos, didžiausią laivo tūrį, laivų stovėjimo vietos įrangą, išorinę švartavimosi siją, saugią prieigą ir galimas kliūtis atliekant pakrovimo arba iškrovimo darbus;</text:span></text:p>
      <text:p text:style-name="P210"><text:span text:style-name="T211">10.2</text:span><text:span text:style-name="T212">. terminalo pakrovimo ir iškrovimo įranga yra gamintojo sertifikuota (jeigu gamintojas privalo sertifikatą išduoti), techniškai tvarkinga, naudojama ir prižiūrima laikantis gamintojo nurodytų reikalavimų ir standartų;</text:span></text:p>
      <text:p text:style-name="P213"><text:span text:style-name="T214">10.3</text:span><text:span text:style-name="T215">. terminalo darbuotojai pagal jų pareigas turi būti parengti saugiai pakrauti ir iškrauti sausakrūvius laivus pagal BLU kodekso reikalavimus ir gaires, numatytas TJO parengtame Biriųjų krovinių pakrovimo ir iškrovimo vadove terminalų atstovams; mokymų metu darbuotojai turi būti supažindinti su bendro pobūdžio pavojais pakraunant ir iškraunant biriuosius krovinius ir galimu neigiamu poveikiu sausakrūvio laivo saugumui netinkamai jį pakraunant ar iškraunant;</text:span></text:p>
      <text:p text:style-name="P216"><text:span text:style-name="T217">10.4</text:span><text:span text:style-name="T218">. terminalo darbuotojai, atliekantys pakrovimo ir iškrovimo darbus, turi būti aprūpinti ir mokėti naudotis asmeninėmis darbo apsaugos priemonėmis, būti pailsėję, kad būtų išvengta nelaimingų atsitikimų.</text:span></text:p>
      <text:p text:style-name="Normal"/>
      <text:p text:style-name="P219"><text:span text:style-name="T220">IV</text:span><text:span text:style-name="T221"><text:s/>SKYRIUS</text:span></text:p>
      <text:p text:style-name="P222"><text:span text:style-name="T223">SAUSAKRŪVIO LAIVO KAPITONO IR TERMINALO ATSTOVO PAREIGOS</text:span></text:p>
      <text:p text:style-name="P224"/>
      <text:p text:style-name="P225"><text:span text:style-name="T226">11</text:span><text:span text:style-name="T227">. Sausakrūvio laivo kapitono pareigos:</text:span></text:p>
      <text:p text:style-name="P228"><text:span text:style-name="T229">11.1</text:span><text:span text:style-name="T230">. sausakrūvio laivo kapitonas yra atsakingas už jo vadovaujamo sausakrūvio laivo saugų pakrovimą ir iškrovimą;</text:span></text:p>
      <text:p text:style-name="P231"><text:span text:style-name="T232">11.2</text:span><text:span text:style-name="T233">. sausakrūvio laivo kapitonas, prieš sausakrūviui laivui atplaukiant į terminalą, pateikia terminalui Taisyklių 1 priede nurodytą informaciją;</text:span></text:p>
      <text:p text:style-name="P234"><text:span text:style-name="T235">11.3</text:span><text:span text:style-name="T236">. sausakrūvio laivo kapitonas pasirūpina, kad prieš pakraunant birųjį krovinį į sausakrūvį laivą gautų informaciją apie šį krovinį, kaip numatyta SOLAS konvencijos VI skyriaus 2 taisyklės 2 dalyje, ir prireikus pagal SOLAS konvencijos XII skyriaus 10 taisyklę <text:s/>– biriojo krovinio tankio deklaraciją; ši informacija pateikiama krovinio deklaracijos formoje, pateiktoje BLU kodekso 5 priede;</text:span></text:p>
      <text:p text:style-name="P237"><text:span text:style-name="T238">11.4</text:span><text:span text:style-name="T239">. prieš pradedant pakrovimo ar iškrovimo darbus ir jų metu sausakrūvio laivo kapitonas paskirsto Taisyklų 2 priede išvardytas pareigas.</text:span></text:p>
      <text:p text:style-name="P240"><text:span text:style-name="T241">12</text:span><text:span text:style-name="T242">. Terminalo atstovo pareigos:</text:span></text:p>
      <text:p text:style-name="P243"><text:span text:style-name="T244">12.1</text:span><text:span text:style-name="T245">. gavęs iš sausakrūvio laivo pirmąjį pranešimą dėl numatomo atvykimo laiko, terminalo atstovas pateikia sausakrūvio laivo kapitonui Taisyklių 3 priede nurodytą informaciją;</text:span></text:p>
      <text:p text:style-name="P246"><text:span text:style-name="T247">12.2</text:span><text:span text:style-name="T248">. terminalo atstovas užtikrina, kad sausakrūvio laivo kapitonui krovinio deklaracijos formoje esanti informacija būtų pateikiama kuo anksčiau;</text:span></text:p>
      <text:p text:style-name="P249"><text:span text:style-name="T250">12.3</text:span><text:span text:style-name="T251">. terminalo atstovas nedelsdamas praneša sausakrūvio laivo kapitonui ir Administracijai apie akivaizdžius trūkumus, pastebėtus tame sausakrūviame laive, kurie galėtų trukdyti saugiai jį pakrauti ar iškrauti;</text:span></text:p>
      <text:p text:style-name="P252"><text:span text:style-name="T253">12.4</text:span><text:span text:style-name="T254">. prieš pradedant pakrovimo ar iškrovimo darbus arba jų metu terminalo atstovas privalo duoti pavedimus, užtikrinančius Taisyklių 4 priede nustatytų pareigų įgyvendinimą.</text:span></text:p>
      <text:p text:style-name="P255"/>
      <text:p text:style-name="P256"><text:span text:style-name="T257">V</text:span><text:span text:style-name="T258"><text:s/>SKYRIUS</text:span></text:p>
      <text:p text:style-name="P259"><text:span text:style-name="T260">SAUSAKRŪVIŲ LAIVŲ IR TERMINALŲ DARBO TVARKA</text:span></text:p>
      <text:p text:style-name="P261"/>
      <text:p text:style-name="P262"><text:span text:style-name="T263">13</text:span><text:span text:style-name="T264">. Pakraunant ar iškraunant sausakrūvius laivus turi būti laikomasi šios tvarkos:</text:span></text:p>
      <text:p text:style-name="P265"><text:span text:style-name="T266">13.1</text:span><text:span text:style-name="T267">. prieš pakraunant arba iškraunant biriuosius krovinius sausakrūvio laivo kapitonas suderina su terminalo atstovu pakrovimo ar iškrovimo planą (toliau – planas), vadovaudamasis SOLAS konvencijos VI skyriaus 7 taisyklės 3 dalies nuostatomis; planas rengiamas pagal BLU kodekso 2 priede pateiktą formą; pakrovimo ar iškrovimo plane nurodomas konkretaus sausakrūvio laivo TJO numeris, sausakrūvio laivo kapitonas ir terminalo atstovas pakrovimo ar iškrovimo planą patvirtina parašais;</text:span></text:p>
      <text:p text:style-name="P268"><text:span text:style-name="T269">13.2</text:span><text:span text:style-name="T270">. bet kokie pakeitimai plane, kurie, vienos ar kitos šalies manymu, galėtų pakenkti sausakrūvio laivo ar įgulos saugumui, parengiami, priimami ir dėl jų susitariama parengiant dvišalį pataisytą planą;</text:span></text:p>
      <text:p text:style-name="P271"><text:span text:style-name="T272">13.3</text:span><text:span text:style-name="T273">. patvirtintas planas ir visi vėlesni patvirtinti pataisymai saugomi laive ir terminale ne trumpiau kaip šešis mėnesius, kad prireikus juos būtų galima patikrinti;</text:span></text:p>
      <text:p text:style-name="P274"><text:span text:style-name="T275">13.4</text:span><text:span text:style-name="T276">. prieš pradedant pakrovimo ar iškrovimo darbus sausakrūvio laivo kapitonas kartu su terminalo atstovu pagal BLU kodekso 4 priede pateiktus nurodymus užpildo ir pasirašo laivo / kranto saugumo kontrolinį sąrašą;</text:span></text:p>
      <text:p text:style-name="P277"><text:span text:style-name="T278">13.5</text:span><text:span text:style-name="T279">. tarp sausakrūvio laivo ir terminalo nustatomas ir nuolat palaikomas veiksmingas informacijos perdavimo ryšys, kuriuo naudojantis galima greitai atsakyti į prašymus pateikti informaciją apie pakrovimo ar iškrovimo darbų eigą ir, sausakrūvio laivo kapitonui arba terminalo atstovui nurodžius, sustabdyti pakrovimo ar iškrovimo darbus, užtikrinti, jog nurodymas bus skubiai įvykdytas;</text:span></text:p>
      <text:p text:style-name="P280"><text:span text:style-name="T281">13.6</text:span><text:span text:style-name="T282">. sausakrūvio laivo kapitonas ir terminalo atstovas vykdo pakrovimo ar iškrovimo darbus pagal patvirtintą planą; terminalo atstovas atsako už tai, kad birieji kroviniai būtų pakraunami ir iškraunami pagal plane nustatytą tvarką triume, laikantis pakrovimo ir iškrovimo kiekio bei tempo; terminalo atstovas vadovaujasi patvirtintu pakrovimo ar iškrovimo planu ir <text:s/>gali<text:s/></text:span><text:soft-page-break/><text:span text:style-name="T283">nuo jo nukrypti tik iš anksto pasitaręs su sausakrūvio laivo kapitonu ir gavęs pastarojo pritarimą raštu;</text:span></text:p>
      <text:p text:style-name="P284"><text:span text:style-name="T285">13.7</text:span><text:span text:style-name="T286">. užbaigus pakrovimo ar iškrovimo darbus, sausakrūvio laivo kapitonas ir terminalo atstovas patvirtina raštu, kad pakrovimo ar iškrovimo darbai buvo atlikti pagal pakrovimo ar iškrovimo planą, įskaitant pakeitimus, dėl kurių buvo susitarta. Iškraunant laivą į tokį dokumentą įrašoma, kad krovinio triumai buvo ištuštinti ir išvalyti pagal sausakrūvio laivo kapitono reikalavimus, ir įrašoma apie bet kokį sausakrūvio laivo apgadinimą ir atliktus remonto darbus, jeigu tokių buvo.</text:span></text:p>
      <text:p text:style-name="P287"/>
      <text:p text:style-name="P288"><text:span text:style-name="T289">VI</text:span><text:span text:style-name="T290"><text:s/>SKYRIUS</text:span></text:p>
      <text:p text:style-name="P291"><text:span text:style-name="T292">KONTROLĖ</text:span></text:p>
      <text:p text:style-name="P293"/>
      <text:p text:style-name="P294"><text:span text:style-name="T295">14</text:span><text:span text:style-name="T296">. Gavusi atitinkamą informaciją ir nepažeisdama sausakrūvio laivo kapitono teisių ir pareigų, nustatytų pagal SOLAS konvencijos VI skyriaus 7 taisyklę, Administracija uždraudžia arba sustabdo biriųjų krovinių pakrovimo arba iškrovimo darbus, kai aiškiai mato, kad šie darbai galėtų sukelti pavojų sausakrūvio laivo arba įgulos saugumui.</text:span></text:p>
      <text:p text:style-name="P297"><text:span text:style-name="T298">15</text:span><text:span text:style-name="T299">. Administracija, gavusi informaciją, kad sausakrūvio laivo kapitonas ir terminalo atstovas nesusitaria dėl sausakrūvio laivo pakrovimo ir iškrovimo tvarkos, nurodytos Taisyklių 13 punkte, imasi priemonių laivybos saugumui užtikrinti ir (arba) jūros aplinkai apsaugoti.</text:span></text:p>
      <text:p text:style-name="P300"><text:span text:style-name="T301">16</text:span><text:span text:style-name="T302">. Terminalų patikrinimų, įskaitant ir tuos, apie kuriuos neįspėjama ir kurie atliekami pakraunant ar iškraunant sausakrūvį laivą, metu Administracija įsitikina, kad<text:s/></text:span><text:span text:style-name="T303">laikomasi Taisyklių 9, 12 ir 13 punktuose nustatytų reikalavimų.</text:span></text:p>
      <text:p text:style-name="P304"/>
      <text:p text:style-name="P305"><text:span text:style-name="T306">VII</text:span><text:span text:style-name="T307"><text:s/>SKYRIUS</text:span></text:p>
      <text:p text:style-name="P308"><text:span text:style-name="T309">PAKROVIMO ARBA IŠKROVIMO METU PADARYTŲ APGADINIMŲ TAISYMAS</text:span></text:p>
      <text:p text:style-name="P310"/>
      <text:p text:style-name="P311"><text:span text:style-name="T312">17</text:span><text:span text:style-name="T313">. Jeigu pakraunant arba iškraunant biriuosius krovinius apgadinama sausakrūvio laivo konstrukcija arba įranga, apie tai terminalo atstovas praneša sausakrūvio laivo kapitonui ir, jeigu būtina, ji taisoma.</text:span></text:p>
      <text:p text:style-name="P314"><text:span text:style-name="T315">18</text:span><text:span text:style-name="T316">. Jeigu apgadinimai sumažina konstrukcinį pajėgumą ar sausakrūvio laivo korpuso sandarumą arba sausakrūvio laivo pagrindines technines sistemas, terminalo atstovas ir (arba) sausakrūvio laivo kapitonas praneša apie tai sausakrūvio<text:s/></text:span><text:span text:style-name="T317">laivo vėliavos valstybės kompetentingai institucijai arba jos vardu veikiančiai laivų klasifikavimo bendrovei ir A</text:span><text:span text:style-name="T318">dministracijai. Sprendimą dėl būtinumo nedelsiant taisyti ar taisymo darbus atidėti priima Administracija, deramai atsižvelgdama į sausakrūvio laivo vėliavos valstybės kompetentingos institucijos arba jos vardu veikiančios laivų klasifikavimo bendrovės nuomonę, jeigu ji yra pareikšta, taip pat į sausakrūvio laivo kapitono nuomonę. Kai būtina nedelsiant taisyti, taisymo darbai atliekami sausakrūvio laivo kapitonui ir kompetentingai institucijai priimtinu būdu prieš sausakrūviui laivui išplaukiant iš uosto.</text:span></text:p>
      <text:p text:style-name="P319"><text:span text:style-name="T320">19</text:span><text:span text:style-name="T321">. Kad būtų priimtas Taisyklių 18 punkte minimas sprendimas, Administracija gali pavesti laivų klasifikavimo bendrovei patikrinti apgadinimus ir patarti, ar būtina nedelsiant taisyti, ar taisymo darbus galima atidėti.</text:span></text:p>
      <text:p text:style-name="P322"><text:span text:style-name="T323">20</text:span><text:span text:style-name="T324">. Šio Taisyklių skyriaus nuostatos taikomos nepažeidžiant Užsienio valstybių laivų kontrolės taisyklių, patvirtintų Lietuvos Respublikos susisiekimo ministro 2004 m. sausio 15 d. įsakymu Nr. 3-23 „Dėl Užsienio valstybių laivų kontrolės taisyklių patvirtinimo“, nuostatų.</text:span></text:p>
      <text:p text:style-name="P325"/>
      <text:p text:style-name="P326"><text:span text:style-name="T327">VIII</text:span><text:span text:style-name="T328"><text:s/>SKYRIUS</text:span></text:p>
      <text:p text:style-name="P329"><text:span text:style-name="T330">BAIGIAMOSIOS NUOSTATOS</text:span></text:p>
      <text:p text:style-name="P331"/>
      <text:p text:style-name="P332"><text:span text:style-name="T333">21</text:span><text:span text:style-name="T334">. Administracija kas treji metai teikia Europos Komisijai atliktų terminalų patikrinimų rezultatų ataskaitą bei suderintos sausakrūvių laivų ir terminalų bendradarbiavimo ir informacijos<text:s/></text:span><text:soft-page-break/><text:span text:style-name="T335">perdavimo tvarkos veiksmingumo įvertinimą. Ataskaita pateikiama ne vėliau kaip iki kitų metų, einančių po trejų ataskaitinių kalendorinių metų, balandžio 30 d.</text:span></text:p>
      <text:p text:style-name="P336"><text:span text:style-name="T337">2</text:span><text:span text:style-name="T338">2</text:span><text:span text:style-name="T339">. Administracijos sprendimai, susiję su Taisyklių taikymu, ir neveikimas gali būti skundžiami Lietuvos Respublikos administracinių bylų teisenos įstatymo nustatyta tvarka.</text:span></text:p>
      <text:p text:style-name="P340"><text:span text:style-name="T341">_________</text:span></text:p>
      <text:p text:style-name="P342"/>
      <text:p text:style-name="P343"/>
      <text:p text:style-name="P350">Saugaus sausakrūvių laivų pakrovimo ir<text:s/></text:p>
      <text:p text:style-name="P351">iškrovimo taisyklių</text:p>
      <text:p text:style-name="P352"><text:span text:style-name="T353">1</text:span><text:span text:style-name="T354"><text:s/>priedas</text:span></text:p>
      <text:p text:style-name="P355"/>
      <text:p text:style-name="P356"><text:span text:style-name="T357">sausakrūvio LAIVO KAPITONO TERMINALUI TEIKIAMos INFORMACIJos sąrašas<text:s/></text:span></text:p>
      <text:p text:style-name="P358"/>
      <text:p text:style-name="P359"><text:span text:style-name="T360">1</text:span><text:span text:style-name="T361">. Kuo anksčiau turi būti pateikiamas <text:s/>numatomas sausakrūvio laivo atplaukimo į uostą laikas. Prireikus ši informacija atitinkamai patikslinama.</text:span></text:p>
      <text:p text:style-name="P362"><text:span text:style-name="T363">2</text:span><text:span text:style-name="T364">. Pirmą kartą pranešant apie atvykimo laiką pateikiami šie duomenys:</text:span></text:p>
      <text:p text:style-name="P365"><text:span text:style-name="T366">2.1</text:span><text:span text:style-name="T367">. laivo pavadinimas, šaukinys, TJO numeris, valstybės vėliava, įregistravimo uostas;</text:span></text:p>
      <text:p text:style-name="P368"><text:span text:style-name="T369">2.2</text:span><text:span text:style-name="T370">. pakrovimo arba iškrovimo planas, kuriame nurodomas krovinių kiekis, triumų užpildymas pagal liukus, pakrovimo arba iškrovimo tvarka ir kiekvienu pakrovimo etapu pakraunamas arba kiekvienu iškrovimo etapu iškraunamas kiekis;</text:span></text:p>
      <text:p text:style-name="P371"><text:span text:style-name="T372">2.3</text:span><text:span text:style-name="T373">. laivo atplaukimo ir numatoma išplaukimo grimzlė;</text:span></text:p>
      <text:p text:style-name="P374"><text:span text:style-name="T375">2.4</text:span><text:span text:style-name="T376">. laikas, kurio reikia balastui pakrauti arba iškrauti;</text:span></text:p>
      <text:p text:style-name="P377"><text:span text:style-name="T378">2.5</text:span><text:span text:style-name="T379">. bendras sausakrūvio laivo ilgis, plotis ir kroviniui skirtos vietos nuo toliausiai sausakrūvio laivo priekyje esančio liuko priekinio apytvaro iki toliausiai laivagalyje esančio liuko galinio apytvaro, per kuriuos pakraunamas arba iškraunamas krovinys;</text:span></text:p>
      <text:p text:style-name="P380"><text:span text:style-name="T381">2.6</text:span><text:span text:style-name="T382">. nuotolis nuo vandens linijos iki pirmojo liuko, per kurį pakraunama arba iškraunama, ir nuotolis nuo sausakrūvio laivo borto iki liuko angos;</text:span></text:p>
      <text:p text:style-name="P383"><text:span text:style-name="T384">2.7</text:span><text:span text:style-name="T385">. sausakrūvio laivo užbortinio trapo vieta;</text:span></text:p>
      <text:p text:style-name="P386"><text:span text:style-name="T387">2.8</text:span><text:span text:style-name="T388">. sausakrūvio laivo aukštis virš vandens;</text:span></text:p>
      <text:p text:style-name="P389"><text:span text:style-name="T390">2.9</text:span><text:span text:style-name="T391">. sausakrūvio laivo krovos įrangos, jeigu ji yra laive, aprašymas ir galingumas;</text:span></text:p>
      <text:p text:style-name="P392"><text:span text:style-name="T393">2.10</text:span><text:span text:style-name="T394">. lynų sausakrūviui laivui prišvartuoti skaičius ir rūšis;</text:span></text:p>
      <text:p text:style-name="P395"><text:span text:style-name="T396">2.11</text:span><text:span text:style-name="T397">. konkretūs reikalavimai, pavyzdžiui, dėl krovinio paskirstymo laive arba dėl vandens nuolatinio kiekio matavimo;</text:span></text:p>
      <text:p text:style-name="P398"><text:span text:style-name="T399">2.12</text:span><text:span text:style-name="T400">. būtino remonto, dėl kurio užsitęstų švartavimasis, pakrovimo ar iškrovimo darbų pradžia arba būtų atidėtas sausakrūvio laivo išplaukimas jį pakrovus ar iškrovus, aprašymas;</text:span></text:p>
      <text:p text:style-name="P401"><text:span text:style-name="T402">2.13</text:span><text:span text:style-name="T403">. bet kuri terminalo prašoma informacija apie sausakrūvį laivą.</text:span></text:p>
      <text:p text:style-name="P404">______________</text:p>
      <text:p text:style-name="P405"/>
      <text:p text:style-name="P412"><text:span text:style-name="T413">Saugaus sausakrūvių laivų pakrovimo ir</text:span></text:p>
      <text:p text:style-name="P414">iškrovimo taisyklių</text:p>
      <text:p text:style-name="P415"><text:span text:style-name="T416">2</text:span><text:span text:style-name="T417"><text:s/>priedas</text:span></text:p>
      <text:p text:style-name="P418"/>
      <text:p text:style-name="P419"><text:span text:style-name="T420">sausakrūvio laivo KAPITONO VEIKSMŲ PRIEŠ ATLIEKANT PAKROVIMO AR IŠKROVIMO DARBUS IR JŲ METU SĄRAŠAS</text:span></text:p>
      <text:p text:style-name="P421"/>
      <text:p text:style-name="P422"><text:span text:style-name="T423">1</text:span><text:span text:style-name="T424">. Prieš atliekant pakrovimo ar iškrovimo darbus arba jų metu sausakrūvio laivo kapitonas privalo užtikrinti, kad:</text:span></text:p>
      <text:p text:style-name="P425"><text:span text:style-name="T426">1.1</text:span><text:span text:style-name="T427">. krovinio pakrovimo ar iškrovimo ir balastinio vandens išpylimo ar įleidimo darbams vadovautų ir už tai atsakytų laivo kapitono paskirtas įgulos narys;</text:span></text:p>
      <text:p text:style-name="P428"><text:span text:style-name="T429">1.2</text:span><text:span text:style-name="T430">. pakrovimo ar iškrovimo metu krovinio ir balastinio vandens paskirstymas būtų prižiūrimas siekiant užtikrinti, kad sausakrūvio laivo konstrukcija nebūtų pernelyg apkrauta;</text:span></text:p>
      <text:p text:style-name="P431"><text:span text:style-name="T432">1.3</text:span><text:span text:style-name="T433">. sausakrūvis laivas būtų laikomas vertikalioje padėtyje, o jeigu atliekant darbus būtinas pasvirimas, jis būtų išlaikomas kuo mažesnis;</text:span></text:p>
      <text:p text:style-name="P434"><text:span text:style-name="T435">1.4</text:span><text:span text:style-name="T436">. sausakrūvis laivas stovėtų saugiai prišvartuotas, būtų deramai atsižvelgiama į vietos oro sąlygas ir prognozes;</text:span></text:p>
      <text:p text:style-name="P437"><text:span text:style-name="T438">1.5</text:span><text:span text:style-name="T439">. sausakrūvyje laive būtų pakankamai įgulos narių švartavimosi lynams arba bet kuriai eilinei ar avarinei padėčiai tvarkyti atsižvelgiant į tai, jog įgulai reikia laiko pailsėti, kad nepervargtų;</text:span></text:p>
      <text:p text:style-name="P440"><text:span text:style-name="T441">1.6</text:span><text:span text:style-name="T442">. terminalo atstovui būtų pranešami krovinio tolygaus išdėstymo reikalavimai, atitinkantys Tarptautinio jūrų laivais gabenamų biriųjų krovinių (IMSBC) kodekso reikalavimus;</text:span></text:p>
      <text:p text:style-name="P443"><text:span text:style-name="T444">1.7</text:span><text:span text:style-name="T445">. terminalo atstovui būtų pranešama apie laivo balasto ir krovinių iškrovimo ar pakrovimo proporcijų suderinimo reikalavimus ir apie bet kuriuos balasto pakrovimo ar iškrovimo plano nesilaikymo bei visus kitus atvejus, galinčius pakenkti pakraunant ar iškraunant krovinį;</text:span></text:p>
      <text:p text:style-name="P446"><text:span text:style-name="T447">1.8</text:span><text:span text:style-name="T448">. balastinis vanduo būtų išpilamas proporcingai, laikantis patvirtinto krovimo plano, ir neužtvindytų krantinės ar šalia esančių laivų; kai sausakrūviui laivui nenaudinga praktiniu požiūriu visiškai išpilti balastinį vandenį prieš krovinių tolygaus paskirstymo etapą atliekant krovos darbus, sausakrūvio laivo kapitonas susitaria su terminalo atstovu dėl laiko, kada gali prireikti sustabdyti krovos darbus, ir dėl tokių sustabdymų trukmės;</text:span></text:p>
      <text:p text:style-name="P449"><text:span text:style-name="T450">1.9</text:span><text:span text:style-name="T451">. būtų susitarta su terminalo atstovu dėl veiksmų, kurių bus imamasi, jeigu imtų lyti arba kitaip pasikeistų oras, kai dėl krovinio pobūdžio gali kilti pavojus;</text:span></text:p>
      <text:p text:style-name="P452"><text:span text:style-name="T453">1.10</text:span><text:span text:style-name="T454">. sausakrūviame laive arba netoli jo nebūtų dirbama su ugnimi, kol sausakrūvis laivas stovi prie krantinės, išskyrus tuos atvejus, kai terminalo atstovas, laikydamasis visų kompetentingos institucijos reikalavimų, leidžia tai daryti;</text:span></text:p>
      <text:p text:style-name="P455"><text:span text:style-name="T456">1.11</text:span><text:span text:style-name="T457">. būtų atidžiai stebimi pakrovimo ar iškrovimo darbai ir pats sausakrūvis laivas baigiant jį pakrauti ar iškrauti;</text:span></text:p>
      <text:p text:style-name="P458"><text:span text:style-name="T459">1.12</text:span><text:span text:style-name="T460">. būtų nedelsiant pranešta terminalo atstovui, jeigu pakrovimo ar iškrovimo darbai padaro žalos, sukelia pavojingą situaciją arba atrodo, kad ją gali sukelti;</text:span></text:p>
      <text:p text:style-name="P461"><text:span text:style-name="T462">1.13</text:span><text:span text:style-name="T463">. būtų pranešta terminalo atstovui, kada turi būti pradėti baigiamieji sausakrūvio laivo krovinio tolygaus išdėstymo darbai, kad būtų sudaryta galimybė konvejerinei sistemai nudžiūti;</text:span></text:p>
      <text:p text:style-name="P464"><text:span text:style-name="T465">1.14</text:span><text:span text:style-name="T466">. kairiojo borto triumo iškrovimas būtų gerai suderintas su dešiniojo borto triumo iškrovimu, kad nepersikreiptų sausakrūvio laivo konstrukcija;</text:span></text:p>
      <text:p text:style-name="P467"><text:span text:style-name="T468">1.15</text:span><text:span text:style-name="T469">. pripildant balastu vieną ar daugiau triumų būtų atsižvelgta į tai, kad iš triumų gali išsiskirti degūs garai, ir imamasi atsargumo priemonių prieš leidžiant dirbti su ugnimi šalia ar virš šių triumų.</text:span></text:p>
      <text:p text:style-name="P470">______________</text:p>
      <text:p text:style-name="P471"/>
      <text:p text:style-name="P478"><text:span text:style-name="T479">Saugaus sausakrūvių laivų pakrovimo ir</text:span></text:p>
      <text:p text:style-name="P480">iškrovimo taisyklių</text:p>
      <text:p text:style-name="P481"><text:span text:style-name="T482">3</text:span><text:span text:style-name="T483"><text:s/>priedas</text:span></text:p>
      <text:p text:style-name="P484"/>
      <text:p text:style-name="P485"><text:span text:style-name="T486">TERMINALO SAUSAKRŪVIO LAIVO KAPITONUI TEIKIAMos INFORMACIJOS SĄRAŠAS</text:span></text:p>
      <text:p text:style-name="P487"/>
      <text:p text:style-name="P488"><text:span text:style-name="T489">1</text:span><text:span text:style-name="T490">. Prieplaukos, prie kurios vyks pakrovimo arba iškrovimo darbai, pavadinimas bei apskaičiuotas stovėjimo prisišvartavus ir pakrovimo ar iškrovimo darbų užbaigimo laikas.</text:span></text:p>
      <text:p text:style-name="P491"><text:span text:style-name="T492">2</text:span><text:span text:style-name="T493">. Pakrovimo ar iškrovimo įrangos techniniai duomenys, įskaitant terminalo nominalų pakrovimo ar iškrovimo greitį ir pakrovimui ar iškrovimui naudojamų mechanizmų skaičių bei apskaičiuotą laiką, kurio reikia kiekvienam įpylimui užbaigti arba kiekvienam išpylimo etapui, kai atliekami iškrovimo darbai.</text:span></text:p>
      <text:p text:style-name="P494"><text:span text:style-name="T495">3</text:span><text:span text:style-name="T496">. Prieplaukos ar pirso savybės, įskaitant stacionarių ir mobilių užtvarų, išorinių švartavimosi sijų, prisišvartavimo stulpelių ir švartavimosi įrangos išdėstymą, apie kurias turi žinoti sausakrūvio laivo kapitonas.</text:span></text:p>
      <text:p text:style-name="P497"><text:span text:style-name="T498">4</text:span><text:span text:style-name="T499">. Mažiausias vandens gylis prie prieplaukos, įplaukimo bei išplaukimo kanaluose.</text:span></text:p>
      <text:p text:style-name="P500"><text:span text:style-name="T501">5</text:span><text:span text:style-name="T502">. Vandens tankis prie prieplaukos.</text:span></text:p>
      <text:p text:style-name="P503"><text:span text:style-name="T504">6</text:span><text:span text:style-name="T505">. Didžiausias nuotolis tarp vandens linijos ir krovinių liukų dangčių ar apytvarų viršaus, kurie yra svarbūs atliekant pakrovimo ar iškrovimo darbus, ir didžiausias aukštis virš vandens. <text:s/></text:span></text:p>
      <text:p text:style-name="P506"><text:span text:style-name="T507">7</text:span><text:span text:style-name="T508">. Trapų ir priėjimo įrengimas.</text:span></text:p>
      <text:p text:style-name="P509"><text:span text:style-name="T510">8</text:span><text:span text:style-name="T511">. Kuria puse sausakrūvis laivas stovės prie prieplaukos.</text:span></text:p>
      <text:p text:style-name="P512"><text:span text:style-name="T513">9</text:span><text:span text:style-name="T514">. Didžiausias leistinas greitis įplaukiant prie pirso ir galimybė panaudoti vilkikus, vilkikų rūšis ir prisišvartavimo stulpelių traukos jėga.</text:span></text:p>
      <text:p text:style-name="P515"><text:span text:style-name="T516">10</text:span><text:span text:style-name="T517">. Skirtingų krovinio partijų krovimo seka ir bet kokie kiti apribojimai, jeigu nėra galimybės krovinį paimti bet kuria sausakrūviui laivui tinkančia tvarka ar į bet kurį triumą.</text:span></text:p>
      <text:p text:style-name="P518"><text:span text:style-name="T519">11</text:span><text:span text:style-name="T520">. Bet kurios krovinio, kuris bus kraunamas, savybės, galinčios kelti pavojų, jeigu krovinys liesis prie laive esančio krovinio ar likučių.</text:span></text:p>
      <text:p text:style-name="P521"><text:span text:style-name="T522">12</text:span><text:span text:style-name="T523">. Išankstinė informacija apie siūlomus pakrovimo ar iškrovimo darbus arba jau sudarytų <text:s/>pakrovimo ar iškrovimo planų pakeitimus.</text:span></text:p>
      <text:p text:style-name="P524"><text:span text:style-name="T525">13</text:span><text:span text:style-name="T526">. Ar terminalo pakrovimo ar iškrovimo įrenginiai yra stacionarūs, ar jų perkėlimas yra apribotas.</text:span></text:p>
      <text:p text:style-name="P527"><text:span text:style-name="T528">14</text:span><text:span text:style-name="T529">. Reikalingi švartavimosi lynai.</text:span></text:p>
      <text:p text:style-name="P530"><text:span text:style-name="T531">15</text:span><text:span text:style-name="T532">. Perspėjimas apie neįprastus švartavimosi įrenginius.</text:span></text:p>
      <text:p text:style-name="P533"><text:span text:style-name="T534">16</text:span><text:span text:style-name="T535">. Balasto pripylimo arba išleidimo apribojimai.</text:span></text:p>
      <text:p text:style-name="P536"><text:span text:style-name="T537">17</text:span><text:span text:style-name="T538">. Kompetentingos institucijos leidžiama didžiausia navigacinė grimzlė.<text:s/></text:span></text:p>
      <text:p text:style-name="P539"><text:span text:style-name="T540">18</text:span><text:span text:style-name="T541">. Bet kuri kita, su terminalu susijusi, sausakrūvio laivo kapitonui reikalinga informacija.</text:span></text:p>
      <text:p text:style-name="P542"><text:span text:style-name="T543">______________</text:span></text:p>
      <text:p text:style-name="P544"/>
      <text:p text:style-name="P545"/>
      <text:p text:style-name="P552">Saugaus sausakrūvių laivų pakrovimo ir</text:p>
      <text:p text:style-name="P553">iškrovimo taisyklių</text:p>
      <text:p text:style-name="P554"><text:span text:style-name="T555">4</text:span><text:span text:style-name="T556"><text:s/>priedas</text:span></text:p>
      <text:p text:style-name="P557"/>
      <text:p text:style-name="P558"><text:span text:style-name="T559">TERMINALO ATSTOVO VEIKSMŲ PRIEŠ ATLIEKANT PAKROVIMO AR IŠKROVIMO DARBUS ARBA JŲ METU SĄRAŠAS</text:span></text:p>
      <text:p text:style-name="P560"/>
      <text:p text:style-name="P561"><text:span text:style-name="T562">1</text:span><text:span text:style-name="T563">. Prieš pradedant pakrovimo ar iškrovimo darbus arba jų metu terminalo atstovas privalo:</text:span></text:p>
      <text:p text:style-name="P564"><text:span text:style-name="T565">1.1</text:span><text:span text:style-name="T566">. pranešti sausakrūvio laivo kapitonui terminalo darbuotojų arba ekspeditoriaus atstovų, kurie bus atsakingi už pakrovimo ar iškrovimo darbus ir su kuriais sausakrūvio laivo kapitonas turės palaikyti ryšį, pavardes ir ryšio palaikymo tvarką;</text:span></text:p>
      <text:p text:style-name="P567"><text:span text:style-name="T568">1.2</text:span><text:span text:style-name="T569">. imtis visų atsargumo priemonių, kad pakrovimo ar iškrovimo įrenginiai neapgadintų sausakrūvio laivo, ir informuoti sausakrūvio laivo kapitoną, jeigu sausakrūvis laivas apgadinamas;</text:span></text:p>
      <text:p text:style-name="P570"><text:span text:style-name="T571">1.3</text:span><text:span text:style-name="T572">. užtikrinti sausakrūvio laivo vertikalią padėtį arba, jeigu dėl darbų būtinas sausakrūvio laivo pasvirimas, išlaikyti kuo mažesnį pasvirimą;</text:span></text:p>
      <text:p text:style-name="P573"><text:span text:style-name="T574">1.4</text:span><text:span text:style-name="T575">. užtikrinti, kad kairysis bortas atitiktų to paties triumo dešinįjį bortą, kad nepersikreiptų sausakrūvio laivo konstrukcijos;</text:span></text:p>
      <text:p text:style-name="P576"><text:span text:style-name="T577">1.5</text:span><text:span text:style-name="T578">. jeigu būna didelio tankio kroviniai arba didelės atskiros griebtuvo įkrovos, įspėti sausakrūvio laivo kapitoną, kad sausakrūvio laivo konstrukciją gali veikti didelė lokalinė apkrova, kol talpyklos viršus nėra visiškai uždengtas kroviniais, ypač kai yra leidžiamas laisvas krovinio kritimas iš didelio aukščio, ir pradedant krovos darbus užtikrinti, jog laikomasi ypatingo atsargumo kiekviename krovinių triume;</text:span></text:p>
      <text:p text:style-name="P579"><text:span text:style-name="T580">1.6</text:span><text:span text:style-name="T581">. užtikrinti, kad sausakrūvio laivo kapitonas ir terminalo atstovas susitartų visuose darbų etapuose dėl visų pakrovimo ar iškrovimo darbų aspektų ir kad laivo kapitonui būtų pranešama apie visus krovimo tempo pasikeitimus bei apie kiekvieno kraunamo svorio įpylimo užbaigimą;</text:span></text:p>
      <text:p text:style-name="P582"><text:span text:style-name="T583">1.7</text:span><text:span text:style-name="T584">. tvarkyti svorio apskaitą ir turimą pakraunamą ar iškraunamą krovinį ir užtikrinti, kad svoris triumuose nenukryptų nuo numatytojo pakrovimo ar iškrovimo plane;</text:span></text:p>
      <text:p text:style-name="P585"><text:span text:style-name="T586">1.8</text:span><text:span text:style-name="T587">. užtikrinti, kad pakraunami ar iškraunami kroviniai būtų tolygiai paskirstomi pagal sausakrūvio laivo kapitono reikalavimus;</text:span></text:p>
      <text:p text:style-name="P588"><text:span text:style-name="T589">1.9</text:span><text:span text:style-name="T590">. užtikrinti, kad krovinio kiekis, kurio reikia tam, kad būtų užtikrinta grimzlė išplaukiant iš uosto, ir tolygus krovinio paskirstymas leistų visam kroviniui nubyrėti nuo terminalo konvejerio sistemos ir ištuštinti ją pabaigus krovos darbus; dėl to terminalo atstovas privalo pranešti sausakrūvio laivo kapitonui apie nominalų tonažą ant terminalo konvejerio sistemos ir visus konvejerio sistemos sutvarkymo reikalavimus baigus krovimo darbus;</text:span></text:p>
      <text:p text:style-name="P591"><text:span text:style-name="T592">1.10</text:span><text:span text:style-name="T593">. iškraunant krovinį įspėti sausakrūvio laivo kapitoną ir pateikti visą būtiną informaciją, jeigu ketinama padidinti ar sumažinti naudojamų iškrovimo mechanizmų skaičių, ir pranešti sausakrūvio laivo kapitonui, kai manoma, kad iškrovimo darbai iš kiekvieno triumo yra baigti;</text:span></text:p>
      <text:p text:style-name="P594"><text:span text:style-name="T595">1.11</text:span><text:span text:style-name="T596">. užtikrinti, kad sausakrūviame laive arba šalia jo nedirbama su ugnimi, kol sausakrūvis laivas stovi prisišvartavęs prie prieplaukos, išskyrus tuos atvejus, kai sausakrūvio laivo kapitonas, laikydamasis visų atitinkamų reikalavimų, leidžia tai daryti.</text:span></text:p>
      <text:p text:style-name="P597"><text:span text:style-name="T5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45" style:parent-style-name="DefaultParagraphFont" style:family="text">
      <style:text-properties style:font-name-asian="Calibri" style:font-size-complex="12pt"/>
    </style:style>
    <style:style style:name="P3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07" style:parent-style-name="DefaultParagraphFont" style:family="text">
      <style:text-properties style:font-name-asian="Calibri" style:font-size-complex="12pt"/>
    </style:style>
    <style:style style:name="P4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73" style:parent-style-name="DefaultParagraphFont" style:family="text">
      <style:text-properties style:font-name-asian="Calibri" style:font-size-complex="12pt"/>
    </style:style>
    <style:style style:name="P4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7" style:parent-style-name="DefaultParagraphFont" style:family="text">
      <style:text-properties style:font-name-asian="Calibri" style:font-size-complex="12pt"/>
    </style:style>
    <style:style style:name="P5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44"><text:span text:style-name="T345"><text:page-number text:fixed="false">5</text:page-number></text:span></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406"><text:span text:style-name="T407"><text:page-number text:fixed="false">5</text:page-number></text:span></text:p>
        <text:p text:style-name="P408"/>
      </style:header>
      <style:footer>
        <text:p text:style-name="P409"/>
      </style:footer>
    </style:master-page>
    <style:master-page style:next-style-name="MP3" style:name="MPF3" style:page-layout-name="PL3">
      <style:header>
        <text:p text:style-name="P410"/>
      </style:header>
      <style:footer>
        <text:p text:style-name="P411"/>
      </style:footer>
    </style:master-page>
    <style:master-page style:name="MP4" style:page-layout-name="PL4">
      <style:header>
        <text:p text:style-name="P472"><text:span text:style-name="T473"><text:page-number text:fixed="false">5</text:page-number></text:span></text:p>
        <text:p text:style-name="P474"/>
      </style:header>
      <style:footer>
        <text:p text:style-name="P475"/>
      </style:footer>
    </style:master-page>
    <style:master-page style:next-style-name="MP4" style:name="MPF4" style:page-layout-name="PL4">
      <style:header>
        <text:p text:style-name="P476"/>
      </style:header>
      <style:footer>
        <text:p text:style-name="P477"/>
      </style:footer>
    </style:master-page>
    <style:master-page style:name="MP5" style:page-layout-name="PL5">
      <style:header>
        <text:p text:style-name="P546"><text:span text:style-name="T547"><text:page-number text:fixed="false">5</text:page-number></text:span></text:p>
        <text:p text:style-name="P548"/>
      </style:header>
      <style:footer>
        <text:p text:style-name="P549"/>
      </style:footer>
    </style:master-page>
    <style:master-page style:next-style-name="MP5" style:name="MPF5" style:page-layout-name="PL5">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dagaite</meta:initial-creator>
    <dc:creator>adlibuser</dc:creator>
    <meta:creation-date>2020-04-02T07:40:00Z</meta:creation-date>
    <dc:date>2020-04-02T07:40:00Z</dc:date>
    <meta:print-date>2020-01-15T10:32:00Z</meta:print-date>
    <meta:template xlink:href="Normal.dotm" xlink:type="simple"/>
    <meta:editing-cycles>2</meta:editing-cycles>
    <meta:editing-duration>PT0S</meta:editing-duration>
    <meta:user-defined meta:name="ContentTypeId">0x0101008C68B758BD66C148A4CFE812E00728AF</meta:user-defined>
    <meta:document-statistic meta:page-count="10" meta:paragraph-count="299" meta:word-count="3195" meta:character-count="25426" meta:row-count="979" meta:non-whitespace-character-count="22530"/>
  </office:meta>
</office:document-meta>
</file>