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text-indent="0.3937in"/>
    </style:style>
    <style:style style:name="P24" style:parent-style-name="Normal" style:family="paragraph">
      <style:paragraph-properties fo:text-align="center" fo:text-indent="0.3937in"/>
    </style:style>
    <style:style style:name="P25" style:parent-style-name="Normal" style:family="paragraph">
      <style:paragraph-properties fo:text-align="center" fo:text-indent="0.3937in"/>
    </style:style>
    <style:style style:name="P26" style:parent-style-name="Normal" style:family="paragraph">
      <style:paragraph-properties fo:text-align="justify" fo:text-indent="0.3937in"/>
      <style:text-properties fo:background-color="#FFFF00"/>
    </style:style>
    <style:style style:name="P27" style:parent-style-name="Normal" style:family="paragraph">
      <style:paragraph-properties fo:text-align="justify" fo:text-indent="0.3937in"/>
      <style:text-properties fo:background-color="#FFFF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0347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 2013 M. GEGUŽĖS 16 D. ĮSAKYMO NR. V-523 „</text:span><text:span text:style-name="T21">Dėl Nukentėjusiųjų (pacientų) rūšiavimo įvykių, ekstremaliųjų įvykių ir ekstremaliųjų situacijų ATVEJAIS tvarkos aprašo patvirtinimo</text:span><text:span text:style-name="T22">“ PAKEITIMO</text:span></text:p>
      <text:p text:style-name="P23"/>
      <text:p text:style-name="P24">2019 m. spalio 14 d. Nr. V-1155</text:p>
      <text:p text:style-name="P25">Vilnius</text:p>
      <text:p text:style-name="P26"/>
      <text:p text:style-name="P27"/>
      <text:p text:style-name="P28">P a k e i č i u Nukentėjusiųjų (pacientų) rūšiavimo įvykių, ekstremaliųjų įvykių ir ekstremaliųjų situacijų atvejais tvarkos aprašą, patvirtintą Lietuvos Respublikos sveikatos apsaugos ministro 2013 m. gegužės 16 d. įsakymu Nr. V-523 „Dėl N<text:span text:style-name="T29">ukentėjusiųjų (pacientų) rūšiavimo įvykių, ekstremaliųjų įvykių ir ekstremaliųjų situacijų atvejais tvarkos aprašo patvirtinimo</text:span>“, ir 20 punktą išdėstau taip:</text:p>
      <text:p text:style-name="P30">„<text:span text:style-name="T31">20</text:span><text:span text:style-name="T32">. Atrankinį rūšiavimą gali atlikti:</text:span></text:p>
      <text:p text:style-name="P33"><text:span text:style-name="T34">20.1</text:span><text:span text:style-name="T35">. gydytojai;</text:span></text:p>
      <text:p text:style-name="P36"><text:span text:style-name="T37">20.2</text:span><text:span text:style-name="T38">. slaugos specialistai;</text:span></text:p>
      <text:p text:style-name="P39"><text:span text:style-name="T40">20.3</text:span><text:span text:style-name="T41">. paramedikai;</text:span></text:p>
      <text:p text:style-name="P42"><text:span text:style-name="T43">20.4</text:span><text:span text:style-name="T44">. greitosios medicinos pagalbos automobilių vairuotojai;</text:span></text:p>
      <text:p text:style-name="P45"><text:span text:style-name="T46">20.5</text:span><text:span text:style-name="T47">. skubiosios medicinos pagalbos paramedikai.“</text:span></text:p>
      <text:p text:style-name="P48"/>
      <text:p text:style-name="P49"/>
      <text:p text:style-name="P50"/>
      <text:p text:style-name="P51"><text:span text:style-name="T52">Sveikatos apsaugos ministras </text:span><text:span text:style-name="T53"><text:tab/></text:span><text:span text:style-name="T5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8 07 01</dc:title>
    <meta:initial-creator>gintarest</meta:initial-creator>
    <dc:creator>adlibuser</dc:creator>
    <meta:creation-date>2019-10-14T08:21:00Z</meta:creation-date>
    <dc:date>2019-10-14T08:21:00Z</dc:date>
    <meta:print-date>2019-07-17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