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8 m. vasario 26 d. įsakymo Nr. 3D-122 „DĖL ŽEMĖS ŪKIO MINISTRO 2010 M. KOVO 24 D. ĮSAKYMO NR. 3D-259 „DĖL ŽUVININKYSTĖS TARNYBOS PRIE LIETUVOS RESPUBLIKOS ŽEMĖS ŪKIO MINISTERIJOS PAVADINIMO IR NUOSTATŲ PATVIRTINIMO“ PAKEITIMO“ pakeitimo</text:span></text:p>
      <text:p text:style-name="P12"/>
      <text:p text:style-name="P13"/>
      <text:p text:style-name="P14">2018 m. rugpjūčio 24 d. Nr. 3D-579</text:p>
      <text:p text:style-name="P15">Vilnius</text:p>
      <text:p text:style-name="P16"/>
      <text:p text:style-name="P17"><text:span text:style-name="T18">P a k e i č i u <text:s/>Lietuvos Respublikos žemės ūkio ministro 2018 m. vasario 26 d. įsakymą Nr. 3D-122</text:span><text:span text:style-name="T19"><text:s/></text:span><text:span text:style-name="T20">„Dėl žemės ūkio ministro 2010 m. kovo 24 d. įsakymo Nr. 3D-259 „Dėl Žuvininkystės tarnybos prie Lietuvos Respublikos žemės ūkio ministerijos pavadinimo ir nuostatų patvirtinimo“ pakeitimo“ ir pripažįstu netekusiu galios 1.12 papunktį.</text:span></text:p>
      <text:p text:style-name="P21"/>
      <text:p text:style-name="P22"/>
      <text:p text:style-name="P23">Žemės ūkio ministras <text:s text:c="87"/>Giedrius Surply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24T12:22:00Z</meta:creation-date>
    <dc:date>2018-08-24T12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