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3pt" style:font-size-asian="13pt" style:font-size-complex="13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font-size-complex="13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3pt" style:font-size-asian="13pt" style:font-size-complex="13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size="12.5pt" style:font-size-asian="12.5pt" style:font-size-complex="12.5pt"/>
    </style:style>
    <style:style style:name="P17" style:parent-style-name="Normal" style:family="paragraph">
      <style:paragraph-properties style:punctuation-wrap="simple" fo:text-align="center" style:vertical-align="baseline"/>
      <style:text-properties fo:font-size="12.5pt" style:font-size-asian="12.5pt" style:font-size-complex="12.5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margin-left="0.7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line-height="150%" fo:margin-left="0.7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text-properties style:font-name="TimesLT" fo:font-size="11pt" style:font-size-asian="11pt" style:font-size-complex="11pt"/>
    </style:style>
    <style:style style:name="P50" style:parent-style-name="Normal" style:family="paragraph">
      <style:paragraph-properties fo:widows="0" fo:orphans="0" fo:text-align="justify"/>
      <style:text-properties style:font-name="TimesLT" fo:font-size="11pt" style:font-size-asian="11pt" style:font-size-complex="11pt"/>
    </style:style>
    <style:style style:name="P51" style:parent-style-name="Normal" style:family="paragraph">
      <style:paragraph-properties fo:widows="0" fo:orphans="0" fo:text-align="justify"/>
      <style:text-properties style:font-name="TimesLT" fo:font-size="11pt" style:font-size-asian="11pt" style:font-size-complex="11pt"/>
    </style:style>
    <style:style style:name="P52" style:parent-style-name="Normal" style:family="paragraph">
      <style:paragraph-properties fo:text-align="justify" style:vertical-align="middle">
        <style:tab-stops>
          <style:tab-stop style:type="left" style:position="3.6527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style:tab-stops>
          <style:tab-stop style:type="left" style:position="3.6527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style:vertical-align="middle">
        <style:tab-stops>
          <style:tab-stop style:type="left" style:position="3.6527in"/>
        </style:tab-stops>
      </style:paragraph-properties>
      <style:text-properties fo:color="#000000" style:font-size-complex="12pt" style:language-asian="lt" style:country-asian="LT" fo:hyphenate="false"/>
    </style:style>
    <style:style style:name="P55" style:parent-style-name="Normal" style:family="paragraph">
      <style:paragraph-properties style:punctuation-wrap="simple" style:vertical-align="baseline">
        <style:tab-stops>
          <style:tab-stop style:type="left" style:position="3.64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text:span text:style-name="T9">MINISTRAS</text:span></text:p>
      <text:p text:style-name="P10"/>
      <text:p text:style-name="P11">ĮSAKYMAS</text:p>
      <text:p text:style-name="P12">DĖL ŽEMĖS ŪKIO MINISTRO 2014 M. lapkričio 6 D. ĮSAKYMO nR. 3D-836 „ DĖL VAISIŲ VARTOJIMO SKATINIMO VAIKŲ UGDYMO ĮSTAIGOSE 2014–2017 MOKSLO METŲ PROGRAMOS ADMINISTRAVIMO TAISYKLIŲ PATVIRTINIMO“ PAKEITIMO</text:p>
      <text:p text:style-name="P13"/>
      <text:p text:style-name="P14">2014 <text:s/>m. lapkričio 27 d. Nr. 3D-910</text:p>
      <text:p text:style-name="P15">Vilnius</text:p>
      <text:p text:style-name="P16"/>
      <text:p text:style-name="P17"/>
      <text:p text:style-name="P18"><text:span text:style-name="T19">P a k e i č i u <text:s/>Vaisių vartojimo skatinimo vaikų ugdymo įstaigose 2014–2017 mokslo metų programos administravimo taisykles, patvirtintas Lietuvos Respublikos žemės ūkio ministro 2014 m. lapkričio 6 d. įsakymu Nr. 3D-836<text:s/></text:span><text:span text:style-name="T20"><text:s/></text:span><text:span text:style-name="T21">„Dėl</text:span><text:span text:style-name="T22"><text:s/></text:span><text:span text:style-name="T23">Vaisių vartojimo skatinimo vaikų ugdymo įstaigose 2014–2017 mokslo metų programos administravimo taisyklių patvirtinimo“:</text:span></text:p>
      <text:p text:style-name="P24"><text:span text:style-name="T25">1</text:span><text:span text:style-name="T26">. Pakeičiu 9.1 papunktį ir jį išdėstau taip: <text:s/></text:span></text:p>
      <text:p text:style-name="P27"><text:span text:style-name="T28">„</text:span><text:span text:style-name="T29">9.1</text:span><text:span text:style-name="T30">.<text:s/></text:span><text:span text:style-name="T31">pagal šių taisyklių 8.1 papunktį ne daugiau kaip:<text:s/></text:span><text:span text:style-name="T32"><text:s/>3,50 Lt (nuo 2015 m. sausio 1 d. ‒ 1,01 Eur) už ekologiškų ir (arba) išskirtinės kokybės obuolių kilogramą, 4,00 Lt (nuo 2015 m. sausio 1 d. ‒ 1,16 Eur) už ekologiškų ir (arba) išskirtinės kokybės kriaušių kilogramą, 2,20 Lt (nuo 2015 m. sausio 1 d. ‒ 0,64 Eur) už ekologiškų ir (arba) išskirtinės kokybės morkų kilogramą, 3,50 Lt (nuo 2015 m. sausio 1 d. ‒ 1,01 Eur) už ekologiškų ir (arba) išskirtinės kokybės vaisių ir (arba) daržovių sulčių litrą, 9,00 Lt (nuo 2015 m. sausio 1 d. ‒ 2,61 Eur) už obuolių tyrių kilogramą</text:span><text:span text:style-name="T33"><text:s/></text:span><text:span text:style-name="T34">įskaitant transportavimą ir dalijimą. Jeigu išrašomos atskiros tiekiamų produktų transportavimo ir dalijimo išlaidų sąskaitos faktūros, tokios išlaidos neturi viršyti 3 proc. bendros produktų įsigijimo išlaidų vertės. Pasikeitus produktų rinkos kainoms, didžiausia paramos suma gali būti peržiūrėta;“<text:s/></text:span></text:p>
      <text:p text:style-name="P35"><text:span text:style-name="T36">2</text:span><text:span text:style-name="T37">. Pakeičiu 14 punktą ir jį išdėstau taip: <text:s/></text:span></text:p>
      <text:p text:style-name="P38"><text:span text:style-name="T39">„</text:span><text:span text:style-name="T40">14</text:span><text:span text:style-name="T41">. Rinkos reguliavimo agentūra, atsižvelgdama į ateinančiais metais programai skirtas lėšas, praėjusiais mokslo metais dalyvavusių programoje vaikų faktinį skaičių, kiekvienais metais nustato lėšų limitą vienam vaikui per mėnesį ateinantiems mokslo metams, kurį suderina su Žemės ūkio ministerija ir patvirtina iki spalio 1 d. Apie patvirtintą lėšų limitą Rinkos reguliavimo agentūra nedelsdama informuoja patvirtintus pareiškėjus. Skaičiuojant lėšų limitą naudojamas faktinis vaikų skaičius. Pareiškėjui viršijus nustatytą lėšų limitą, skirtą vienam vaikui per mėnesį, ši viršyta lėšų dalis iš Lietuvos Respublikos valstybės biudžeto kompensuojama nebus. Išlaidos šviežiems vaisiams ir (arba) daržovėms negali sudaryti mažiau kaip 60 proc. lėšų limito, skirto vienam vaikui per mėnesį.“</text:span></text:p>
      <text:p text:style-name="P42"/>
      <text:p text:style-name="P43"/>
      <text:p text:style-name="P44"/>
      <text:p text:style-name="P45"><text:span text:style-name="T46">Žemės ūkio ministrė</text:span><text:span text:style-name="T47"><text:tab/></text:span><text:span text:style-name="T48">Virginija Baltraitienė</text:span></text:p>
      <text:p text:style-name="P49"/>
      <text:p text:style-name="P50"/>
      <text:p text:style-name="P51"/>
      <text:p text:style-name="P52">SUDERINTA<text:tab/>SUDERINTA</text:p>
      <text:p text:style-name="P53">Lietuvos Respublikos sveikatos apsaugos<text:tab/>Lietuvos Respublikos švietimo ir mokslo</text:p>
      <text:p text:style-name="P54">ministerijos<text:tab/>ministerijos</text:p>
      <text:p text:style-name="P55"><text:span text:style-name="T56">2014-11-27 <text:s/>raštu Nr. (1.15-412)10-10460</text:span><text:span text:style-name="T57"><text:tab/></text:span><text:span text:style-name="T58">2014-11-27 <text:s/>raštu Nr. SR-53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2T07:21:00Z</meta:creation-date>
    <dc:date>2016-02-22T07:21:00Z</dc:date>
    <meta:template xlink:href="Normal" xlink:type="simple"/>
    <meta:editing-cycles>1</meta:editing-cycles>
    <meta:editing-duration>PT0S</meta:editing-duration>
    <meta:document-statistic meta:page-count="2" meta:paragraph-count="18" meta:word-count="383" meta:character-count="2675" meta:row-count="70" meta:non-whitespace-character-count="2310"/>
  </office:meta>
</office:document-meta>
</file>