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MS Mincho" fo:font-weight="bold" style:font-weight-asian="bold" fo:text-transform="uppercase" style:font-size-complex="12pt" style:language-asian="lt" style:country-asian="LT"/>
    </style:style>
    <style:style style:name="P5" style:parent-style-name="Normal" style:family="paragraph">
      <style:text-properties style:font-name-asian="MS Mincho" style:font-size-complex="12pt"/>
    </style:style>
    <style:style style:name="P6" style:parent-style-name="Normal" style:family="paragraph">
      <style:paragraph-properties fo:text-align="center"/>
      <style:text-properties style:font-name-asian="MS Mincho"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MS Mincho" fo:font-weight="bold" style:font-weight-asian="bold" style:font-size-complex="12pt" style:language-asian="lt" style:country-asian="LT"/>
    </style:style>
    <style:style style:name="T9" style:parent-style-name="DefaultParagraphFont" style:family="text">
      <style:text-properties style:font-name-asian="MS Mincho" fo:font-weight="bold" style:font-weight-asian="bold" style:font-weight-complex="bold" style:font-size-complex="12pt" style:language-asian="lt" style:country-asian="LT"/>
    </style:style>
    <style:style style:name="T10" style:parent-style-name="DefaultParagraphFont" style:family="text">
      <style:text-properties style:font-name-asian="MS Mincho" fo:font-weight="bold" style:font-weight-asian="bold" style:font-size-complex="12pt" style:language-asian="lt" style:country-asian="LT"/>
    </style:style>
    <style:style style:name="P11" style:parent-style-name="Normal" style:family="paragraph">
      <style:text-properties style:font-name-asian="MS Mincho" style:font-size-complex="12pt" style:language-asian="lt" style:country-asian="LT"/>
    </style:style>
    <style:style style:name="P12" style:parent-style-name="Normal" style:family="paragraph">
      <style:paragraph-properties fo:text-align="center"/>
      <style:text-properties style:font-name-asian="MS Mincho" style:font-size-complex="12pt" style:language-asian="lt" style:country-asian="LT"/>
    </style:style>
    <style:style style:name="P13" style:parent-style-name="Normal" style:family="paragraph">
      <style:paragraph-properties fo:text-align="center"/>
      <style:text-properties style:font-name-asian="MS Mincho"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0.7875in"/>
        </style:tab-stops>
      </style:paragraph-properties>
    </style:style>
    <style:style style:name="P47"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48"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49"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50" style:parent-style-name="Normal" style:family="paragraph">
      <style:paragraph-properties fo:text-align="justify" fo:line-height="115%"/>
      <style:text-properties style:font-name-asian="MS Mincho" style:font-size-complex="12pt"/>
    </style:style>
    <style:style style:name="P51" style:parent-style-name="Normal" style:family="paragraph">
      <style:paragraph-properties fo:text-align="justify" fo:line-height="115%"/>
      <style:text-properties style:font-name-asian="MS Mincho"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letter-kerning="true" style:font-size-complex="12pt" style:language-asian="ar" style:country-asian="SA"/>
    </style:style>
    <style:style style:name="P59" style:parent-style-name="Normal" style:master-page-name="MPF1" style:family="paragraph">
      <style:paragraph-properties fo:widows="0" fo:orphans="0" fo:break-before="page" fo:line-height="115%" fo:margin-left="3.9375in" style:page-number="1">
        <style:tab-stops/>
      </style:paragraph-properties>
    </style:style>
    <style:style style:name="T61" style:parent-style-name="DefaultParagraphFont" style:family="text">
      <style:text-properties style:font-name-asian="Calibri" style:letter-kerning="true" style:font-size-complex="12pt" style:language-asian="ar" style:country-asian="SA"/>
    </style:style>
    <style:style style:name="P62" style:parent-style-name="Normal" style:family="paragraph">
      <style:paragraph-properties fo:line-height="115%" fo:margin-left="3.9375in">
        <style:tab-stops/>
      </style:paragraph-properties>
      <style:text-properties style:font-name-asian="Calibri" style:letter-kerning="true" style:font-size-complex="12pt" style:language-asian="ar" style:country-asian="SA" fo:hyphenate="false"/>
    </style:style>
    <style:style style:name="P63" style:parent-style-name="Normal" style:family="paragraph">
      <style:paragraph-properties fo:line-height="115%" fo:margin-left="3.9375in">
        <style:tab-stops/>
      </style:paragraph-properties>
      <style:text-properties style:font-name-asian="Calibri" style:letter-kerning="true" style:font-size-complex="12pt" style:language-asian="ar" style:country-asian="SA" fo:hyphenate="false"/>
    </style:style>
    <style:style style:name="P64" style:parent-style-name="Normal" style:family="paragraph">
      <style:paragraph-properties fo:line-height="115%"/>
      <style:text-properties style:font-name-asian="MS Mincho" style:font-size-complex="12pt" style:language-asian="lt" style:country-asian="LT"/>
    </style:style>
    <style:style style:name="P65" style:parent-style-name="Normal" style:family="paragraph">
      <style:paragraph-properties fo:line-height="115%"/>
      <style:text-properties style:font-name-asian="MS Mincho"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name-asian="MS Mincho" fo:color="#000000" style:font-size-complex="12pt" style:language-asian="lt" style:country-asian="LT"/>
    </style:style>
    <style:style style:name="T69" style:parent-style-name="DefaultParagraphFont" style:family="text">
      <style:text-properties style:font-name-asian="MS Mincho" fo:font-weight="bold" style:font-weight-asian="bold" fo:color="#000000" style:font-size-complex="12pt" style:language-asian="lt" style:country-asian="LT"/>
    </style:style>
    <style:style style:name="P70" style:parent-style-name="Normal" style:family="paragraph">
      <style:paragraph-properties fo:line-height="115%"/>
      <style:text-properties style:font-name-asian="MS Mincho"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style:vertical-align="middle" fo:line-height="115%"/>
      <style:text-properties style:font-name-asian="MS Mincho" style:font-weight-complex="bold" fo:text-transform="uppercase" style:font-size-complex="12pt" style:language-asian="lt" style:country-asian="LT" fo:hyphenate="false"/>
    </style:style>
    <style:style style:name="P7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MS Mincho"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P90"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fo:font-weight="bold" style:font-weight-asian="bold"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fo:font-weight="bold" style:font-weight-asian="bold"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fo:font-weight="bold" style:font-weight-asian="bold"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style:vertical-align="middle" fo:line-height="115%" fo:text-indent="0.493in">
        <style:tab-stops>
          <style:tab-stop style:type="left" style:position="0.7875in"/>
        </style:tab-stops>
      </style:paragraph-properties>
      <style:text-properties fo:hyphenate="false"/>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fo:color="#000000"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color="#000000" style:font-size-complex="12pt" style:language-asian="lt" style:country-asian="LT"/>
    </style:style>
    <style:style style:name="P13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P1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asian="MS Mincho" fo:letter-spacing="-0.0013in" style:font-size-complex="12pt" style:language-asian="lt" style:country-asian="LT"/>
    </style:style>
    <style:style style:name="T156" style:parent-style-name="DefaultParagraphFont" style:family="text">
      <style:text-properties style:font-name-asian="MS Mincho" fo:letter-spacing="-0.0013in" style:font-size-complex="12pt" style:language-asian="lt" style:country-asian="LT"/>
    </style:style>
    <style:style style:name="T157" style:parent-style-name="DefaultParagraphFont" style:family="text">
      <style:text-properties style:font-name-asian="MS Mincho" fo:letter-spacing="-0.0013in" style:font-size-complex="12pt" style:language-asian="lt" style:country-asian="LT"/>
    </style:style>
    <style:style style:name="P1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fo:color="#000000"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P1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fo:color="#000000"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P2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fo:color="#000000"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P2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P2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P2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style:vertical-align="middle" fo:line-height="115%" fo:text-indent="0.4923in">
        <style:tab-stops>
          <style:tab-stop style:type="left" style:position="0.5909in"/>
          <style:tab-stop style:type="left" style:position="1.0833in"/>
        </style:tab-stops>
      </style:paragraph-properties>
      <style:text-properties fo:hyphenate="false"/>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middle" fo:line-height="115%" fo:text-indent="0.4923in">
        <style:tab-stops>
          <style:tab-stop style:type="left" style:position="0.5909in"/>
          <style:tab-stop style:type="left" style:position="1.0833in"/>
        </style:tab-stops>
      </style:paragraph-properties>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style:vertical-align="middle" fo:line-height="115%" fo:text-indent="0.4923in">
        <style:tab-stops>
          <style:tab-stop style:type="left" style:position="0.5909in"/>
          <style:tab-stop style:type="left" style:position="1.1812in"/>
        </style:tab-stops>
      </style:paragraph-properties>
      <style:text-properties fo:hyphenate="false"/>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style:vertical-align="middle" fo:line-height="115%" fo:text-indent="0.4923in">
        <style:tab-stops>
          <style:tab-stop style:type="left" style:position="0.5909in"/>
          <style:tab-stop style:type="left" style:position="1.1812in"/>
        </style:tab-stops>
      </style:paragraph-properties>
      <style:text-properties fo:hyphenate="false"/>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P42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1812in"/>
        </style:tab-stops>
      </style:paragraph-properties>
      <style:text-properties fo:hyphenate="false"/>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vertical-align="middle" fo:line-height="115%" fo:text-indent="0.4923in">
        <style:tab-stops>
          <style:tab-stop style:type="left" style:position="0.5in"/>
          <style:tab-stop style:type="left" style:position="1.0833in"/>
        </style:tab-stops>
      </style:paragraph-properties>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style>
    <style:style style:name="P4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style>
    <style:style style:name="P5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style>
    <style:style style:name="P516" style:parent-style-name="Normal" style:family="paragraph">
      <style:paragraph-properties fo:text-align="justify" style:vertical-align="middle" fo:line-height="115%"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15%"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5%"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style:vertical-align="middle" fo:line-height="115%"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554" style:parent-style-name="Normal" style:family="paragraph">
      <style:paragraph-properties fo:text-align="center" fo:line-height="115%"/>
    </style:style>
    <style:style style:name="T5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fo:line-height="115%"/>
    </style:style>
    <style:style style:name="T55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59" style:parent-style-name="Normal" style:family="paragraph">
      <style:paragraph-properties fo:line-height="115%"/>
      <style:text-properties style:font-name-asian="MS Mincho" style:font-weight-complex="bold" fo:text-transform="uppercase" style:font-size-complex="12pt" style:language-asian="lt" style:country-asian="LT"/>
    </style:style>
    <style:style style:name="P5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fo:font-style="italic" style:font-style-asian="italic"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fo:font-style="italic" style:font-style-asian="italic"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fo:font-style="italic" style:font-style-asian="italic"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fo:font-style="italic" style:font-style-asian="italic"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fo:font-style="italic" style:font-style-asian="italic"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fo:font-style="italic" style:font-style-asian="italic" style:font-size-complex="12pt"/>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fo:font-style="italic" style:font-style-asian="italic"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fo:font-style="italic" style:font-style-asian="italic"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name-asian="MS Mincho" fo:letter-spacing="-0.0013in" style:font-size-complex="12pt"/>
    </style:style>
    <style:style style:name="T708" style:parent-style-name="DefaultParagraphFont" style:family="text">
      <style:text-properties style:font-name-asian="MS Mincho" fo:letter-spacing="-0.0013in" style:font-size-complex="12pt"/>
    </style:style>
    <style:style style:name="T709" style:parent-style-name="DefaultParagraphFont" style:family="text">
      <style:text-properties style:font-name-asian="MS Mincho" fo:letter-spacing="-0.0013in" style:font-size-complex="12pt"/>
    </style:style>
    <style:style style:name="T710" style:parent-style-name="DefaultParagraphFont" style:family="text">
      <style:text-properties style:font-name-asian="MS Mincho" fo:letter-spacing="-0.0013in" style:font-size-complex="12pt" style:language-asian="lt" style:country-asian="LT"/>
    </style:style>
    <style:style style:name="T711" style:parent-style-name="DefaultParagraphFont" style:family="text">
      <style:text-properties style:font-name-asian="MS Mincho" fo:letter-spacing="-0.0013in" style:font-size-complex="12pt"/>
    </style:style>
    <style:style style:name="T712" style:parent-style-name="DefaultParagraphFont" style:family="text">
      <style:text-properties style:font-name-asian="MS Mincho" fo:letter-spacing="-0.0013in" style:font-size-complex="12pt"/>
    </style:style>
    <style:style style:name="P713"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language-asian="lt" style:country-asian="LT"/>
    </style:style>
    <style:style style:name="P719" style:parent-style-name="Normal" style:family="paragraph">
      <style:paragraph-properties fo:text-align="justify" style:vertical-align="middle" fo:line-height="115%" fo:text-indent="0.4923in">
        <style:tab-stops>
          <style:tab-stop style:type="left" style:position="0.8861in"/>
          <style:tab-stop style:type="left" style:position="1.0833in"/>
        </style:tab-stops>
      </style:paragraph-properties>
      <style:text-properties fo:hyphenate="false"/>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728" style:parent-style-name="DefaultParagraphFont" style:family="text">
      <style:text-properties style:font-name-asian="MS Mincho" fo:letter-spacing="-0.0013in" style:font-size-complex="12pt" style:language-asian="lt" style:country-asian="LT"/>
    </style:style>
    <style:style style:name="T729" style:parent-style-name="DefaultParagraphFont" style:family="text">
      <style:text-properties style:font-name-asian="MS Mincho" fo:letter-spacing="-0.0013in" style:font-size-complex="12pt" style:language-asian="lt" style:country-asian="LT"/>
    </style:style>
    <style:style style:name="T730" style:parent-style-name="DefaultParagraphFont" style:family="text">
      <style:text-properties style:font-name-asian="MS Mincho" fo:letter-spacing="-0.0013in" style:font-size-complex="12pt" style:language-asian="lt" style:country-asian="LT"/>
    </style:style>
    <style:style style:name="P731"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732" style:parent-style-name="DefaultParagraphFont" style:family="text">
      <style:text-properties style:font-name-asian="MS Mincho" fo:letter-spacing="-0.0013in" style:font-size-complex="12pt" style:language-asian="lt" style:country-asian="LT"/>
    </style:style>
    <style:style style:name="T733" style:parent-style-name="DefaultParagraphFont" style:family="text">
      <style:text-properties style:font-name-asian="MS Mincho" fo:letter-spacing="-0.0013in" style:font-size-complex="12pt" style:language-asian="lt" style:country-asian="LT"/>
    </style:style>
    <style:style style:name="T734" style:parent-style-name="DefaultParagraphFont" style:family="text">
      <style:text-properties style:font-name-asian="MS Mincho" fo:letter-spacing="-0.0013in" style:font-size-complex="12pt" style:language-asian="lt" style:country-asian="LT"/>
    </style:style>
    <style:style style:name="P735" style:parent-style-name="Normal" style:family="paragraph">
      <style:paragraph-properties fo:text-align="justify" style:vertical-align="middle" fo:line-height="115%">
        <style:tab-stops>
          <style:tab-stop style:type="left" style:position="0.9847in"/>
        </style:tab-stops>
      </style:paragraph-properties>
      <style:text-properties fo:hyphenate="false"/>
    </style:style>
    <style:style style:name="P736" style:parent-style-name="Normal" style:family="paragraph">
      <style:paragraph-properties fo:text-align="center" fo:line-height="115%"/>
    </style:style>
    <style:style style:name="T7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39" style:parent-style-name="Normal" style:family="paragraph">
      <style:paragraph-properties fo:text-align="center" fo:line-height="115%"/>
    </style:style>
    <style:style style:name="T7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41" style:parent-style-name="Normal" style:family="paragraph">
      <style:paragraph-properties fo:line-height="115%"/>
      <style:text-properties style:font-name-asian="MS Mincho" style:font-weight-complex="bold" fo:text-transform="uppercase" style:font-size-complex="12pt" style:language-asian="lt" style:country-asian="LT"/>
    </style:style>
    <style:style style:name="P742"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style>
    <style:style style:name="P748" style:parent-style-name="Normal" style:family="paragraph">
      <style:paragraph-properties fo:text-align="justify" style:vertical-align="middle" fo:line-height="115%" fo:text-indent="0.4923in">
        <style:tab-stops>
          <style:tab-stop style:type="left" style:position="0.3944in"/>
          <style:tab-stop style:type="left" style:position="0.5in"/>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P752" style:parent-style-name="Normal" style:family="paragraph">
      <style:paragraph-properties fo:text-align="justify" style:vertical-align="middle" fo:line-height="115%" fo:text-indent="0.4923in">
        <style:tab-stops>
          <style:tab-stop style:type="left" style:position="0.3944in"/>
          <style:tab-stop style:type="left" style:position="0.5in"/>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fo:font-style="italic" style:font-style-asian="italic"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style:vertical-align="middle" fo:line-height="115%" fo:text-indent="0.4923in">
        <style:tab-stops>
          <style:tab-stop style:type="left" style:position="0.3944in"/>
          <style:tab-stop style:type="left" style:position="0.5in"/>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fo:font-style="italic" style:font-style-asian="italic"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fo:font-style="italic" style:font-style-asian="italic"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fo:font-style="italic" style:font-style-asian="italic" style:font-size-complex="12pt"/>
    </style:style>
    <style:style style:name="T769" style:parent-style-name="DefaultParagraphFont" style:family="text">
      <style:text-properties style:font-name-asian="MS Mincho" style:font-size-complex="12pt"/>
    </style:style>
    <style:style style:name="P770" style:parent-style-name="Normal" style:family="paragraph">
      <style:paragraph-properties fo:text-align="justify" style:vertical-align="middle" fo:line-height="115%" fo:text-indent="0.4923in">
        <style:tab-stops>
          <style:tab-stop style:type="left" style:position="0.3944in"/>
          <style:tab-stop style:type="left" style:position="0.5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P774" style:parent-style-name="Normal" style:family="paragraph">
      <style:paragraph-properties fo:text-align="justify" style:vertical-align="middle" fo:line-height="115%" fo:text-indent="0.4923in">
        <style:tab-stops>
          <style:tab-stop style:type="left" style:position="0.3944in"/>
          <style:tab-stop style:type="left" style:position="0.5in"/>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language-asian="lt" style:country-asian="LT"/>
    </style:style>
    <style:style style:name="P78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style>
    <style:style style:name="P791"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fo:letter-spacing="-0.0013in"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fo:letter-spacing="-0.0013in"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style>
    <style:style style:name="P8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0" style:parent-style-name="DefaultParagraphFont" style:family="text">
      <style:text-properties style:font-name-asian="MS Mincho" fo:letter-spacing="-0.0013in" style:font-size-complex="12pt" style:language-asian="lt" style:country-asian="LT"/>
    </style:style>
    <style:style style:name="T821" style:parent-style-name="DefaultParagraphFont" style:family="text">
      <style:text-properties style:font-name-asian="MS Mincho" fo:letter-spacing="-0.0013in" style:font-size-complex="12pt" style:language-asian="lt" style:country-asian="LT"/>
    </style:style>
    <style:style style:name="T822" style:parent-style-name="DefaultParagraphFont" style:family="text">
      <style:text-properties style:font-name-asian="MS Mincho" fo:letter-spacing="-0.0013in" style:font-size-complex="12pt" style:language-asian="lt" style:country-asian="LT"/>
    </style:style>
    <style:style style:name="P8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4" style:parent-style-name="DefaultParagraphFont" style:family="text">
      <style:text-properties style:font-name-asian="MS Mincho" fo:letter-spacing="-0.0013in" style:font-size-complex="12pt" style:language-asian="lt" style:country-asian="LT"/>
    </style:style>
    <style:style style:name="T825" style:parent-style-name="DefaultParagraphFont" style:family="text">
      <style:text-properties style:font-name-asian="MS Mincho" fo:letter-spacing="-0.0013in" style:font-size-complex="12pt" style:language-asian="lt" style:country-asian="LT"/>
    </style:style>
    <style:style style:name="T826" style:parent-style-name="DefaultParagraphFont" style:family="text">
      <style:text-properties style:font-name-asian="MS Mincho" fo:letter-spacing="-0.0013in" style:font-size-complex="12pt" style:language-asian="lt" style:country-asian="LT"/>
    </style:style>
    <style:style style:name="P8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fo:font-style="italic" style:font-style-asian="italic"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fo:font-style="italic" style:font-style-asian="italic"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fo:font-style="italic" style:font-style-asian="italic"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fo:font-style="italic" style:font-style-asian="italic"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fo:font-style="italic" style:font-style-asian="italic"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P8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P8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P8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P8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P8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fo:font-style="italic" style:font-style-asian="italic"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fo:font-style="italic" style:font-style-asian="italic"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fo:font-style="italic" style:font-style-asian="italic"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fo:font-style="italic" style:font-style-asian="italic"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fo:font-style="italic" style:font-style-asian="italic"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fo:font-style="italic" style:font-style-asian="italic"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P9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fo:color="#000000" style:font-size-complex="12pt" style:language-asian="lt" style:country-asian="LT"/>
    </style:style>
    <style:style style:name="P9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6" style:parent-style-name="DefaultParagraphFont" style:family="text">
      <style:text-properties style:font-name-asian="MS Mincho" fo:color="#000000" style:font-size-complex="12pt" style:language-asian="lt" style:country-asian="LT"/>
    </style:style>
    <style:style style:name="T957" style:parent-style-name="DefaultParagraphFont" style:family="text">
      <style:text-properties style:font-name-asian="MS Mincho" fo:color="#000000" style:font-size-complex="12pt" style:language-asian="lt" style:country-asian="LT"/>
    </style:style>
    <style:style style:name="T958" style:parent-style-name="DefaultParagraphFont" style:family="text">
      <style:text-properties style:font-name-asian="MS Mincho" fo:color="#000000" style:font-size-complex="12pt" style:language-asian="lt" style:country-asian="LT"/>
    </style:style>
    <style:style style:name="T959" style:parent-style-name="DefaultParagraphFont" style:family="text">
      <style:text-properties style:font-name-asian="MS Mincho" fo:font-style="italic" style:font-style-asian="italic" fo:color="#000000" style:font-size-complex="12pt" style:language-asian="lt" style:country-asian="LT"/>
    </style:style>
    <style:style style:name="T960" style:parent-style-name="DefaultParagraphFont" style:family="text">
      <style:text-properties style:font-name-asian="MS Mincho" fo:color="#000000"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fo:color="#000000" style:font-size-complex="12pt" style:language-asian="lt" style:country-asian="LT"/>
    </style:style>
    <style:style style:name="T963" style:parent-style-name="DefaultParagraphFont" style:family="text">
      <style:text-properties style:font-name-asian="MS Mincho" fo:font-style="italic" style:font-style-asian="italic" fo:color="#000000" style:font-size-complex="12pt" style:language-asian="lt" style:country-asian="LT"/>
    </style:style>
    <style:style style:name="T964" style:parent-style-name="DefaultParagraphFont" style:family="text">
      <style:text-properties style:font-name-asian="MS Mincho" fo:color="#000000" style:font-size-complex="12pt" style:language-asian="lt" style:country-asian="LT"/>
    </style:style>
    <style:style style:name="P9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6" style:parent-style-name="DefaultParagraphFont" style:family="text">
      <style:text-properties style:font-name-asian="MS Mincho" fo:color="#000000" style:font-size-complex="12pt" style:language-asian="lt" style:country-asian="LT"/>
    </style:style>
    <style:style style:name="T967" style:parent-style-name="DefaultParagraphFont" style:family="text">
      <style:text-properties style:font-name-asian="MS Mincho" fo:color="#000000" style:font-size-complex="12pt" style:language-asian="lt" style:country-asian="LT"/>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fo:color="#000000"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P9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style:font-name-asian="MS Mincho" fo:color="#000000" style:font-size-complex="12pt" style:language-asian="lt" style:country-asian="LT"/>
    </style:style>
    <style:style style:name="T976" style:parent-style-name="DefaultParagraphFont" style:family="text">
      <style:text-properties style:font-name-asian="MS Mincho" fo:color="#000000"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fo:color="#000000" style:font-size-complex="12pt" style:language-asian="lt" style:country-asian="LT"/>
    </style:style>
    <style:style style:name="P9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0" style:parent-style-name="DefaultParagraphFont" style:family="text">
      <style:text-properties style:font-name-asian="MS Mincho" fo:color="#000000" style:font-size-complex="12pt" style:language-asian="lt" style:country-asian="LT"/>
    </style:style>
    <style:style style:name="T981" style:parent-style-name="DefaultParagraphFont" style:family="text">
      <style:text-properties style:font-name-asian="MS Mincho" fo:color="#000000" style:font-size-complex="12pt" style:language-asian="lt" style:country-asian="LT"/>
    </style:style>
    <style:style style:name="T982" style:parent-style-name="DefaultParagraphFont" style:family="text">
      <style:text-properties style:font-name-asian="MS Mincho" fo:color="#000000" style:font-size-complex="12pt" style:language-asian="lt" style:country-asian="LT"/>
    </style:style>
    <style:style style:name="P9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4" style:parent-style-name="DefaultParagraphFont" style:family="text">
      <style:text-properties style:font-name-asian="MS Mincho" fo:color="#000000" style:font-size-complex="12pt" style:language-asian="lt" style:country-asian="LT"/>
    </style:style>
    <style:style style:name="T985" style:parent-style-name="DefaultParagraphFont" style:family="text">
      <style:text-properties style:font-name-asian="MS Mincho" fo:color="#000000" style:font-size-complex="12pt" style:language-asian="lt" style:country-asian="LT"/>
    </style:style>
    <style:style style:name="T986" style:parent-style-name="DefaultParagraphFont" style:family="text">
      <style:text-properties style:font-name-asian="MS Mincho" fo:color="#000000"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fo:color="#000000" style:font-size-complex="12pt" style:language-asian="lt" style:country-asian="LT"/>
    </style:style>
    <style:style style:name="P9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90" style:parent-style-name="DefaultParagraphFont" style:family="text">
      <style:text-properties style:font-name-asian="MS Mincho" fo:color="#000000" style:font-size-complex="12pt" style:language-asian="lt" style:country-asian="LT"/>
    </style:style>
    <style:style style:name="T991" style:parent-style-name="DefaultParagraphFont" style:family="text">
      <style:text-properties style:font-name-asian="MS Mincho" fo:color="#000000" style:font-size-complex="12pt" style:language-asian="lt" style:country-asian="LT"/>
    </style:style>
    <style:style style:name="T992" style:parent-style-name="DefaultParagraphFont" style:family="text">
      <style:text-properties style:font-name-asian="MS Mincho" fo:color="#000000" style:font-size-complex="12pt" style:language-asian="lt" style:country-asian="LT"/>
    </style:style>
    <style:style style:name="P9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94" style:parent-style-name="DefaultParagraphFont" style:family="text">
      <style:text-properties style:font-name-asian="MS Mincho" fo:color="#000000" style:font-size-complex="12pt" style:language-asian="lt" style:country-asian="LT"/>
    </style:style>
    <style:style style:name="T995" style:parent-style-name="DefaultParagraphFont" style:family="text">
      <style:text-properties style:font-name-asian="MS Mincho" fo:color="#000000" style:font-size-complex="12pt" style:language-asian="lt" style:country-asian="LT"/>
    </style:style>
    <style:style style:name="T996" style:parent-style-name="DefaultParagraphFont" style:family="text">
      <style:text-properties style:font-name-asian="MS Mincho" fo:color="#000000" style:font-size-complex="12pt" style:language-asian="lt" style:country-asian="LT"/>
    </style:style>
    <style:style style:name="P9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T1000" style:parent-style-name="DefaultParagraphFont" style:family="text">
      <style:text-properties style:font-name-asian="MS Mincho" fo:color="#000000" style:font-size-complex="12pt" style:language-asian="lt" style:country-asian="LT"/>
    </style:style>
    <style:style style:name="P10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02" style:parent-style-name="DefaultParagraphFont" style:family="text">
      <style:text-properties style:font-name-asian="MS Mincho" fo:letter-spacing="-0.0013in" style:font-size-complex="12pt" style:language-asian="lt" style:country-asian="LT"/>
    </style:style>
    <style:style style:name="T1003" style:parent-style-name="DefaultParagraphFont" style:family="text">
      <style:text-properties style:font-name-asian="MS Mincho" fo:letter-spacing="-0.0013in" style:font-size-complex="12pt" style:language-asian="lt" style:country-asian="LT"/>
    </style:style>
    <style:style style:name="T1004" style:parent-style-name="DefaultParagraphFont" style:family="text">
      <style:text-properties style:font-name-asian="MS Mincho" fo:letter-spacing="-0.0013in" style:font-size-complex="12pt" style:language-asian="lt" style:country-asian="LT"/>
    </style:style>
    <style:style style:name="P1005" style:parent-style-name="Normal" style:family="paragraph">
      <style:paragraph-properties fo:text-align="justify" fo:line-height="115%"/>
    </style:style>
    <style:style style:name="P1006" style:parent-style-name="Normal" style:family="paragraph">
      <style:paragraph-properties fo:text-align="center" fo:line-height="115%"/>
    </style:style>
    <style:style style:name="T100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1" style:parent-style-name="Normal" style:family="paragraph">
      <style:paragraph-properties fo:line-height="115%"/>
      <style:text-properties style:font-name-asian="MS Mincho" style:font-weight-complex="bold" fo:text-transform="uppercase" style:font-size-complex="12pt" style:language-asian="lt" style:country-asian="LT"/>
    </style:style>
    <style:style style:name="P10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fo:letter-spacing="-0.0013in" style:font-size-complex="12pt" style:language-asian="lt" style:country-asian="LT"/>
    </style:style>
    <style:style style:name="T1017" style:parent-style-name="DefaultParagraphFont" style:family="text">
      <style:text-properties style:font-name-asian="MS Mincho" fo:color="#000000" fo:letter-spacing="-0.0013in"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20" style:parent-style-name="DefaultParagraphFont" style:family="text">
      <style:text-properties style:font-name-asian="MS Mincho" fo:color="#000000" fo:letter-spacing="-0.0013in" style:font-size-complex="12pt" style:language-asian="lt" style:country-asian="LT"/>
    </style:style>
    <style:style style:name="T1021" style:parent-style-name="DefaultParagraphFont" style:family="text">
      <style:text-properties style:font-name-asian="MS Mincho" fo:color="#000000" fo:letter-spacing="-0.0013in" style:font-size-complex="12pt" style:language-asian="lt" style:country-asian="LT"/>
    </style:style>
    <style:style style:name="T1022" style:parent-style-name="DefaultParagraphFont" style:family="text">
      <style:text-properties style:font-name-asian="MS Mincho" fo:color="#000000" fo:letter-spacing="-0.0013in" style:font-size-complex="12pt" style:language-asian="lt" style:country-asian="LT"/>
    </style:style>
    <style:style style:name="T1023" style:parent-style-name="DefaultParagraphFont" style:family="text">
      <style:text-properties style:font-name-asian="MS Mincho" fo:letter-spacing="-0.0013in" style:font-size-complex="12pt" style:language-asian="lt" style:country-asian="LT"/>
    </style:style>
    <style:style style:name="T1024" style:parent-style-name="DefaultParagraphFont" style:family="text">
      <style:text-properties style:font-name-asian="MS Mincho" fo:color="#000000" fo:letter-spacing="-0.0013in" style:font-size-complex="12pt" style:language-asian="lt" style:country-asian="LT"/>
    </style:style>
    <style:style style:name="T1025" style:parent-style-name="DefaultParagraphFont" style:family="text">
      <style:text-properties style:font-name-asian="MS Mincho" fo:letter-spacing="-0.0013in" style:font-size-complex="12pt" style:language-asian="lt" style:country-asian="LT"/>
    </style:style>
    <style:style style:name="T1026" style:parent-style-name="DefaultParagraphFont" style:family="text">
      <style:text-properties style:font-name-asian="MS Mincho" fo:color="#000000" fo:letter-spacing="-0.0013in" style:font-size-complex="12pt" style:language-asian="lt" style:country-asian="LT"/>
    </style:style>
    <style:style style:name="P10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name-asian="MS Mincho" fo:color="#000000" fo:letter-spacing="-0.0013in" style:font-size-complex="12pt" style:language-asian="lt" style:country-asian="LT"/>
    </style:style>
    <style:style style:name="T1029" style:parent-style-name="DefaultParagraphFont" style:family="text">
      <style:text-properties style:font-name-asian="MS Mincho" fo:color="#000000" fo:letter-spacing="-0.0013in" style:font-size-complex="12pt" style:language-asian="lt" style:country-asian="LT"/>
    </style:style>
    <style:style style:name="T1030" style:parent-style-name="DefaultParagraphFont" style:family="text">
      <style:text-properties style:font-name-asian="MS Mincho" fo:color="#000000" fo:letter-spacing="-0.0013in" style:font-size-complex="12pt" style:language-asian="lt" style:country-asian="LT"/>
    </style:style>
    <style:style style:name="T1031" style:parent-style-name="DefaultParagraphFont" style:family="text">
      <style:text-properties style:font-name-asian="MS Mincho" fo:letter-spacing="-0.0013in" style:font-size-complex="12pt" style:language-asian="lt" style:country-asian="LT"/>
    </style:style>
    <style:style style:name="T1032" style:parent-style-name="DefaultParagraphFont" style:family="text">
      <style:text-properties style:font-name-asian="MS Mincho" fo:color="#000000" fo:letter-spacing="-0.0013in" style:font-size-complex="12pt" style:language-asian="lt" style:country-asian="LT"/>
    </style:style>
    <style:style style:name="T1033" style:parent-style-name="DefaultParagraphFont" style:family="text">
      <style:text-properties style:font-name-asian="MS Mincho" fo:letter-spacing="-0.0013in" style:font-size-complex="12pt" style:language-asian="lt" style:country-asian="LT"/>
    </style:style>
    <style:style style:name="T1034" style:parent-style-name="DefaultParagraphFont" style:family="text">
      <style:text-properties style:font-name-asian="MS Mincho" fo:color="#000000" fo:letter-spacing="-0.0013in" style:font-size-complex="12pt" style:language-asian="lt" style:country-asian="LT"/>
    </style:style>
    <style:style style:name="P10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36" style:parent-style-name="DefaultParagraphFont" style:family="text">
      <style:text-properties style:font-name-asian="MS Mincho" fo:color="#000000" fo:letter-spacing="-0.0013in" style:font-size-complex="12pt" style:language-asian="lt" style:country-asian="LT"/>
    </style:style>
    <style:style style:name="T1037" style:parent-style-name="DefaultParagraphFont" style:family="text">
      <style:text-properties style:font-name-asian="MS Mincho" fo:color="#000000" fo:letter-spacing="-0.0013in" style:font-size-complex="12pt" style:language-asian="lt" style:country-asian="LT"/>
    </style:style>
    <style:style style:name="T1038" style:parent-style-name="DefaultParagraphFont" style:family="text">
      <style:text-properties style:font-name-asian="MS Mincho" fo:color="#000000" fo:letter-spacing="-0.0013in" style:font-size-complex="12pt" style:language-asian="lt" style:country-asian="LT"/>
    </style:style>
    <style:style style:name="T1039" style:parent-style-name="DefaultParagraphFont" style:family="text">
      <style:text-properties style:font-name-asian="MS Mincho" fo:letter-spacing="-0.0013in" style:font-size-complex="12pt" style:language-asian="lt" style:country-asian="LT"/>
    </style:style>
    <style:style style:name="T1040" style:parent-style-name="DefaultParagraphFont" style:family="text">
      <style:text-properties style:font-name-asian="MS Mincho" fo:color="#000000" fo:letter-spacing="-0.0013in" style:font-size-complex="12pt" style:language-asian="lt" style:country-asian="LT"/>
    </style:style>
    <style:style style:name="T1041" style:parent-style-name="DefaultParagraphFont" style:family="text">
      <style:text-properties style:font-name-asian="MS Mincho" fo:letter-spacing="-0.0013in" style:font-size-complex="12pt" style:language-asian="lt" style:country-asian="LT"/>
    </style:style>
    <style:style style:name="T1042" style:parent-style-name="DefaultParagraphFont" style:family="text">
      <style:text-properties style:font-name-asian="MS Mincho" fo:color="#000000" fo:letter-spacing="-0.0013in" style:font-size-complex="12pt" style:language-asian="lt" style:country-asian="LT"/>
    </style:style>
    <style:style style:name="P10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P10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8" style:parent-style-name="DefaultParagraphFont" style:family="text">
      <style:text-properties style:font-name-asian="MS Mincho"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fo:color="#000000"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fo:color="#000000"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fo:color="#000000"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fo:color="#000000" style:font-size-complex="12pt" style:language-asian="lt" style:country-asian="LT"/>
    </style:style>
    <style:style style:name="P106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fo:color="#000000"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72" style:parent-style-name="DefaultParagraphFont" style:family="text">
      <style:text-properties style:font-name-asian="MS Mincho" fo:color="#000000" fo:letter-spacing="-0.0013in" style:font-size-complex="12pt" style:language-asian="lt" style:country-asian="LT"/>
    </style:style>
    <style:style style:name="T1073" style:parent-style-name="DefaultParagraphFont" style:family="text">
      <style:text-properties style:font-name-asian="MS Mincho" fo:color="#000000" fo:letter-spacing="-0.0013in" style:font-size-complex="12pt" style:language-asian="lt" style:country-asian="LT"/>
    </style:style>
    <style:style style:name="T1074" style:parent-style-name="DefaultParagraphFont" style:family="text">
      <style:text-properties style:font-name-asian="MS Mincho" fo:color="#000000" fo:letter-spacing="-0.0013in" style:font-size-complex="12pt" style:language-asian="lt" style:country-asian="LT"/>
    </style:style>
    <style:style style:name="T1075" style:parent-style-name="DefaultParagraphFont" style:family="text">
      <style:text-properties style:font-name-asian="MS Mincho" fo:letter-spacing="-0.0013in" style:font-size-complex="12pt" style:language-asian="lt" style:country-asian="LT"/>
    </style:style>
    <style:style style:name="T1076" style:parent-style-name="DefaultParagraphFont" style:family="text">
      <style:text-properties style:font-name-asian="MS Mincho" fo:color="#000000" fo:letter-spacing="-0.0013in" style:font-size-complex="12pt" style:language-asian="lt" style:country-asian="LT"/>
    </style:style>
    <style:style style:name="T1077" style:parent-style-name="DefaultParagraphFont" style:family="text">
      <style:text-properties style:font-name-asian="MS Mincho" fo:letter-spacing="-0.0013in" style:font-size-complex="12pt" style:language-asian="lt" style:country-asian="LT"/>
    </style:style>
    <style:style style:name="T1078" style:parent-style-name="DefaultParagraphFont" style:family="text">
      <style:text-properties style:font-name-asian="MS Mincho" fo:color="#000000" fo:letter-spacing="-0.0013in" style:font-size-complex="12pt" style:language-asian="lt" style:country-asian="LT"/>
    </style:style>
    <style:style style:name="T1079" style:parent-style-name="DefaultParagraphFont" style:family="text">
      <style:text-properties style:font-name-asian="MS Mincho" fo:letter-spacing="-0.0013in" style:font-size-complex="12pt" style:language-asian="lt" style:country-asian="LT"/>
    </style:style>
    <style:style style:name="T1080" style:parent-style-name="DefaultParagraphFont" style:family="text">
      <style:text-properties style:font-name-asian="MS Mincho" fo:color="#000000" fo:letter-spacing="-0.0013in" style:font-size-complex="12pt" style:language-asian="lt" style:country-asian="LT"/>
    </style:style>
    <style:style style:name="P10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name-asian="MS Mincho" fo:color="#000000" fo:letter-spacing="-0.0013in" style:font-size-complex="12pt" style:language-asian="lt" style:country-asian="LT"/>
    </style:style>
    <style:style style:name="T1083" style:parent-style-name="DefaultParagraphFont" style:family="text">
      <style:text-properties style:font-name-asian="MS Mincho" fo:color="#000000" fo:letter-spacing="-0.0013in" style:font-size-complex="12pt" style:language-asian="lt" style:country-asian="LT"/>
    </style:style>
    <style:style style:name="T1084" style:parent-style-name="DefaultParagraphFont" style:family="text">
      <style:text-properties style:font-name-asian="MS Mincho" fo:color="#000000" fo:letter-spacing="-0.0013in" style:font-size-complex="12pt" style:language-asian="lt" style:country-asian="LT"/>
    </style:style>
    <style:style style:name="T1085" style:parent-style-name="DefaultParagraphFont" style:family="text">
      <style:text-properties style:font-name-asian="MS Mincho" fo:letter-spacing="-0.0013in" style:font-size-complex="12pt" style:language-asian="lt" style:country-asian="LT"/>
    </style:style>
    <style:style style:name="T1086" style:parent-style-name="DefaultParagraphFont" style:family="text">
      <style:text-properties style:font-name-asian="MS Mincho" fo:color="#000000" fo:letter-spacing="-0.0013in" style:font-size-complex="12pt" style:language-asian="lt" style:country-asian="LT"/>
    </style:style>
    <style:style style:name="T1087" style:parent-style-name="DefaultParagraphFont" style:family="text">
      <style:text-properties style:font-name-asian="MS Mincho" fo:letter-spacing="-0.0013in" style:font-size-complex="12pt" style:language-asian="lt" style:country-asian="LT"/>
    </style:style>
    <style:style style:name="T1088" style:parent-style-name="DefaultParagraphFont" style:family="text">
      <style:text-properties style:font-name-asian="MS Mincho" fo:color="#000000" fo:letter-spacing="-0.0013in" style:font-size-complex="12pt" style:language-asian="lt" style:country-asian="LT"/>
    </style:style>
    <style:style style:name="P10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0" style:parent-style-name="DefaultParagraphFont" style:family="text">
      <style:text-properties style:font-name-asian="MS Mincho" fo:color="#000000" style:font-size-complex="12pt" style:language-asian="lt" style:country-asian="LT"/>
    </style:style>
    <style:style style:name="T1091" style:parent-style-name="DefaultParagraphFont" style:family="text">
      <style:text-properties style:font-name-asian="MS Mincho" fo:color="#000000" style:font-size-complex="12pt" style:language-asian="lt" style:country-asian="LT"/>
    </style:style>
    <style:style style:name="T1092" style:parent-style-name="DefaultParagraphFont" style:family="text">
      <style:text-properties style:font-name-asian="MS Mincho" fo:color="#000000"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P10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8" style:parent-style-name="DefaultParagraphFont" style:family="text">
      <style:text-properties style:font-name-asian="MS Mincho" fo:color="#000000"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T1100" style:parent-style-name="DefaultParagraphFont" style:family="text">
      <style:text-properties style:font-name-asian="MS Mincho" fo:color="#000000"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fo:color="#000000" style:font-size-complex="12pt" style:language-asian="lt" style:country-asian="LT"/>
    </style:style>
    <style:style style:name="P11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fo:color="#000000" style:font-size-complex="12pt" style:language-asian="lt" style:country-asian="LT"/>
    </style:style>
    <style:style style:name="P1111" style:parent-style-name="Normal" style:family="paragraph">
      <style:paragraph-properties fo:line-height="115%"/>
    </style:style>
    <style:style style:name="P1112" style:parent-style-name="Normal" style:family="paragraph">
      <style:paragraph-properties fo:text-align="center" fo:line-height="115%"/>
    </style:style>
    <style:style style:name="T11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fo:line-height="115%"/>
    </style:style>
    <style:style style:name="T11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17" style:parent-style-name="Normal" style:family="paragraph">
      <style:paragraph-properties fo:text-align="justify" fo:line-height="115%"/>
      <style:text-properties style:font-name-asian="MS Mincho" style:font-size-complex="12pt" style:language-asian="lt" style:country-asian="LT"/>
    </style:style>
    <style:style style:name="P11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fo:letter-spacing="-0.0013in" style:font-size-complex="12pt" style:language-asian="lt" style:country-asian="LT"/>
    </style:style>
    <style:style style:name="T1123" style:parent-style-name="DefaultParagraphFont" style:family="text">
      <style:text-properties style:font-name-asian="MS Mincho" fo:color="#000000" fo:letter-spacing="-0.0013in"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P112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fo:letter-spacing="-0.0013in" style:font-size-complex="12pt" style:language-asian="lt" style:country-asian="LT"/>
    </style:style>
    <style:style style:name="T1130" style:parent-style-name="DefaultParagraphFont" style:family="text">
      <style:text-properties style:font-name-asian="MS Mincho" fo:color="#000000" fo:letter-spacing="-0.0013in"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fo:letter-spacing="-0.0013in" style:font-size-complex="12pt" style:language-asian="lt" style:country-asian="LT"/>
    </style:style>
    <style:style style:name="T1133" style:parent-style-name="DefaultParagraphFont" style:family="text">
      <style:text-properties style:font-name-asian="MS Mincho" fo:color="#000000" fo:letter-spacing="-0.0013in"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fo:letter-spacing="-0.0013in" style:font-size-complex="12pt" style:language-asian="lt" style:country-asian="LT"/>
    </style:style>
    <style:style style:name="T1136" style:parent-style-name="DefaultParagraphFont" style:family="text">
      <style:text-properties style:font-name-asian="MS Mincho" fo:color="#000000" fo:letter-spacing="-0.0013in"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fo:letter-spacing="-0.0013in" style:font-size-complex="12pt" style:language-asian="lt" style:country-asian="LT"/>
    </style:style>
    <style:style style:name="T1139" style:parent-style-name="DefaultParagraphFont" style:family="text">
      <style:text-properties style:font-name-asian="MS Mincho" fo:color="#000000" fo:letter-spacing="-0.0013in"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fo:letter-spacing="-0.0013in" style:font-size-complex="12pt" style:language-asian="lt" style:country-asian="LT"/>
    </style:style>
    <style:style style:name="T1146" style:parent-style-name="DefaultParagraphFont" style:family="text">
      <style:text-properties style:font-name-asian="MS Mincho" fo:color="#000000" fo:letter-spacing="-0.0013in"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P11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fo:letter-spacing="-0.0013in" style:font-size-complex="12pt" style:language-asian="lt" style:country-asian="LT"/>
    </style:style>
    <style:style style:name="T1153" style:parent-style-name="DefaultParagraphFont" style:family="text">
      <style:text-properties style:font-name-asian="MS Mincho" fo:color="#000000" fo:letter-spacing="-0.0013in"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fo:letter-spacing="-0.0013in" style:font-size-complex="12pt" style:language-asian="lt" style:country-asian="LT"/>
    </style:style>
    <style:style style:name="T1160" style:parent-style-name="DefaultParagraphFont" style:family="text">
      <style:text-properties style:font-name-asian="MS Mincho" fo:color="#000000" fo:letter-spacing="-0.0013in"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fo:letter-spacing="-0.0013in" style:font-size-complex="12pt" style:language-asian="lt" style:country-asian="LT"/>
    </style:style>
    <style:style style:name="T1163" style:parent-style-name="DefaultParagraphFont" style:family="text">
      <style:text-properties style:font-name-asian="MS Mincho" fo:color="#000000" fo:letter-spacing="-0.0013in"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fo:letter-spacing="-0.0013in" style:font-size-complex="12pt" style:language-asian="lt" style:country-asian="LT"/>
    </style:style>
    <style:style style:name="T1166" style:parent-style-name="DefaultParagraphFont" style:family="text">
      <style:text-properties style:font-name-asian="MS Mincho" fo:color="#000000" fo:letter-spacing="-0.0013in"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fo:letter-spacing="-0.0013in" style:font-size-complex="12pt" style:language-asian="lt" style:country-asian="LT"/>
    </style:style>
    <style:style style:name="T1169" style:parent-style-name="DefaultParagraphFont" style:family="text">
      <style:text-properties style:font-name-asian="MS Mincho" fo:color="#000000" fo:letter-spacing="-0.0013in"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P1171" style:parent-style-name="Normal" style:family="paragraph">
      <style:paragraph-properties fo:line-height="115%"/>
    </style:style>
    <style:style style:name="P1172" style:parent-style-name="Normal" style:family="paragraph">
      <style:paragraph-properties fo:text-align="center" fo:line-height="115%"/>
    </style:style>
    <style:style style:name="T117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7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75" style:parent-style-name="Normal" style:family="paragraph">
      <style:paragraph-properties fo:text-align="center" fo:line-height="115%" fo:text-indent="0.2166in">
        <style:tab-stops>
          <style:tab-stop style:type="left" style:position="0.7875in"/>
        </style:tab-stops>
      </style:paragraph-properties>
    </style:style>
    <style:style style:name="T1176" style:parent-style-name="DefaultParagraphFont" style:family="text">
      <style:text-properties style:font-name-asian="MS Mincho" fo:font-weight="bold" style:font-weight-asian="bold" style:font-size-complex="12pt"/>
    </style:style>
    <style:style style:name="P1177" style:parent-style-name="Normal" style:family="paragraph">
      <style:paragraph-properties fo:text-align="justify" fo:line-height="115%">
        <style:tab-stops>
          <style:tab-stop style:type="left" style:position="0.7875in"/>
        </style:tab-stops>
      </style:paragraph-properties>
      <style:text-properties style:font-name-asian="MS Mincho" style:font-size-complex="12pt"/>
    </style:style>
    <style:style style:name="P117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fo:letter-spacing="-0.0013in" style:font-size-complex="12pt" style:language-asian="lt" style:country-asian="LT"/>
    </style:style>
    <style:style style:name="T1183" style:parent-style-name="DefaultParagraphFont" style:family="text">
      <style:text-properties style:font-name-asian="MS Mincho" fo:color="#000000" fo:letter-spacing="-0.0013in"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P11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fo:letter-spacing="-0.0013in" style:font-size-complex="12pt" style:language-asian="lt" style:country-asian="LT"/>
    </style:style>
    <style:style style:name="T1190" style:parent-style-name="DefaultParagraphFont" style:family="text">
      <style:text-properties style:font-name-asian="MS Mincho" fo:color="#000000" fo:letter-spacing="-0.0013in" style:font-size-complex="12pt" style:language-asian="lt" style:country-asian="LT"/>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fo:letter-spacing="-0.0013in" style:font-size-complex="12pt" style:language-asian="lt" style:country-asian="LT"/>
    </style:style>
    <style:style style:name="T1193" style:parent-style-name="DefaultParagraphFont" style:family="text">
      <style:text-properties style:font-name-asian="MS Mincho" fo:color="#000000" fo:letter-spacing="-0.0013in"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style:vertical-align="middle" fo:line-height="115%">
        <style:tab-stops>
          <style:tab-stop style:type="left" style:position="0.7875in"/>
        </style:tab-stops>
      </style:paragraph-properties>
      <style:text-properties fo:hyphenate="false"/>
    </style:style>
    <style:style style:name="P1196" style:parent-style-name="Normal" style:family="paragraph">
      <style:paragraph-properties fo:text-align="center" fo:line-height="115%"/>
    </style:style>
    <style:style style:name="T1197"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LIETUVOS RESPUBLIKOS kultūros MINISTRAS</text:p>
      <text:p text:style-name="P5"/>
      <text:p text:style-name="P6">ĮSAKYMAS</text:p>
      <text:p text:style-name="P7"><text:span text:style-name="T8">DĖL<text:s/></text:span><text:span text:style-name="T9">VIEŠOSIOS INFORMACIJOS RENGĖJŲ IR SKLEIDĖJŲ INFORMACINĖS SISTEMOS</text:span><text:span text:style-name="T10"><text:s/>DUOMENŲ SAUGOS NUOSTATŲ TVIRTINIMO, SAUGOS ĮGALIOTINIO IR ADMINISTRATORIŲ SKYRIMO BEI SAUGOS POLITIKĄ ĮGYVENDINANČIŲ DOKUMENTŲ RENGIMO</text:span></text:p>
      <text:p text:style-name="P11"/>
      <text:p text:style-name="P12">2018 m. spalio 10 d. Nr. ĮV-728</text:p>
      <text:p text:style-name="P13">Vilnius</text:p>
      <text:p text:style-name="P14"/>
      <text:p text:style-name="P15"/>
      <text:p text:style-name="P16"><text:span text:style-name="T17">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7.1 papunkčiu, 11, 12, 19, 26 punktais, Organizacinių ir techninių kibernetinio<text:s/></text:span><text:span text:style-name="T18">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19"><text:span text:style-name="T20">1</text:span><text:span text:style-name="T21">.</text:span><text:span text:style-name="T22"><text:tab/></text:span><text:span text:style-name="T23">Tvirtinu<text:s/></text:span><text:span text:style-name="T24">Viešosios informacijos rengėjų ir skleidėjų informacinės sistemos duomenų saugos nuostatus</text:span><text:span text:style-name="T25"><text:s/></text:span><text:span text:style-name="T26">(pridedama).</text:span></text:p>
      <text:p text:style-name="P27"><text:span text:style-name="T28">2</text:span><text:span text:style-name="T29">.</text:span><text:span text:style-name="T30"><text:tab/></text:span><text:span text:style-name="T31">Pavedu</text:span><text:span text:style-name="T32"><text:s/></text:span><text:span text:style-name="T33">valstybės įmonei Registrų centrui per 3 mėnesius nuo šio įsakymo įsigaliojimo:</text:span></text:p>
      <text:p text:style-name="P34"><text:span text:style-name="T35">2.1</text:span><text:span text:style-name="T36">.</text:span><text:span text:style-name="T37"><text:tab/>paskirti<text:s/></text:span><text:span text:style-name="T38">Viešosios informacijos rengėjų ir skleidėjų informacinės sistemos<text:s/></text:span><text:span text:style-name="T39">saugos įgaliotinį ir administratorius;</text:span></text:p>
      <text:p text:style-name="P40"><text:span text:style-name="T41">2.2</text:span><text:span text:style-name="T42">.</text:span><text:span text:style-name="T43"><text:tab/>parengti ir pateikti Lietuvos Respublikos kultūros ministerijai informacinės<text:s/></text:span><text:span text:style-name="T44">Viešosios informacijos rengėjų ir skleidėjų<text:s/></text:span><text:span text:style-name="T45">sistemos elektroninės informacijos saugos politiką įgyvendinančių dokumentų projektus.</text:span></text:p>
      <text:p text:style-name="P46"/>
      <text:p text:style-name="P47"/>
      <text:p text:style-name="P48"/>
      <text:p text:style-name="P49">Kultūros ministrė<text:tab/><text:tab/><text:tab/><text:tab/><text:s text:c="14"/>Liana Ruokytė-Jonsson</text:p>
      <text:p text:style-name="P50"/>
      <text:p text:style-name="P51"/>
      <text:p text:style-name="P52">SUDERINTA</text:p>
      <text:p text:style-name="P53">Lietuvos Respublikos vidaus reikalų ministerijos</text:p>
      <text:p text:style-name="Normal"><text:span text:style-name="T54">2018 m. birželio 5 d. raštu Nr. 1D-2887</text:span></text:p>
      <text:p text:style-name="P55"/>
      <text:p text:style-name="P56">SUDERINTA</text:p>
      <text:p text:style-name="P57">Nacionalinio kibernetinio saugumo centro prie Lietuvos Respublikos krašto apsaugos ministerijos</text:p>
      <text:p text:style-name="Normal"><text:span text:style-name="T58">2018 m. birželio 12 d. raštu Nr. (4.2) 6K-348</text:span></text:p>
      <text:soft-page-break/>
      <text:p text:style-name="P59"><text:span text:style-name="T61">PATVIRTINTA</text:span></text:p>
      <text:p text:style-name="P62">Lietuvos Respublikos kultūros ministro</text:p>
      <text:p text:style-name="P63">2018 m. spalio 10 d. įsakymu Nr. ĮV-728</text:p>
      <text:p text:style-name="P64"/>
      <text:p text:style-name="P65"/>
      <text:p text:style-name="P66"><text:span text:style-name="T67">VIEŠOSIOS INFORMACIJOS RENGĖJŲ IR SKLEIDĖJŲ INFORMACINĖS SISTEMOS</text:span><text:span text:style-name="T68"><text:s/></text:span><text:span text:style-name="T69">DUOMENŲ SAUG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iešosios informacijos rengėjų ir skleidėjų informacinės sistemos<text:s/></text:span><text:span text:style-name="T82">(toliau – VIRSIS) duomenų saugos nuostatai (toliau – saugos nuostatai) reglamentuoja</text:span><text:span text:style-name="T83"><text:s/></text:span><text:span text:style-name="T84">VIRSIS<text:s/></text:span><text:span text:style-name="T85">elektroninės informacijos saugos politiką ir kibernetinio saugumo politiką.</text:span></text:p>
      <text:p text:style-name="P86"><text:span text:style-name="T87">2</text:span><text:span text:style-name="T88">.</text:span><text:span text:style-name="T89"><text:tab/>Saugos nuostatuose vartojamos sąvokos:</text:span></text:p>
      <text:p text:style-name="P90"><text:span text:style-name="T91">2.1</text:span><text:span text:style-name="T92">.</text:span><text:span text:style-name="T93"><text:tab/></text:span><text:span text:style-name="T94">VIRSIS komponentai</text:span><text:span text:style-name="T95"><text:s/>– kompiuteriai, operacinės sistemos, duomenų bazės ir jų valdymo sistemos, taikomųjų programų sistemos, ugniasienės, įsilaužimų aptikimo ir prevencijos 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96"><text:span text:style-name="T97">2.2</text:span><text:span text:style-name="T98">.</text:span><text:span text:style-name="T99"><text:tab/></text:span><text:span text:style-name="T100">Kibernetinio saugumo dokumentai (saugos dokumentai)</text:span><text:span text:style-name="T101"><text:s/>– VIRSIS duomenų saugos nuostatai, VIRSIS saugaus elektroninės informacijos tvarkymo taisyklės, VIRSIS veiklos tęstinumo valdymo planas, VIRSIS naudotojų administravimo taisyklės.</text:span></text:p>
      <text:p text:style-name="P102"><text:span text:style-name="T103">2.3</text:span><text:span text:style-name="T104">.</text:span><text:span text:style-name="T105"><text:tab/></text:span><text:span text:style-name="T106">Kibernetinio saugumo vadovas</text:span><text:span text:style-name="T107"><text:s/>– VIRSIS tvarkytojo paskirtas kompetentingas darbuotojas arba padalinys, atsakingas už kibernetinio saugumo organizavimą ir užtikrinimą.</text:span></text:p>
      <text:p text:style-name="P108"><text:span text:style-name="T109">2.4</text:span><text:span text:style-name="T110">.</text:span><text:span text:style-name="T111"><text:tab/>Kitos saugos nuostatuose vartojamos sąvokos atitinka sąvokas, apibrėžtas Lietuvos Respublikos kibernetinio saugumo įstatyme (toliau – Kibernetinio saugumo įstatymas), Lietuvos Respublikos valstybės informacinių išteklių valdymo įstatyme (toliau – Valstybės informacinių išteklių valdymo įstatymas), Lietuvos Respublikos asmens duomenų teisinės apsaugos įstatyme (toliau – Asmens duomenų teisinės apsaugos įstatymas), Bendrųjų elektroninės informacijos saugos reikalavimų apraše, Saugos dokumentų turinio gairių apraše, Elektroninės informacijos, sudarančios valstybės informacinius išteklius, svarbos įvertinimo ir valstybės informacinės sistemos, registrų ir kitų informacinės sistemos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 ir kituose teisės aktuose bei Lietuvos „Informacijos technologija. Saugumo metodai“ grupės standartuose.<text:s/></text:span></text:p>
      <text:p text:style-name="P112"><text:span text:style-name="T113">3</text:span><text:span text:style-name="T114">.</text:span><text:span text:style-name="T115"><text:tab/>Kibernetinio saugumo dokumentų taikymas ir naudojimas:</text:span></text:p>
      <text:p text:style-name="P116"><text:span text:style-name="T117">3.1</text:span><text:span text:style-name="T118">.</text:span><text:span text:style-name="T119"><text:tab/>Kibernetinio saugumo dokumentai taikomi:</text:span></text:p>
      <text:p text:style-name="P120"><text:span text:style-name="T121">3.1.1</text:span><text:span text:style-name="T122">.</text:span><text:span text:style-name="T123"><text:tab/>Lietuvos Respublikos kultūros ministerijai (</text:span><text:span text:style-name="T124">J. Basanavičiaus g. 5, 01118 Vilnius</text:span><text:span text:style-name="T125">) – VIRSIS valdytojui<text:s/></text:span><text:span text:style-name="T126">(toliau – VIRSIS valdytojas)</text:span><text:span text:style-name="T127">;</text:span></text:p>
      <text:p text:style-name="P128"><text:span text:style-name="T129">3.1.2</text:span><text:span text:style-name="T130">.</text:span><text:span text:style-name="T131"><text:tab/>valstybės</text:span><text:span text:style-name="T132"><text:s/>įmonei Registrų centrui (Vinco Kudirkos g. 18-3, Vilnius) –<text:s/></text:span><text:span text:style-name="T133">VIRSIS tvarkytojui<text:s/></text:span><text:span text:style-name="T134">(toliau – VIRSIS tvarkytojas);</text:span></text:p>
      <text:p text:style-name="P135"><text:span text:style-name="T136">3.1.3</text:span><text:span text:style-name="T137">.</text:span><text:span text:style-name="T138"><text:tab/></text:span><text:span text:style-name="T139">saugos įgaliotiniui, kibernetinio saugumo vadovui, VIRSIS administratoriams, VIRSIS naudotojams, VIRSIS funkcionuoti reikalingų paslaugų teikėjams;</text:span></text:p>
      <text:p text:style-name="P140"><text:span text:style-name="T141">3.2</text:span><text:span text:style-name="T142">.</text:span><text:span text:style-name="T143"><text:tab/>Saugos nuostatai yra vieši ir skelbiami Lietuvos Respublikos teisės aktų registre. VIRSIS saugaus elektroninės informacijos tvarkymo taisyklių, VIRSIS veiklos tęstinumo valdymo plano, VIRSIS naudotojų administravimo taisyklių naudojimas yra ribojamas –<text:s/></text:span><text:span text:style-name="T144">VIRSIS naudotojams, VIRSIS funkcionuoti reikalingų paslaugų teikėjams</text:span><text:span text:style-name="T145"><text:s/>ir kitiems tretiesiems asmenims suteikiama teisė susipažinti tik su šių kibernetinio saugumo dokumentų santrauka saugos nuostatų V skyriuje nustatyta tvarka;</text:span></text:p>
      <text:p text:style-name="P146"><text:span text:style-name="T147">3.3</text:span><text:span text:style-name="T148">.</text:span><text:span text:style-name="T149"><text:tab/>už kibernetinio saugumo dokumentų santraukos parengimą atsakingas kibernetinio saugumo vadovas. Kibernetinio saugumo dokumentų santrauka rengiama vadovaujantis būtinumo žinoti principu;</text:span></text:p>
      <text:p text:style-name="P150"><text:span text:style-name="T151">3.4</text:span><text:span text:style-name="T152">.</text:span><text:span text:style-name="T153"><text:tab/>VIRSIS saugaus elektroninės informacijos tvarkymo taisyklės, informacinės sistemos veiklos tęstinumo valdymo planas, VIRSIS naudotojų administravimo taisyklės turi būti saugiai platinamos ir prieinamos su jomis turinčioms teisę susipažinti suinteresuotoms šalims visais elektroninės informacijos saugos (kibernetinio saugumo) incidentų ar avarijų atvejais.</text:span></text:p>
      <text:p text:style-name="P154"><text:span text:style-name="T155">4</text:span><text:span text:style-name="T156">.</text:span><text:span text:style-name="T157"><text:tab/>Elektroninės informacijos saugos (kibernetinio saugumo) užtikrinimo prioritetinės kryptys:</text:span></text:p>
      <text:p text:style-name="P158"><text:span text:style-name="T159">4.1</text:span><text:span text:style-name="T160">.</text:span><text:span text:style-name="T161"><text:tab/>elektroninės informacijos konfidencialumo, vientisumo ir prieinamumo užtikrinimas;</text:span></text:p>
      <text:p text:style-name="P162"><text:span text:style-name="T163">4.2</text:span><text:span text:style-name="T164">.</text:span><text:span text:style-name="T165"><text:tab/>VIRSIS veiklos tęstinumo užtikrinimas;</text:span></text:p>
      <text:p text:style-name="P166"><text:span text:style-name="T167">4.3</text:span><text:span text:style-name="T168">.</text:span><text:span text:style-name="T169"><text:tab/>asmens duomenų apsauga;</text:span></text:p>
      <text:p text:style-name="P170"><text:span text:style-name="T171">4.4</text:span><text:span text:style-name="T172">.</text:span><text:span text:style-name="T173"><text:tab/>VIRSIS<text:s/></text:span><text:span text:style-name="T174">duomenų naudotojų</text:span><text:span text:style-name="T175"><text:s/>mokymas;</text:span></text:p>
      <text:p text:style-name="P176"><text:span text:style-name="T177">4.5</text:span><text:span text:style-name="T178">.</text:span><text:span text:style-name="T179"><text:tab/>organizacinių, techninių, programinių, teisinių, informacijos sklaidos ir kitų priemonių, skirtų elektroninės informacijos saugai (kibernetiniam saugumui) užtikrinti, įgyvendinimas ir kontrolė.</text:span></text:p>
      <text:p text:style-name="P180"><text:span text:style-name="T181">5</text:span><text:span text:style-name="T182">.</text:span><text:span text:style-name="T183"><text:tab/>Elektroninės informacijos saugos (kibernetinio saugumo) užtikrinimo tikslai:</text:span></text:p>
      <text:p text:style-name="P184"><text:span text:style-name="T185">5.1</text:span><text:span text:style-name="T186">.</text:span><text:span text:style-name="T187"><text:tab/>sudaryti sąlygas saugiai automatiniu būdu tvarkyti VIRSIS elektroninę informaciją;</text:span></text:p>
      <text:p text:style-name="P188"><text:span text:style-name="T189">5.2</text:span><text:span text:style-name="T190">.</text:span><text:span text:style-name="T191"><text:tab/>užtikrinti, kad elektroninė informacija būtų patikima ir apsaugota nuo atsitiktinio ar neteisėto sunaikinimo, pakeitimo, atskleidimo, taip pat nuo bet kokio kito neteisėto tvarkymo;</text:span></text:p>
      <text:p text:style-name="P192"><text:span text:style-name="T193">5.3</text:span><text:span text:style-name="T194">.</text:span><text:span text:style-name="T195"><text:tab/>vykdyti elektroninės informacijos saugos (kibernetinių) incidentų prevenciją, reaguoti į elektroninės informacijos saugos (kibernetinius) incidentus ir juos operatyviai suvaldyti, atkuriant įprastinę VIRSIS veiklą.</text:span></text:p>
      <text:p text:style-name="P196"><text:span text:style-name="T197">6</text:span><text:span text:style-name="T198">.</text:span><text:span text:style-name="T199"><text:tab/>VIRSIS valdytojo funkcijos:</text:span></text:p>
      <text:p text:style-name="P200"><text:span text:style-name="T201">6.1</text:span><text:span text:style-name="T202">.</text:span><text:span text:style-name="T203"><text:tab/>metodiškai vadovauti VIRSIS tvarkytojui</text:span><text:span text:style-name="T204">, k</text:span><text:span text:style-name="T205">oordinuoti VIRSIS funkcionavimą;</text:span></text:p>
      <text:p text:style-name="P206"><text:span text:style-name="T207">6.2</text:span><text:span text:style-name="T208">.</text:span><text:span text:style-name="T209"><text:tab/>koordinuoti VIRSIS tvarkytojo 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210"><text:span text:style-name="T211">6.3</text:span><text:span text:style-name="T212">.</text:span><text:span text:style-name="T213"><text:tab/>atlikti VIRSIS elektroninės informacijos tvarkymo ir elektroninės informacijos saugos (kibernetinio saugumo) reikalavimų laikymosi priežiūrą ir kontrolę;</text:span></text:p>
      <text:p text:style-name="P214"><text:span text:style-name="T215">6.4</text:span><text:span text:style-name="T216">.</text:span><text:span text:style-name="T217"><text:tab/>nagrinėti VIRSIS tvarkytojo pasiūlymus dėl VIRSIS veiklos, elektroninės informacijos saugos (kibernetinio saugumo) tobulinimo ir priimti dėl jų sprendimus;</text:span></text:p>
      <text:p text:style-name="P218"><text:span text:style-name="T219">6.5</text:span><text:span text:style-name="T220">.</text:span><text:span text:style-name="T221"><text:tab/>priimti sprendimus dėl VIRSIS techninių ir programinių priemonių, būtinų VIRSIS elektroninės informacijos saugai (kibernetiniam saugumui) užtikrinti, įsigijimo, diegimo ir modernizavimo;</text:span></text:p>
      <text:p text:style-name="P222"><text:span text:style-name="T223">6.6</text:span><text:span text:style-name="T224">.</text:span><text:span text:style-name="T225"><text:tab/>priimti įsakymus dėl VIRSIS elektroninės informacijos saugos (kibernetinio saugumo) užtikrinimo;</text:span></text:p>
      <text:p text:style-name="P226"><text:span text:style-name="T227">6.7</text:span><text:span text:style-name="T228">.</text:span><text:span text:style-name="T229"><text:tab/>užtikrinti veiksmingą ir spartų VIRSIS pokyčių valdymo planavimą;</text:span></text:p>
      <text:p text:style-name="P230"><text:span text:style-name="T231">6.8</text:span><text:span text:style-name="T232">.</text:span><text:span text:style-name="T233"><text:tab/>pavesti VIRSIS tvarkytojui paskirti VIRSIS saugos įgaliotinį ir administratorius;</text:span></text:p>
      <text:p text:style-name="P234"><text:span text:style-name="T235">6.9</text:span><text:span text:style-name="T236">.</text:span><text:span text:style-name="T237"><text:tab/>prireikus tvirtinti rizikos įvertinimo ir rizikos valdymo priemonių planą;</text:span></text:p>
      <text:p text:style-name="P238"><text:span text:style-name="T239">6.10</text:span><text:span text:style-name="T240">.</text:span><text:span text:style-name="T241"><text:tab/>prireikus tvirtinti VIRSIS informacinių technologijų saugos atitikties vertinimo metu pastebėtų trūkumų šalinimo planą;</text:span></text:p>
      <text:p text:style-name="P242"><text:span text:style-name="T243">6.11</text:span><text:span text:style-name="T244">.</text:span><text:span text:style-name="T245"><text:tab/>atlikti kitas saugos nuostatuose ir kituose teisės aktuose nustatytas funkcijas.</text:span></text:p>
      <text:p text:style-name="P246"><text:span text:style-name="T247">7</text:span><text:span text:style-name="T248">.</text:span><text:span text:style-name="T249"><text:tab/>VIRSIS tvarkytojo funkcijos:</text:span></text:p>
      <text:p text:style-name="P250"><text:span text:style-name="T251">7.1</text:span><text:span text:style-name="T252">.</text:span><text:span text:style-name="T253"><text:tab/>užtikinti VIRSIS nepertraukiamą veiklą;</text:span></text:p>
      <text:p text:style-name="P254"><text:span text:style-name="T255">7.2</text:span><text:span text:style-name="T256">.</text:span><text:span text:style-name="T257"><text:tab/>užtikrinti VIRSIS elektroninės informacijos saugą (kibernetinį saugumą) ir saugų elektroninės informacijos perdavimą elektroninių ryšių tinklais (automatiniu būdu);</text:span></text:p>
      <text:p text:style-name="P258"><text:span text:style-name="T259">7.3</text:span><text:span text:style-name="T260">.</text:span><text:span text:style-name="T261"><text:tab/>užtikrinti VIRSIS sąveiką su susijusiais registrais ir informacinėmis sistemomis;</text:span></text:p>
      <text:p text:style-name="P262"><text:span text:style-name="T263">7.4</text:span><text:span text:style-name="T264">.</text:span><text:span text:style-name="T265"><text:tab/>užtikrinti VIRSIS valdytojo priimtų teisės aktų ir rekomendacijų tinkamą įgyvendinimą elektroninės informacijos saugos (kibernetinio saugumo) srityje;</text:span></text:p>
      <text:p text:style-name="P266"><text:span text:style-name="T267">7.5</text:span><text:span text:style-name="T268">.</text:span><text:span text:style-name="T269"><text:tab/></text:span><text:span text:style-name="T270">teikti<text:s/></text:span><text:span text:style-name="T271">VIRSIS valdytojui<text:s/></text:span><text:span text:style-name="T272">pasiūlymus dėl<text:s/></text:span><text:span text:style-name="T273">VIRSIS<text:s/></text:span><text:span text:style-name="T274">elektroninės informacijos saugos (kibernetinio saugumo) tobulinimo;</text:span></text:p>
      <text:p text:style-name="P275"><text:span text:style-name="T276">7.6</text:span><text:span text:style-name="T277">.</text:span><text:span text:style-name="T278"><text:tab/>rengti ir įgyvendinti techninių ir programinių priemonių kūrimo ir plėtros planus, investicinius projektus;</text:span></text:p>
      <text:p text:style-name="P279"><text:span text:style-name="T280">7.7</text:span><text:span text:style-name="T281">.</text:span><text:span text:style-name="T282"><text:tab/>skirti saugos įgaliotinį, kibernetinio saugumo vadovą ir<text:s/></text:span><text:span text:style-name="T283">VIRSIS</text:span><text:span text:style-name="T284"><text:s/>administratorius;</text:span></text:p>
      <text:p text:style-name="P285"><text:span text:style-name="T286">7.8</text:span><text:span text:style-name="T287">.</text:span><text:span text:style-name="T288"><text:tab/>organizuoti kibernetinio saugumo dokumentų peržiūrėjimą;</text:span></text:p>
      <text:p text:style-name="P289"><text:span text:style-name="T290">7.9</text:span><text:span text:style-name="T291">.</text:span><text:span text:style-name="T292"><text:tab/>organizuoti VIRSIS naudotojams mokomuosius ir pažintinius kursus VIRSIS elektroninės informacijos tvarkymo klausimais;</text:span></text:p>
      <text:p text:style-name="P293"><text:span text:style-name="T294">7.10</text:span><text:span text:style-name="T295">.</text:span><text:span text:style-name="T296"><text:tab/>tvirtinti rizikos įvertinimo ir rizikos valdymo priemonių planą;</text:span></text:p>
      <text:p text:style-name="P297"><text:span text:style-name="T298">7.11</text:span><text:span text:style-name="T299">.</text:span><text:span text:style-name="T300"><text:tab/>tvirtinti VIRSIS informacinių technologijų saugos atitikties vertinimo metu pastebėtų trūkumų šalinimo planą;</text:span></text:p>
      <text:p text:style-name="P301"><text:span text:style-name="T302">7.12</text:span><text:span text:style-name="T303">.</text:span><text:span text:style-name="T304"><text:tab/>atlikti kitas saugos nuostatuose ir kituose teisės aktuose nustatytas funkcijas.</text:span></text:p>
      <text:p text:style-name="P305"><text:span text:style-name="T306">8</text:span><text:span text:style-name="T307">.</text:span><text:span text:style-name="T308"><text:tab/>Už elektroninės informacijos saugą (kibernetinį saugumą) pagal kompetenciją atsako VIRSIS valdytojas ir tvarkytojas.</text:span></text:p>
      <text:p text:style-name="P309"><text:span text:style-name="T310">9</text:span><text:span text:style-name="T311">.</text:span><text:span text:style-name="T312"><text:tab/>VIRSIS valdytojas atsako už elektroninės informacijos saugos (kibernetinio saugumo) politikos formavimą ir įgyvendinimo organizavimą, priežiūrą ir elektroninės informacijos tvarkymo teisėtumą.</text:span></text:p>
      <text:p text:style-name="P313"><text:span text:style-name="T314">10</text:span><text:span text:style-name="T315">.</text:span><text:span text:style-name="T316"><text:tab/>VIRSIS tvarkytojas atsako už reikiamų administracinių, techninių ir organizacinių saugos priemonių įgyvendinimą, užtikrinimą ir laikymąsi kibernetinio saugumo dokumentuose nustatyta tvarka.</text:span></text:p>
      <text:p text:style-name="P317"><text:span text:style-name="T318">11</text:span><text:span text:style-name="T319">.</text:span><text:span text:style-name="T320"><text:tab/></text:span><text:span text:style-name="T321">Saugos įgaliotinio funkcijos:</text:span></text:p>
      <text:p text:style-name="P322"><text:span text:style-name="T323">11.1</text:span><text:span text:style-name="T324">.</text:span><text:span text:style-name="T325"><text:tab/>teikti VIRSIS tvarkytojo vadovui pasiūlymus dėl:</text:span></text:p>
      <text:p text:style-name="P326"><text:span text:style-name="T327">11.1.1</text:span><text:span text:style-name="T328">.</text:span><text:span text:style-name="T329"><text:tab/></text:span><text:span text:style-name="T330">VIRSIS<text:s/></text:span><text:span text:style-name="T331">administratorių paskyrimo ir reikalavimų jiems nustatymo;</text:span></text:p>
      <text:p text:style-name="P332"><text:span text:style-name="T333">11.1.2</text:span><text:span text:style-name="T334">.</text:span><text:span text:style-name="T335"><text:tab/>informacinių technologijų saugos atitikties vertinimo organizav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36"><text:span text:style-name="T337">11.2</text:span><text:span text:style-name="T338">.</text:span><text:span text:style-name="T339"><text:tab/></text:span><text:span text:style-name="T340">teikti</text:span><text:span text:style-name="T341"><text:s/></text:span><text:span text:style-name="T342">VIRSIS</text:span><text:span text:style-name="T343"><text:s/>valdytojo vadovui pasiūlymus dėl kibernetinio saugumo dokumentų priėmimo, keitimo;</text:span></text:p>
      <text:p text:style-name="P344"><text:span text:style-name="T345">11.3</text:span><text:span text:style-name="T346">.</text:span><text:span text:style-name="T347"><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348"><text:span text:style-name="T349">11.4</text:span><text:span text:style-name="T350">.</text:span><text:span text:style-name="T351"><text:tab/>teikti VIRSIS administratoriams ir VIRSIS naudotojams privalomus vykdyti nurodymus ir pavedimus dėl elektroninės informacijos saugos ir kibernetinio saugumo politikos įgyvendinimo;</text:span></text:p>
      <text:p text:style-name="P352"><text:span text:style-name="T353">11.5</text:span><text:span text:style-name="T354">.</text:span><text:span text:style-name="T355"><text:tab/>organizuoti rizikos ir informacinių technologijų saugos atitikties įvertinimą;</text:span></text:p>
      <text:p text:style-name="P356"><text:span text:style-name="T357">11.6</text:span><text:span text:style-name="T358">.</text:span><text:span text:style-name="T359"><text:tab/>atlikti kitas saugos nuostatuose, kituose teisės aktuose nustatytas ir Bendrųjų elektroninės informacijos saugos reikalavimų apraše saugos įgaliotiniui priskirtas funkcijas.</text:span></text:p>
      <text:p text:style-name="P360"><text:span text:style-name="T361">12</text:span><text:span text:style-name="T362">.</text:span><text:span text:style-name="T363"><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e“ (toliau – Organizacinių ir techninių kibernetinio saugumo reikalavimų, taikomų ypatingos svarbos informacinei infrastruktūrai ir valstybės informaciniams ištekliams, aprašas), ir kituose teisės aktuose nustatytas funkcijas. Kibernetinio saugumo vadovas ir saugos įgaliotinis gali būti tas pats asmuo.</text:span></text:p>
      <text:p text:style-name="P364"><text:span text:style-name="T365">13</text:span><text:span text:style-name="T366">.</text:span><text:span text:style-name="T367"><text:tab/>Saugos įgaliotinis ir kibernetinio saugumo vadovas negali atlikti<text:s/></text:span><text:span text:style-name="T368">VIRSIS</text:span><text:span text:style-name="T369"><text:s/>administratoriaus funkcijų.</text:span></text:p>
      <text:p text:style-name="P370"><text:span text:style-name="T371">14</text:span><text:span text:style-name="T372">.</text:span><text:span text:style-name="T373"><text:tab/>VIRSIS administratoriai skirstomi į šias grupes:</text:span></text:p>
      <text:p text:style-name="P374"><text:span text:style-name="T375">14.1</text:span><text:span text:style-name="T376">.</text:span><text:span text:style-name="T377"><text:tab/>koordinuojantis administratorius, kuris prižiūri VIRSIS administratorių veiklą siekdamas užtikrinti tinkamą VIRSIS administratorių funkcijų vykdymą;</text:span></text:p>
      <text:p text:style-name="P378"><text:span text:style-name="T379">14.2</text:span><text:span text:style-name="T380">.</text:span><text:span text:style-name="T381"><text:tab/>VIRSIS naudotojų administratorius, kuris atlieka funkcijas, susijusias su VIRSIS naudotojų teisių valdymu (VIRSIS naudotojų duomenų administravimu, klasifikatorių tvarkymu, VIRSIS naudotojų veiksmų registracijos žurnalų įrašų analize ir kt.);</text:span></text:p>
      <text:p text:style-name="P382"><text:span text:style-name="T383">14.3</text:span><text:span text:style-name="T384">.</text:span><text:span text:style-name="T385"><text:tab/>VIRSIS komponentų administratoriai, kurie atlieka funkcijas, susijusias su VIRSIS komponentais, šių VIRSIS komponentų sąranka:</text:span></text:p>
      <text:p text:style-name="P386"><text:span text:style-name="T387">14.3.1</text:span><text:span text:style-name="T388">.</text:span><text:span text:style-name="T389"><text:tab/>kompiuterinių tinklų administratorius atlieka šias funkcijas:</text:span></text:p>
      <text:p text:style-name="P390"><text:span text:style-name="T391">14.3.1.1</text:span><text:span text:style-name="T392">.</text:span><text:span text:style-name="T393"><text:tab/>užtikrina kompiuterinių tinklų veikimą;</text:span></text:p>
      <text:p text:style-name="P394"><text:span text:style-name="T395">14.3.1.2</text:span><text:span text:style-name="T396">.</text:span><text:span text:style-name="T397"><text:tab/>projektuoja kompiuterinius tinklus;</text:span></text:p>
      <text:p text:style-name="P398"><text:span text:style-name="T399">14.3.1.3</text:span><text:span text:style-name="T400">.</text:span><text:span text:style-name="T401"><text:tab/>diegia, konfigūruoja ir prižiūri kompiuterinių tinklų aktyviąją įrangą;</text:span></text:p>
      <text:p text:style-name="P402"><text:span text:style-name="T403">14.3.1.4</text:span><text:span text:style-name="T404">.</text:span><text:span text:style-name="T405"><text:tab/>užtikrina kompiuterinių tinklų saugumą.</text:span></text:p>
      <text:p text:style-name="P406"><text:span text:style-name="T407">14.3.2</text:span><text:span text:style-name="T408">.</text:span><text:span text:style-name="T409"><text:tab/>tarnybinių stočių administratorius atlieka šias funkcijas:</text:span></text:p>
      <text:p text:style-name="P410"><text:span text:style-name="T411">14.3.2.1</text:span><text:span text:style-name="T412">.</text:span><text:span text:style-name="T413"><text:tab/>užtikrina tarnybinių stočių veikimą;</text:span></text:p>
      <text:p text:style-name="P414"><text:span text:style-name="T415">14.3.2.2</text:span><text:span text:style-name="T416">.</text:span><text:span text:style-name="T417"><text:tab/>konfigūruoja tarnybinių stočių tinklo prieigą;</text:span></text:p>
      <text:p text:style-name="P418"><text:span text:style-name="T419">14.3.2.3</text:span><text:span text:style-name="T420">.</text:span><text:span text:style-name="T421"><text:tab/>kuria ir administruoja tarnybinių stočių naudotojų registracijos į tarnybines stotis duomenis;</text:span></text:p>
      <text:p text:style-name="P422"><text:span text:style-name="T423">14.3.2.4</text:span><text:span text:style-name="T424">.</text:span><text:span text:style-name="T425"><text:tab/>stebi ir analizuoja tarnybinių stočių veiklą;</text:span></text:p>
      <text:p text:style-name="P426"><text:span text:style-name="T427">14.3.2.5</text:span><text:span text:style-name="T428">.</text:span><text:span text:style-name="T429"><text:tab/>diegia ir konfigūruoja tarnybinių stočių programinę įrangą;</text:span></text:p>
      <text:p text:style-name="P430"><text:span text:style-name="T431">14.3.2.6</text:span><text:span text:style-name="T432">.</text:span><text:span text:style-name="T433"><text:tab/>diegia tarnybinių stočių programinės įrangos atnaujinimus;</text:span></text:p>
      <text:p text:style-name="P434"><text:span text:style-name="T435">14.3.2.7</text:span><text:span text:style-name="T436">.</text:span><text:span text:style-name="T437"><text:tab/>užtikrina tarnybinių stočių saugą.</text:span></text:p>
      <text:p text:style-name="P438"><text:span text:style-name="T439">14.3.3</text:span><text:span text:style-name="T440">.</text:span><text:span text:style-name="T441"><text:tab/>Duomenų bazių administratorius atlieka šias funkcijas:</text:span></text:p>
      <text:p text:style-name="P442"><text:span text:style-name="T443">14.3.3.1</text:span><text:span text:style-name="T444">.</text:span><text:span text:style-name="T445"><text:tab/>užtikrina duomenų bazių veikimą;</text:span></text:p>
      <text:p text:style-name="P446"><text:span text:style-name="T447">14.3.3.2</text:span><text:span text:style-name="T448">.</text:span><text:span text:style-name="T449"><text:tab/>tvarko duomenų bazių programinę įrangą;</text:span></text:p>
      <text:p text:style-name="P450"><text:span text:style-name="T451">14.3.3.3</text:span><text:span text:style-name="T452">.</text:span><text:span text:style-name="T453"><text:tab/>kuria ir administruoja duomenų bazių naudotojų registracijos į duomenų bazes duomenis;</text:span></text:p>
      <text:p text:style-name="P454"><text:span text:style-name="T455">14.3.3.4</text:span><text:span text:style-name="T456">.</text:span><text:span text:style-name="T457"><text:tab/>kuria ir atkuria atsargines elektroninės informacijos kopijas;</text:span></text:p>
      <text:p text:style-name="P458"><text:span text:style-name="T459">14.3.3.5</text:span><text:span text:style-name="T460">.</text:span><text:span text:style-name="T461"><text:tab/>stebi duomenų bazes ir optimizuoja jų funkcionavimą;</text:span></text:p>
      <text:p text:style-name="P462"><text:span text:style-name="T463">14.4</text:span><text:span text:style-name="T464">.</text:span><text:span text:style-name="T465"><text:tab/></text:span><text:span text:style-name="T466">saugos</text:span><text:span text:style-name="T467"><text:s/></text:span><text:span text:style-name="T468">administratorius</text:span><text:span text:style-name="T469">, kuris atlieka funkcijas, susijusias su VIRSIS pažeidžiamų vietų nustatymu, saugumo reikalavimų atitikties nustatymu ir stebėsena.</text:span></text:p>
      <text:p text:style-name="P470"><text:span text:style-name="T471">15</text:span><text:span text:style-name="T472">.</text:span><text:span text:style-name="T473"><text:tab/></text:span><text:span text:style-name="T474">VIRSIS</text:span><text:span text:style-name="T475"><text:s/>administratoriai yra atsakingi už tinkamą kibernetinio saugumo dokumentuose nustatytų funkcijų vykdymą.</text:span></text:p>
      <text:p text:style-name="P476"><text:span text:style-name="T477">16</text:span><text:span text:style-name="T478">.</text:span><text:span text:style-name="T479"><text:tab/></text:span><text:span text:style-name="T480">VIRSIS</text:span><text:span text:style-name="T481"><text:s/>administratoriai privalo vykdyti visus saugos įgaliotinio ir kibernetinio saugumo vadovo nurodymus ir pavedimus dėl<text:s/></text:span><text:span text:style-name="T482">VIRSIS</text:span><text:span text:style-name="T483"><text:s/>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484"><text:span text:style-name="T485">17</text:span><text:span text:style-name="T486">.</text:span><text:span text:style-name="T487"><text:tab/>Atlikdami<text:s/></text:span><text:span text:style-name="T488">VIRSIS</text:span><text:span text:style-name="T489"><text:s/>sąrankos pakeitimus,<text:s/></text:span><text:span text:style-name="T490">VIRSIS</text:span><text:span text:style-name="T491"><text:s/>komponentų administratoriai turi laikytis<text:s/></text:span><text:span text:style-name="T492">VIRSIS</text:span><text:span text:style-name="T493"><text:s/>pokyčių valdymo tvarkos, nustatytos<text:s/></text:span><text:span text:style-name="T494">VIRSIS</text:span><text:span text:style-name="T495"><text:s/>valdytojo tvirtinamose<text:s/></text:span><text:span text:style-name="T496">VIRSIS</text:span><text:span text:style-name="T497"><text:s/>saugaus elektroninės informacijos tvarkymo taisyklėse.</text:span></text:p>
      <text:p text:style-name="P498"><text:span text:style-name="T499">18</text:span><text:span text:style-name="T500">.</text:span><text:span text:style-name="T501"><text:tab/></text:span><text:span text:style-name="T502">VIRSIS</text:span><text:span text:style-name="T503"><text:s/>komponentų administratoriai privalo patikrinti (peržiūrėti)<text:s/></text:span><text:span text:style-name="T504">VIRSIS</text:span><text:span text:style-name="T505"><text:s/>sąranką ir<text:s/></text:span><text:span text:style-name="T506">VIRSIS</text:span><text:span text:style-name="T507"><text:s/>būsenos rodiklius reguliariai – ne rečiau kaip kartą per metus ir (arba) po<text:s/></text:span><text:span text:style-name="T508">VIRSIS</text:span><text:span text:style-name="T509"><text:s/>pokyčio.</text:span></text:p>
      <text:p text:style-name="P510"><text:span text:style-name="T511">19</text:span><text:span text:style-name="T512">.</text:span><text:span text:style-name="T513"><text:tab/>Teisės aktai, kuriais vadovaujamasi tvarkant<text:s/></text:span><text:span text:style-name="T514">VIRSIS</text:span><text:span text:style-name="T515"><text:s/>elektroninę informaciją ir užtikrinant jos saugą:</text:span></text:p>
      <text:p text:style-name="P516"><text:span text:style-name="T517">19.1</text:span><text:span text:style-name="T518">.</text:span><text:span text:style-name="T519"><text:tab/>Kibernetinio saugumo įstatymas;</text:span></text:p>
      <text:p text:style-name="P520"><text:span text:style-name="T521">19.2</text:span><text:span text:style-name="T522">.</text:span><text:span text:style-name="T523"><text:tab/>Valstybės informacinių išteklių valdymo įstatymas;</text:span></text:p>
      <text:p text:style-name="P524"><text:span text:style-name="T525">19.3</text:span><text:span text:style-name="T526">.</text:span><text:span text:style-name="T527"><text:tab/>Asmens duomenų teisinės apsaugos įstatymas;</text:span></text:p>
      <text:p text:style-name="P528"><text:span text:style-name="T529">19.4</text:span><text:span text:style-name="T530">.</text:span><text:span text:style-name="T531"><text:tab/>Bendrųjų elektroninės informacijos saugos reikalavimų aprašas;</text:span></text:p>
      <text:p text:style-name="P532"><text:span text:style-name="T533">19.5</text:span><text:span text:style-name="T534">.</text:span><text:span text:style-name="T535"><text:tab/>Elektroninės informacijos, sudarančios valstybės informacinius išteklius, svarbos įvertinimo ir valstybės informacinių sistemų, registrų ir kitų informacinių sistemų klasifikavimo gairių aprašas;</text:span></text:p>
      <text:p text:style-name="P536"><text:span text:style-name="T537">19.6</text:span><text:span text:style-name="T538">.</text:span><text:span text:style-name="T539"><text:tab/>Techniniai valstybės registrų (kadastrų), žinybinių registrų, valstybės informacinių sistemų ir kitų informacinių sistemų elektroninės informacijos saugos reikalavimai;</text:span></text:p>
      <text:p text:style-name="P540"><text:span text:style-name="T541">19.7</text:span><text:span text:style-name="T542">.</text:span><text:span text:style-name="T543"><text:tab/></text:span><text:span text:style-name="T544">Organizacinių ir techninių kibernetinio saugumo reikalavimų, taikomų ypatingos svarbos informacinei infrastruktūrai ir valstybės informaciniams ištekliams, aprašas;</text:span></text:p>
      <text:p text:style-name="P545"><text:span text:style-name="T546">19.8</text:span><text:span text:style-name="T547">.</text:span><text:span text:style-name="T548"><text:tab/>Lietuvos standartai LST ISO/IEC 27002 ir LST ISO/IEC 27001, ir kiti Lietuvos ir tarptautiniai standartai, reglamentuojantys informacijos saugą;</text:span></text:p>
      <text:p text:style-name="P549"><text:span text:style-name="T550">19.9</text:span><text:span text:style-name="T551">.</text:span><text:span text:style-name="T552"><text:tab/>kiti teisės aktai, reglamentuojantys informacinių sistemų elektroninės informacijos tvarkymą, elektroninės informacijos saugą, kibernetinį saugumą bei informacinių sistemų valdytojo ir tvarkytojo veiklą.</text:span></text:p>
      <text:p text:style-name="P553"/>
      <text:p text:style-name="P554"><text:span text:style-name="T555">II</text:span><text:span text:style-name="T556"><text:s/>skyrius</text:span></text:p>
      <text:p text:style-name="P557"><text:span text:style-name="T558">Elektroninės informacijos saugos valdymas</text:span></text:p>
      <text:p text:style-name="P559"/>
      <text:p text:style-name="P560"><text:span text:style-name="T561">20</text:span><text:span text:style-name="T562">.</text:span><text:span text:style-name="T563"><text:tab/>VIRSIS tvarkoma elektroninė informacija priskiriama vidutinės svarbos<text:s/></text:span><text:span text:style-name="T564">elektroninės informacijos kategorijai. Elektroninė informacija šiai kategorijai priskiriama vadovaujantis Klasifikavimo gairių aprašo 9.1–9.3 papunkčių nuostatomis.</text:span></text:p>
      <text:p text:style-name="P565"><text:span text:style-name="T566">21</text:span><text:span text:style-name="T567">.</text:span><text:span text:style-name="T568"><text:tab/>VIRSIS pagal joje tvarkomos informacijos svarbą, vadovaujantis Klasifikavimo gairių aprašo 12.3 papunkčiu, priskiriama trečiajai kategorijai.</text:span></text:p>
      <text:p text:style-name="P569"><text:span text:style-name="T570">22</text:span><text:span text:style-name="T571">.</text:span><text:span text:style-name="T572"><text:tab/></text:span><text:span text:style-name="T573">VIRSIS</text:span><text:span text:style-name="T574"><text:s/>automatiniu būdu tvarkomi asmens duomenys, vadovaujantis Bendrųjų reikalavimų organizacinėms ir techninėms asmens duomenų saugumo priemonėms 11.2 papunkčiu, priskiriami antrajam saugos lygiui.</text:span></text:p>
      <text:p text:style-name="P575"><text:span text:style-name="T576">23</text:span><text:span text:style-name="T577">.</text:span><text:span text:style-name="T578"><text:tab/>Saugos įgaliotinis, atsižvelgdamas į Nacionalinio kibernetinio saugumo centro prie Lietuvos Respublikos krašto apsaugos ministerijos skelbiamą metodinę priemonę „Rizikos analizės vadovas“, Lietuvos ir tarptautinius grupės „Informacijos technologija. Saugumo technika“ standartus, kasmet organizuoja<text:s/></text:span><text:span text:style-name="T579">VIRSIS</text:span><text:span text:style-name="T580"><text:s/>rizikos įvertinimą. Prireikus, saugos įgaliotinis gali organizuoti neeilinį<text:s/></text:span><text:span text:style-name="T581">VIRSIS</text:span><text:span text:style-name="T582"><text:s/>rizikos įvertinimą.<text:s/></text:span><text:span text:style-name="T583">VIRSIS</text:span><text:span text:style-name="T584"><text:s/>tvarkytojo rašytiniu pavedimu<text:s/></text:span><text:span text:style-name="T585">VIRSIS</text:span><text:span text:style-name="T586"><text:s/>rizikos įvertinimą gali atlikti pats saugos įgaliotinis. Kartu su<text:s/></text:span><text:span text:style-name="T587">VIRSIS</text:span><text:span text:style-name="T588"><text:s/>rizikos įvertinimu ir (arba) saugos nuostatų 31 punkte nurodytu informacinių technologijų saugos atitikties vertinimu turi būti atliekamas grėsmių ir pažeidžiamumų, galinčių turėti įtakos<text:s/></text:span><text:span text:style-name="T589">VIRSIS</text:span><text:span text:style-name="T590"><text:s/>kibernetiniam saugumui, vertinimas.</text:span></text:p>
      <text:p text:style-name="P591"><text:span text:style-name="T592">24</text:span><text:span text:style-name="T593">.</text:span><text:span text:style-name="T594"><text:tab/></text:span><text:span text:style-name="T595">VIRSIS</text:span><text:span text:style-name="T596"><text:s/>rizikos įvertinimo rezultatai išdėstomi rizikos įvertinimo ataskaitoje, kuri pateikiama<text:s/></text:span><text:span text:style-name="T597">VIRSIS</text:span><text:span text:style-name="T598"><text:s/>valdytojo vadovui ir<text:s/></text:span><text:span text:style-name="T599">VIRSIS</text:span><text:span text:style-name="T600"><text:s/>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601"><text:span text:style-name="T602">24.1</text:span><text:span text:style-name="T603">.</text:span><text:span text:style-name="T604"><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605"><text:span text:style-name="T606">24.2</text:span><text:span text:style-name="T607">.</text:span><text:span text:style-name="T608"><text:tab/>subjektyvūs tyčiniai (nesankcionuotas naudojimasis VIRSIS elektroninei informacijai gauti, elektroninės informacijos pakeitimas ar sunaikinimas, informacinių technologijų duomenų perdavimo tinklais sutrikdymai, saugumo pažeidimai, vagystės ir kita);</text:span></text:p>
      <text:p text:style-name="P609"><text:span text:style-name="T610">24.3</text:span><text:span text:style-name="T611">.</text:span><text:span text:style-name="T612"><text:tab/>veiksniai, nurodyti Atleidimo nuo atsakomybės esant nenugalimos jėgos (</text:span><text:span text:style-name="T613">force majeure</text:span><text:span text:style-name="T614">) aplinkybėms taisyklių, patvirtintų Lietuvos Respublikos Vyriausybės 1996 m. liepos 15 d. nutarimu Nr. 840 „Dėl Atleidimo nuo atsakomybės esant nenugalimos jėgos (</text:span><text:span text:style-name="T615">force majeure</text:span><text:span text:style-name="T616">) aplinkybėms taisyklių patvirtinimo“, 3 punkte.</text:span></text:p>
      <text:p text:style-name="P617"><text:span text:style-name="T618">25</text:span><text:span text:style-name="T619">.</text:span><text:span text:style-name="T620"><text:tab/>Atsižvelgdamas į rizikos vertinimo ataskaitą,<text:s/></text:span><text:span text:style-name="T621">VIRSIS</text:span><text:span text:style-name="T622"><text:s/>valdytojas prireikus tvirtina rizikos įvertinimo ir rizikos valdymo priemonių planą, kuriame, be kita ko, numatomas techninių, administracinių, organizacinių ir kitų išteklių poreikis rizikos valdymo priemonėms įgyvendinti.<text:s/></text:span></text:p>
      <text:p text:style-name="P623"><text:span text:style-name="T624">26</text:span><text:span text:style-name="T625">.</text:span><text:span text:style-name="T626"><text:tab/>Rizikos įvertinimo ataskaitos, rizikos įvertinimo ir rizikos valdymo priemonių plano kopijas<text:s/></text:span><text:span text:style-name="T627">VIRSIS</text:span><text:span text:style-name="T628"><text:s/>valdytojas ne vėliau kaip per 5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629"><text:span text:style-name="T630">27</text:span><text:span text:style-name="T631">.</text:span><text:span text:style-name="T632"><text:tab/>Siekiant užtikrinti saugos dokumentuose nustatytų elektroninės informacijos saugos (kibernetinio saugumo) reikalavimų įgyvendinimo organizavimą ir kontrolę, turi būti organizuojamas<text:s/></text:span><text:span text:style-name="T633">VIRSIS</text:span><text:span text:style-name="T634"><text:s/>informacinių technologijų saugos atitikties vertinimas:</text:span></text:p>
      <text:p text:style-name="P635"><text:span text:style-name="T636">27.1</text:span><text:span text:style-name="T637">.</text:span><text:span text:style-name="T638"><text:tab/></text:span><text:span text:style-name="T639">VIRSIS</text:span><text:span text:style-name="T640"><text:s/>informacinių technologijų saugos atitikties vertinimas turi būti organizuojamas ne rečiau kaip kartą per metus, jei teisės aktuose nenustatyta kitaip. Ne rečiau kaip<text:s/></text:span><text:soft-page-break/><text:span text:style-name="T641">kartą per trejus metus<text:s/></text:span><text:span text:style-name="T642">VIRSIS</text:span><text:span text:style-name="T643"><text:s/>informacinių technologijų saugos atitikties vertinimą turi atlikti nepriklausomi, visuotinai pripažintų tarptautinių organizacijų sertifikuoti<text:s/></text:span><text:span text:style-name="T644">VIRSIS</text:span><text:span text:style-name="T645"><text:s/>auditoriai;</text:span></text:p>
      <text:p text:style-name="P646"><text:span text:style-name="T647">27.2</text:span><text:span text:style-name="T648">.</text:span><text:span text:style-name="T649"><text:tab/></text:span><text:span text:style-name="T650">VIRSIS</text:span><text:span text:style-name="T651"><text:s/>atitikties Organizacinių ir techninių kibernetinio saugumo reikalavimų, taikomų ypatingos svarbos informacinei infrastruktūrai ir valstybės informaciniams ištekliams, apraše nustatytiems organizaciniams ir techniniams kibernetinio saugumo reikalavimams vertinimas turi būti organizuojamas ne rečiau kaip kartą per metus.</text:span></text:p>
      <text:p text:style-name="P652"><text:span text:style-name="T653">28</text:span><text:span text:style-name="T654">.</text:span><text:span text:style-name="T655"><text:tab/></text:span><text:span text:style-name="T656">VIRSIS</text:span><text:span text:style-name="T657"><text:s/>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text:span></text:p>
      <text:p text:style-name="P658"><text:span text:style-name="T659">29</text:span><text:span text:style-name="T660">.</text:span><text:span text:style-name="T661"><text:tab/>Kibernetinių atakų imitavimas atliekamas šiais etapais:</text:span></text:p>
      <text:p text:style-name="P662"><text:span text:style-name="T663">29.1</text:span><text:span text:style-name="T664">.</text:span><text:span text:style-name="T665"><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666">Black Box</text:span><text:span text:style-name="T667">), baltosios dėžės (angl.<text:s/></text:span><text:span text:style-name="T668">White Box</text:span><text:span text:style-name="T669">) ir (arba) pilkosios dėžės (angl.<text:s/></text:span><text:span text:style-name="T670">Grey Box</text:span><text:span text:style-name="T671">),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672">VIRSIS</text:span><text:span text:style-name="T673"><text:s/>tvarkytojo vadovu ir vykdomas tik gavus jo raštišką pritarimą;</text:span></text:p>
      <text:p text:style-name="P674"><text:span text:style-name="T675">29.2</text:span><text:span text:style-name="T676">.</text:span><text:span text:style-name="T677"><text:tab/>žvalgybos (angl.<text:s/></text:span><text:span text:style-name="T678">Reconnaissance</text:span><text:span text:style-name="T679">) ir aptikimo (angl.<text:s/></text:span><text:span text:style-name="T680">Discovery</text:span><text:span text:style-name="T681">) etapas. Surenkama informacija apie perimetrą, tinklo mazgus, tinklo mazguose veikiančių serverių ir kitų tinklo įrenginių operacines sistemas ir programinę įrangą, paslaugas (angl.<text:s/></text:span><text:span text:style-name="T682">Services</text:span><text:span text:style-name="T683">), pažeidžiamumus, konfigūracijas ir kt. sėkmingai kibernetinei atakai įvykdyti reikalingą informaciją. Šiame etape turi būti teikiamos tarpinės ataskaitos apie vykdomas veiklas ir jos rezultatus;</text:span></text:p>
      <text:p text:style-name="P684"><text:span text:style-name="T685">29.3</text:span><text:span text:style-name="T686">.</text:span><text:span text:style-name="T687"><text:tab/>kibernetinių atakų imitavimo etapas. Atliekami kibernetinių atakų imitavimo plane numatyti testai. Šiame etape turi būti teikiamos tarpinės ataskaitos apie vykdomas veiklas ir jos rezultatus;</text:span></text:p>
      <text:p text:style-name="P688"><text:span text:style-name="T689">29.4</text:span><text:span text:style-name="T690">.</text:span><text:span text:style-name="T691"><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span></text:p>
      <text:p text:style-name="P692"><text:span text:style-name="T693">30</text:span><text:span text:style-name="T694">.</text:span><text:span text:style-name="T695"><text:tab/></text:span><text:span text:style-name="T696">VIRSIS</text:span><text:span text:style-name="T697"><text:s/>saugos atitikties vertinimas atliekamas Informacinių technologijų saugos atitikties vertinimo metodikoje nustatyta tvarka.</text:span></text:p>
      <text:p text:style-name="P698"><text:span text:style-name="T699">31</text:span><text:span text:style-name="T700">.</text:span><text:span text:style-name="T701"><text:tab/>Atlikus informacinių technologijų saugos atitikties vertinimą, saugos įgaliotinis rengia ir teikia<text:s/></text:span><text:span text:style-name="T702">VIRSIS</text:span><text:span text:style-name="T703"><text:s/>tvark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text:s/></text:span><text:span text:style-name="T704">VIRSIS</text:span><text:span text:style-name="T705"><text:s/>valdytojo vadovas.</text:span></text:p>
      <text:p text:style-name="P706"><text:span text:style-name="T707">32</text:span><text:span text:style-name="T708">.</text:span><text:span text:style-name="T709"><text:tab/>Informacinių technologijų saugos atitikties vertinimo ataskaitos, pastebėtų trūkumų šalinimo plano kopijas<text:s/></text:span><text:span text:style-name="T710">VIRSIS</text:span><text:span text:style-name="T711"><text:s/>valdytojas ne vėliau kaip per 5 darbo dienas nuo minėtų dokumentų priėmimo pateikia Valstybės informacinių išteklių atitikties elektroninės informacijos saugos (kibernetinio saugumo) reikalavimams stebėsenos sistemai Valstybės informacinių išteklių atitikties<text:s/></text:span><text:soft-page-break/><text:span text:style-name="T712">elektroninės informacijos saugos (kibernetinio saugumo) reikalavimams stebėsenos sistemos nuostatų nustatyta tvarka.</text:span></text:p>
      <text:p text:style-name="P713"><text:span text:style-name="T714">33</text:span><text:span text:style-name="T715">.</text:span><text:span text:style-name="T716"><text:tab/></text:span><text:span text:style-name="T717">Elektroninės</text:span><text:span text:style-name="T718"><text:s/>informacijos saugos (kibernetinio saugumo) būklės gerinimas:</text:span></text:p>
      <text:p text:style-name="P719"><text:span text:style-name="T720">33.1</text:span><text:span text:style-name="T721">.</text:span><text:span text:style-name="T722"><text:tab/>techninės, programinės, organizacinės ir kitos VIRSIS elektroninės informacijos saugos (kibernetinio saugumo) priemonės pasirenkamos atsižvelgiant į VIRSIS valdytojo turimus išteklius, vadovaujantis šiais principais:</text:span></text:p>
      <text:p text:style-name="P723"><text:span text:style-name="T724">33.1.1</text:span><text:span text:style-name="T725">.</text:span><text:span text:style-name="T726"><text:tab/>liekamoji rizika turi būti sumažinta iki priimtino lygio;</text:span></text:p>
      <text:p text:style-name="P727"><text:span text:style-name="T728">33.1.2</text:span><text:span text:style-name="T729">.</text:span><text:span text:style-name="T730"><text:tab/>priemonės diegimo kaina turi būti adekvati tvarkomos elektroninės informacijos vertei;</text:span></text:p>
      <text:p text:style-name="P731"><text:span text:style-name="T732">33.1.3</text:span><text:span text:style-name="T733">.</text:span><text:span text:style-name="T734"><text:tab/>atsižvelgiant į priemonių efektyvumą ir taikymo tikslingumą, turi būti įdiegtos prevencinės, detekcinės ir korekcinės elektroninės informacijos saugos (kibernetinio saugumo) priemonės.</text:span></text:p>
      <text:p text:style-name="P735"/>
      <text:p text:style-name="P736"><text:span text:style-name="T737">III</text:span><text:span text:style-name="T738"><text:s/>skyrius</text:span></text:p>
      <text:p text:style-name="P739"><text:span text:style-name="T740">Organizaciniai ir techniniai reikalavimai</text:span></text:p>
      <text:p text:style-name="P741"/>
      <text:p text:style-name="P742"><text:span text:style-name="T743">34</text:span><text:span text:style-name="T744">.</text:span><text:span text:style-name="T745"><text:tab/></text:span><text:span text:style-name="T746">VIRSIS</text:span><text:span text:style-name="T747"><text:s/>naudojamų svetainių saugos valdymo reikalavimai:</text:span></text:p>
      <text:p text:style-name="P748"><text:span text:style-name="T749">34.1</text:span><text:span text:style-name="T750">.</text:span><text:span text:style-name="T751"><text:tab/>svetainės turi atitikti Organizacinių ir techninių kibernetinio saugumo reikalavimų, taikomų ypatingos svarbos informacinei infrastruktūrai ir valstybės informaciniams ištekliams, aprašo reikalavimus ir Techninių valstybės registrų (kadastrų), žinybinių registrų, valstybės informacinių sistemų ir kitų informacinių sistemų elektroninės informacijos saugos reikalavimus;</text:span></text:p>
      <text:p text:style-name="P752"><text:span text:style-name="T753">34.2</text:span><text:span text:style-name="T754">.</text:span><text:span text:style-name="T755"><text:tab/>svetainių saugasienės turi būti sukonfigūruotos taip, kad prie svetainių turinio valdymo sistemų (toliau – TVS) būtų galima jungtis tik iš vidinio<text:s/></text:span><text:span text:style-name="T756">VIRSIS</text:span><text:span text:style-name="T757"><text:s/>tvarkytojo kompiuterinio tinklo arba nustatytų IP (angl.<text:s/></text:span><text:span text:style-name="T758">Internet Protocol</text:span><text:span text:style-name="T759">) adresų;</text:span></text:p>
      <text:p text:style-name="P760"><text:span text:style-name="T761">34.3</text:span><text:span text:style-name="T762">.</text:span><text:span text:style-name="T763"><text:tab/>turi būti pakeistos numatytos (angl.<text:s/></text:span><text:span text:style-name="T764">Default</text:span><text:span text:style-name="T765">) prisijungimo prie svetainių TVS ir administravimo skydų (angl.<text:s/></text:span><text:span text:style-name="T766">Panel</text:span><text:span text:style-name="T767">) nuorodos (angl.<text:s/></text:span><text:span text:style-name="T768">Default path</text:span><text:span text:style-name="T769">) ir slaptažodžiai;</text:span></text:p>
      <text:p text:style-name="P770"><text:span text:style-name="T771">34.4</text:span><text:span text:style-name="T772">.</text:span><text:span text:style-name="T773"><text:tab/>turi būti užtikrinama, kad prie svetainių TVS ir administravimo skydų būtų galima jungtis tik naudojantis šifruotu ryšiu;</text:span></text:p>
      <text:p text:style-name="P774"><text:span text:style-name="T775">34.5</text:span><text:span text:style-name="T776">.</text:span><text:span text:style-name="T777"><text:tab/></text:span><text:span text:style-name="T778">VIRSIS</text:span><text:span text:style-name="T779"><text:s/>naudojamų svetainių sauga turi būti vertinama<text:s/></text:span><text:span text:style-name="T780">VIRSIS</text:span><text:span text:style-name="T781"><text:s/>rizikos įvertinimo metu ir (arba)<text:s/></text:span><text:span text:style-name="T782">VIRSIS</text:span><text:span text:style-name="T783"><text:s/>informacinių technologijų saugos atitikties vertinimo metu, atliekamų s</text:span><text:span text:style-name="T784">augos nuostatų II skyriuje nustatyta tvarka.<text:s/></text:span></text:p>
      <text:p text:style-name="P785"><text:span text:style-name="T786">35</text:span><text:span text:style-name="T787">.</text:span><text:span text:style-name="T788"><text:tab/>Programinės įrangos, skirtos<text:s/></text:span><text:span text:style-name="T789">VIRSIS</text:span><text:span text:style-name="T790"><text:s/>apsaugoti nuo kenksmingos programinės įrangos (virusų, šnipinėjimo programinės įrangos, nepageidaujamo elektroninio pašto ir panašiai), naudojimo nuostatos ir jos atnaujinimo reikalavimai:</text:span></text:p>
      <text:p text:style-name="P791"><text:span text:style-name="T792">35.1</text:span><text:span text:style-name="T793">.</text:span><text:span text:style-name="T794"><text:tab/>tarnybinėse stotyse ir vidinių VIRSIS naudotojų kompiuteriuose turi būti naudojamos centralizuotai valdomos ir atnaujinamos kenksmingos programinės įrangos aptikimo, stebėjimo realiuoju laiku priemonės;</text:span></text:p>
      <text:p text:style-name="P795"><text:span text:style-name="T796">35.2</text:span><text:span text:style-name="T797">.</text:span><text:span text:style-name="T798"><text:tab/>VIRSIS komponentai be kenksmingos programinės įrangos aptikimo priemonių gali būti eksploatuojami, jeigu rizikos vertinimo metu yra patvirtinama, kad šių komponentų rizika yra priimtina;</text:span></text:p>
      <text:p text:style-name="P799"><text:span text:style-name="T800">35.3</text:span><text:span text:style-name="T801">.</text:span><text:span text:style-name="T802"><text:tab/></text:span><text:span text:style-name="T803">kenksmingos programinės įrangos aptikimo priemonės turi atsinaujinti automatiškai ne rečiau kaip kartą per 24 valandas. VIRSIS komponentų administratorius turi būti automatiškai informuojamas elektroniniu paštu apie tai, kuriems VIRSIS posistemiams, funkciškai savarankiškoms<text:s/></text:span><text:span text:style-name="T804">sudedamosioms dalims, vidinių VIRSIS naudotojų kompiuteriams ir kitiems VIRSIS komponentams</text:span><text:span text:style-name="T805"><text:s/>yra pradelstas kenksmingos programinės įrangos aptikimo priemonių atsinaujinimo laikas,<text:s/></text:span><text:span text:style-name="T806">kenksmingos programinės įrangos aptikimo priemonės netinkamai funkcionuoja arba yra išjungtos.</text:span></text:p>
      <text:p text:style-name="P807"><text:span text:style-name="T808">36</text:span><text:span text:style-name="T809">.</text:span><text:span text:style-name="T810"><text:tab/>Programinės įrangos, įdiegtos kompiuteriuose ir serveriuose, naudojimo nuostatos:</text:span></text:p>
      <text:p text:style-name="P811"><text:span text:style-name="T812">36.1</text:span><text:span text:style-name="T813">.</text:span><text:span text:style-name="T814"><text:tab/>VIRSIS tarnybinėse stotyse ir vidinių VIRSIS naudotojų kompiuteriuose turi būti naudojama tik legali programinė įranga;</text:span></text:p>
      <text:p text:style-name="P815"><text:span text:style-name="T816">36.2</text:span><text:span text:style-name="T817">.</text:span><text:span text:style-name="T818"><text:tab/>vidinių VIRSIS naudotojų kompiuteriuose naudojama programinė įranga turi būti įtraukta į su VIRSIS valdytoju suderintą Leistinos naudoti programinės įrangos sąrašą. Leistinos naudoti programinės įrangos sąrašą turi parengti ir ne rečiau kaip kartą per metus peržiūrėti bei prireikus atnaujinti saugos įgaliotinis;</text:span></text:p>
      <text:p text:style-name="P819"><text:span text:style-name="T820">36.3</text:span><text:span text:style-name="T821">.</text:span><text:span text:style-name="T822"><text:tab/>tarnybinių stočių ir vidinių VIRS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823"><text:span text:style-name="T824">36.4</text:span><text:span text:style-name="T825">.</text:span><text:span text:style-name="T826"><text:tab/>saugos administratorius reguliariai, ne rečiau kaip kartą per savaitę, turi įvertinti informaciją apie neįdiegtus rekomenduojamus gamintojų atnaujinimus ir susijusius saugos pažeidžiamumo svarbos lygius VIRSIS posistemiuose, funkciškai savarankiškose sudedamosiose dalyse, vidinių VIRSIS naudotojų kompiuteriuose. Apie įvertinimo rezultatus saugos administratorius turi informuoti saugos įgaliotinį ir kibernetinio saugumo vadovą;</text:span></text:p>
      <text:p text:style-name="P827"><text:span text:style-name="T828">36.5</text:span><text:span text:style-name="T829">.</text:span><text:span text:style-name="T830"><text:tab/>programinė įranga turi būti prižiūrima ir atnaujinama laikantis gamintojo reikalavimų ir rekomendacijų;</text:span></text:p>
      <text:p text:style-name="P831"><text:span text:style-name="T832">36.6</text:span><text:span text:style-name="T833">.</text:span><text:span text:style-name="T834"><text:tab/>programinės įrangos diegimą, konfigūravimą, priežiūrą ir gedimų šalinimą turi atlikti kvalifikuoti specialistai – VIRSIS komponentų administratoriai arba tokias paslaugas teikiantys kvalifikuoti paslaugų teikėjai;</text:span></text:p>
      <text:p text:style-name="P835"><text:span text:style-name="T836">36.7</text:span><text:span text:style-name="T837">.</text:span><text:span text:style-name="T838"><text:tab/>programinė įranga turi būti testuojama naudojant atskirą testavimo aplinką, kurioje esantys asmens duomenys turi būti naudojami vadovaujantis Bendraisiais reikalavimais organizacinėms ir techninėms duomenų saugumo priemonėms;</text:span></text:p>
      <text:p text:style-name="P839"><text:span text:style-name="T840">36.8</text:span><text:span text:style-name="T841">.</text:span><text:span text:style-name="T842"><text:tab/>VIRSIS programinė įranga turi turėti apsaugą nuo pagrindinių per tinklą vykdomų atakų: SQL įskverbties (angl.<text:s/></text:span><text:span text:style-name="T843">SQL injection</text:span><text:span text:style-name="T844">), XSS (angl.<text:s/></text:span><text:span text:style-name="T845">Cross-site scripting</text:span><text:span text:style-name="T846">), atkirtimo nuo paslaugos (angl.<text:s/></text:span><text:span text:style-name="T847">DOS</text:span><text:span text:style-name="T848">), dedikuoto atkirtimo nuo paslaugos (angl.<text:s/></text:span><text:span text:style-name="T849">DDOS</text:span><text:span text:style-name="T850">) ir kitų; pagrindinių per tinklą vykdomų atakų sąrašas skelbiamas Atviro tinklo programų saugumo projekto (angl.<text:s/></text:span><text:span text:style-name="T851">The Open Web Application Security Project (OWASP</text:span><text:span text:style-name="T852">) interneto svetainėje www.owasp.org;</text:span></text:p>
      <text:p text:style-name="P853"><text:span text:style-name="T854">36.9</text:span><text:span text:style-name="T855">.</text:span><text:span text:style-name="T856"><text:tab/>Elektroninės informacijos saugos (kibernetinio saugumo) priemonių nustatymai turi būti atlikti vadovaujantis šių priemonių gamintojo ir bent viena gerąja saugumo praktikos rekomendacija.</text:span></text:p>
      <text:p text:style-name="P857"><text:span text:style-name="T858">37</text:span><text:span text:style-name="T859">.</text:span><text:span text:style-name="T860"><text:tab/>Kompiuterių tinklo filtravimo įrangos (užkardų, turinio kontrolės sistemų, įgaliotųjų serverių ir kt.) pagrindinės naudojimo nuostatos:</text:span></text:p>
      <text:p text:style-name="P861"><text:span text:style-name="T862">37.1</text:span><text:span text:style-name="T863">.</text:span><text:span text:style-name="T864"><text:tab/>kompiuterių tinklai turi būti atskirti nuo viešųjų elektroninių ryšių tinklų (interneto) naudojant ugniasienes, automatinę įsilaužimų aptikimo ir prevencijos įrangą, atkirtimo nuo paslaugos, dedikuoto atkirtimo nuo paslaugos įrangą;</text:span></text:p>
      <text:p text:style-name="P865"><text:span text:style-name="T866">37.2</text:span><text:span text:style-name="T867">.</text:span><text:span text:style-name="T868"><text:tab/>kompiuterių tinklų perimetro apsaugai turi būti naudojami filtrai, apsaugantys elektroniniame pašte ir viešuose ryšių tinkluose naršančių vidinių VIRSIS naudotojų kompiuterinę įrangą nuo kenksmingo kodo. Visas duomenų srautas į internetą ir iš jo turi būti filtruojamas naudojant apsaugą nuo virusų ir kitos kenksmingos programinės įrangos;</text:span></text:p>
      <text:p text:style-name="P869"><text:span text:style-name="T870">37.3</text:span><text:span text:style-name="T871">.</text:span><text:span text:style-name="T872"><text:tab/>apsaugai nuo elektroninės informacijos nutekinimo turi būti naudojama duomenų srautų analizės ir kontrolės įranga;</text:span></text:p>
      <text:p text:style-name="P873"><text:span text:style-name="T874">37.4</text:span><text:span text:style-name="T875">.</text:span><text:span text:style-name="T876"><text:tab/>turi būti naudojamos turinio filtravimo sistemos;</text:span></text:p>
      <text:p text:style-name="P877"><text:span text:style-name="T878">37.5</text:span><text:span text:style-name="T879">.</text:span><text:span text:style-name="T880"><text:tab/>turi būti naudojamos taikomųjų programų kontrolės sistemos.</text:span></text:p>
      <text:p text:style-name="P881"><text:span text:style-name="T882">38</text:span><text:span text:style-name="T883">.</text:span><text:span text:style-name="T884"><text:tab/>Leistinos kompiuterių naudojimo ribos:</text:span></text:p>
      <text:p text:style-name="P885"><text:span text:style-name="T886">38.1</text:span><text:span text:style-name="T887">.</text:span><text:span text:style-name="T888"><text:tab/></text:span><text:span text:style-name="T889"><text:tab/>stacionarius kompiuterius leidžiama naudoti tik VIRSIS valdytojo ir VIRSIS tvarkytojo patalpose;</text:span></text:p>
      <text:p text:style-name="P890"><text:span text:style-name="T891">38.2</text:span><text:span text:style-name="T892">.</text:span><text:span text:style-name="T893"><text:tab/>nešiojamiesiems kompiuteriams, išnešamiems iš VIRSIS valdytojo ar VIRSIS tvarkytojo patalpų, turi būti taikomos papildomos saugos priemonės (elektroninės informacijos šifravimas, prisijungimo ribojimai ir pan.);</text:span></text:p>
      <text:p text:style-name="P894"><text:span text:style-name="T895">38.3</text:span><text:span text:style-name="T896">.</text:span><text:span text:style-name="T897"><text:tab/>iš stacionarių ir nešiojamųjų kompiuterių ar elektroninės informacijos laikmenų, kurie perduodami remonto, techninės priežiūros paslaugų teikėjui arba nurašomi, turi būti nebeatkuriamai pašalinta visa nevieša elektroninė informacija.</text:span></text:p>
      <text:p text:style-name="P898"><text:span text:style-name="T899">39</text:span><text:span text:style-name="T900">.</text:span><text:span text:style-name="T901"><text:tab/>Metodai, kuriais leidžiama užtikrinti saugų elektroninės informacijos teikimą ir (ar) gavimą:</text:span></text:p>
      <text:p text:style-name="P902"><text:span text:style-name="T903">39.1</text:span><text:span text:style-name="T904">.</text:span><text:span text:style-name="T905"><text:tab/>elektroninė informacija teikiama (daugkartinio teikimo atveju ir vienkartinio teikimo atveju) VIRSIS nuostatuose nustatyta tvarka;<text:s/></text:span></text:p>
      <text:p text:style-name="P906"><text:span text:style-name="T907">39.2</text:span><text:span text:style-name="T908">.</text:span><text:span text:style-name="T909"><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ės informacijos teikimui ir (ar) gavimui gali būti naudojamas Saugus valstybinis duomenų perdavimo tinklas;</text:span></text:p>
      <text:p text:style-name="P910"><text:span text:style-name="T911">39.3</text:span><text:span text:style-name="T912">.</text:span><text:span text:style-name="T913"><text:tab/>elektroninė informacija automatiniu būdu turi būti teikiama ir (ar) gaunama tik pagal VIRSIS nuostatuose, duomenų teikimo sutartyse nustatytas specifikacijas ir sąlygas;</text:span></text:p>
      <text:p text:style-name="P914"><text:span text:style-name="T915">39.4</text:span><text:span text:style-name="T916">.</text:span><text:span text:style-name="T917"><text:tab/>nuotolinis prisijungimas prie VIRSIS galimas:</text:span></text:p>
      <text:p text:style-name="P918"><text:span text:style-name="T919">39.4.1</text:span><text:span text:style-name="T920">.</text:span><text:span text:style-name="T921"><text:tab/>naudojant transporto lygmens protokolus (angl.<text:s/></text:span><text:span text:style-name="T922">Transport Layer Secure, TLS</text:span><text:span text:style-name="T923">), reglamentuojančius abipusį tapatumo nustatymą tarp VIRSIS naudotojo ir serverio, kad būtų užtikrintas šifruotas ryšys. Saugiam elektroninės informacijos perdavimui tarp serverio ir interneto naršyklės naudojamas TLS sertifikatas, patvirtinantis elektroninės informacijos šaltinio tapatumą, kuris šifruoja tarp VIRSIS naudotojo ir serverio siunčiamą elektroninę informaciją. VIRSIS interneto svetainėse TLS šifruota HTTP (angl.<text:s/></text:span><text:span text:style-name="T924">HyperText Transfer Protocol</text:span><text:span text:style-name="T925">) protokolo elektroninė informacija perduodama saugiu HTTPS (angl.<text:s/></text:span><text:span text:style-name="T926">HyperText Transfer Protocol Secure</text:span><text:span text:style-name="T927">) protokolu;</text:span></text:p>
      <text:p text:style-name="P928"><text:span text:style-name="T929">39.4.2</text:span><text:span text:style-name="T930">.</text:span><text:span text:style-name="T931"><text:tab/>naudojant virtualų privatų tinklą. Virtualiame tinkle turi būti naudojamas IPsec (angl.<text:s/></text:span><text:span text:style-name="T932">Internet Protocol Security</text:span><text:span text:style-name="T933">) protokolų rinkinys;</text:span></text:p>
      <text:p text:style-name="P934"><text:span text:style-name="T935">39.4.3</text:span><text:span text:style-name="T936">.</text:span><text:span text:style-name="T937"><text:tab/>naudojant saugaus apvalkalo protokolą (angl.<text:s/></text:span><text:span text:style-name="T938">Secure Shell</text:span><text:span text:style-name="T939">) ir nuotolinio darbalaukio protokolą (angl.</text:span><text:span text:style-name="T940"><text:s/>Remote Desktop Protocol)</text:span><text:span text:style-name="T941">. Šia galimybe gali būti pasinaudota tik VIRSIS administravimo tikslais;</text:span></text:p>
      <text:p text:style-name="P942"><text:span text:style-name="T943">39.5</text:span><text:span text:style-name="T944">.</text:span><text:span text:style-name="T945"><text:tab/>šifro raktų ilgiai, šifro raktų generavimo algoritmai, šifro raktų apsikeitimo protokolai, sertifikato parašo šifravimo algoritmai bei kiti šifravimo algoritmai turi būti nustatomi atsižvelgiant į Lietuvos ir tarptautinių organizacijų ir standartų rekomendacijas, Organizacinius ir techninius kibernetinio saugumo reikalavimus, Techninius valstybės registrų (kadastrų), žinybinių registrų, valstybės informacinės sistemos ir kitų informacinės sistemos elektroninės informacijos saugos reikalavimus;</text:span></text:p>
      <text:p text:style-name="P946"><text:span text:style-name="T947">39.6</text:span><text:span text:style-name="T948">.</text:span><text:span text:style-name="T949"><text:tab/>naudojamų šifravimo priemonių patikimumas turi būti vertinamas neeilinio arba kasmetinio VIRSIS rizikos vertinimo metu. Šifravimo priemonės turi būti operatyviai keičiamos nustačius saugumo spragų šifravimo algoritmuose.</text:span></text:p>
      <text:p text:style-name="P950"><text:span text:style-name="T951">40</text:span><text:span text:style-name="T952">.</text:span><text:span text:style-name="T953"><text:tab/>Pagrindiniai</text:span><text:span text:style-name="T954"><text:s/>atsarginių elektroninės informacijos kopijų darymo ir atkūrimo reikalavimai:</text:span></text:p>
      <text:p text:style-name="P955"><text:span text:style-name="T956">40.1</text:span><text:span text:style-name="T957">.</text:span><text:span text:style-name="T958"><text:tab/>atsarginių elektroninės informacijos kopijų darymo strategija turi būti pasirenkama atsižvelgiant į priimtiną elektroninės informacijos praradimą (angl.<text:s/></text:span><text:span text:style-name="T959">recovery point objetive</text:span><text:span text:style-name="T960">) ir priimtiną<text:s/></text:span><text:span text:style-name="T961">VIRSIS</text:span><text:span text:style-name="T962"><text:s/>neveikimo laikotarpį (angl.<text:s/></text:span><text:span text:style-name="T963">recovery time objective</text:span><text:span text:style-name="T964">);<text:s/></text:span></text:p>
      <text:p text:style-name="P965"><text:span text:style-name="T966">40.2</text:span><text:span text:style-name="T967">.</text:span><text:span text:style-name="T968"><text:tab/>atsarginės elektroninės informacijos kopijos turi būti daromos ir saugomos tokia apimtimi, kad<text:s/></text:span><text:span text:style-name="T969">VIRSIS</text:span><text:span text:style-name="T970"><text:s/>veiklos sutrikimo, elektroninės informacijos saugos (kibernetinio) incidento ar elektroninės informacijos vientisumo praradimo atvejais<text:s/></text:span><text:span text:style-name="T971">VIRSIS</text:span><text:span text:style-name="T972"><text:s/>neveikimo laikotarpis nebūtų ilgesnis nei taikoma antros kategorijos informacinei sistemai, o elektroninės informacijos praradimas atitiktų priimtinumo kriterijus;</text:span></text:p>
      <text:p text:style-name="P973"><text:span text:style-name="T974">40.3</text:span><text:span text:style-name="T975">.</text:span><text:span text:style-name="T976"><text:tab/>atsarginės elektroninės informacijos kopijos turi būti daromos automatiškai periodiškai, bet ne rečiau kaip atsarginių elektroninės informacijos kopijų darymo, saugojimo ir elektroninės informacijos atkūrimo iš atsarginių kopijų tvarkoje, nustatytoje<text:s/></text:span><text:span text:style-name="T977">VIRSIS</text:span><text:span text:style-name="T978"><text:s/>saugaus elektroninės informacijos taisyklėse, nurodytais terminais;</text:span></text:p>
      <text:p text:style-name="P979"><text:span text:style-name="T980">40.4</text:span><text:span text:style-name="T981">.</text:span><text:span text:style-name="T982"><text:tab/>elektroninė informacija kopijose turi būti užšifruota (šifravimo raktai turi būti saugomi atskirai nuo kopijų) arba turi būti imtasi kitų priemonių, dėl kurių nebūtų galima neteisėtai atkurti elektroninės informacijos;</text:span></text:p>
      <text:p text:style-name="P983"><text:span text:style-name="T984">40.5</text:span><text:span text:style-name="T985">.</text:span><text:span text:style-name="T986"><text:tab/>atsarginių elektroninės informacijos kopijų laikmenos turi būti žymimos taip, kad jas būtų galima identifikuoti, ir saugomos nedegioje spintoje kitose patalpose nei yra<text:s/></text:span><text:span text:style-name="T987">VIRSIS</text:span><text:span text:style-name="T988"><text:s/>tarnybinės stotys ar įrenginys, kurio elektroninė informacija buvo nukopijuota, arba kitame pastate. Atsarginių elektroninės informacijos kopijų žymėjimo tvarka ir saugojimo terminai nustatomi Atsarginių elektroninės informacijos kopijų darymo, saugojimo ir elektroninės informacijos atkūrimo iš atsarginių kopijų tvarkoje;</text:span></text:p>
      <text:p text:style-name="P989"><text:span text:style-name="T990">40.6</text:span><text:span text:style-name="T991">.</text:span><text:span text:style-name="T992"><text:tab/>atsarginių elektroninės informacijos kopijų darymas turi būti fiksuojamas;</text:span></text:p>
      <text:p text:style-name="P993"><text:span text:style-name="T994">40.7</text:span><text:span text:style-name="T995">.</text:span><text:span text:style-name="T996"><text:tab/>periodiškai, bet ne rečiau kaip kartą per pusmetį, turi būti atliekami elektroninės informacijos atkūrimo iš atsarginių kopijų bandymai;</text:span></text:p>
      <text:p text:style-name="P997"><text:span text:style-name="T998">40.8</text:span><text:span text:style-name="T999">.</text:span><text:span text:style-name="T1000"><text:tab/>patekimas į patalpas, kuriose saugomos atsarginės elektroninės informacijos kopijos, turi būti kontroliuojamas.</text:span></text:p>
      <text:p text:style-name="P1001"><text:span text:style-name="T1002">41</text:span><text:span text:style-name="T1003">.</text:span><text:span text:style-name="T1004"><text:tab/>VIRSIS valdytojas ir (arba) VIRSIS tvarkytojas, pirkdamas paslaugas, darbus ar įrangą, susijusią su VIRSIS, jos projektavimu, kūrimu, diegimu, modernizavimu ir kibernetinio saugumo užtikrinimu, iš anksto pirkimo dokumentuose turi nustatyti, kad paslaugų teikėjas, darbų atlikėjas ar įrangos tiekėjas užtikrina atitiktį Organizacinių ir techninių kibernetinio saugumo reikalavimų, taikomų ypatingos svarbos informacinei infrastruktūrai ir valstybės informaciniams ištekliams, aprašo reikalavimams.</text:span></text:p>
      <text:p text:style-name="P1005"/>
      <text:p text:style-name="P1006"><text:span text:style-name="T1007">IV</text:span><text:span text:style-name="T1008"><text:s/>skyrius</text:span></text:p>
      <text:p text:style-name="P1009"><text:span text:style-name="T1010">REIKALAVIMAI PERSONALUI</text:span></text:p>
      <text:p text:style-name="P1011"/>
      <text:p text:style-name="P1012"><text:span text:style-name="T1013">42</text:span><text:span text:style-name="T1014">.</text:span><text:span text:style-name="T1015"><text:tab/>Reikalavimai VIRSIS naudotojų,<text:s/></text:span><text:span text:style-name="T1016">VIRSIS</text:span><text:span text:style-name="T1017"><text:s/></text:span><text:span text:style-name="T1018">administratorių, saugos įgaliotinio ir kibernetinio saugumo vadovo kvalifikacijai ir patirčiai:</text:span></text:p>
      <text:p text:style-name="P1019"><text:span text:style-name="T1020">42.1</text:span><text:span text:style-name="T1021">.</text:span><text:span text:style-name="T1022"><text:tab/></text:span><text:span text:style-name="T1023">VIRSIS</text:span><text:span text:style-name="T1024"><text:s/>naudotojų,<text:s/></text:span><text:span text:style-name="T1025">VIRSIS</text:span><text:span text:style-name="T1026"><text:s/>administratorių, saugos įgaliotinio, kibernetinio saugumo vadovo kvalifikacija turi atitikti bendruosius ir specialiuosius reikalavimus, nustatytus jų pareiginiuose nuostatuose;</text:span></text:p>
      <text:p text:style-name="P1027"><text:span text:style-name="T1028">42.2</text:span><text:span text:style-name="T1029">.</text:span><text:span text:style-name="T1030"><text:tab/>visi<text:s/></text:span><text:span text:style-name="T1031">VIRSIS</text:span><text:span text:style-name="T1032"><text:s/>naudotojai privalo turėti pagrindinių darbo kompiuteriu, taikomosiomis programomis įgūdžių, mokėti tvarkyti elektroninę informaciją, būti susipažinę su Asmens duomenų teisinės apsaugos įstatymu, kitais teisės aktais, reglamentuojančiais asmens duomenų tvarkymą,<text:s/></text:span><text:span text:style-name="T1033">VIRSIS</text:span><text:span text:style-name="T1034"><text:s/>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1035"><text:span text:style-name="T1036">42.3</text:span><text:span text:style-name="T1037">.</text:span><text:span text:style-name="T1038"><text:tab/>saugos įgaliotinis ir kibernetinio saugumo vadovas privalo išmanyti elektroninės informacijos saugos (kibernetinio saugumo) užtikrinimo principus, tobulinti elektroninės informacijos saugos (kibernetinio saugumo) srities kvalifikaciją, savo darbe vadovautis Bendrųjų elektroninės informacijos saugos reikalavimų aprašo,<text:s/></text:span><text:span text:style-name="T1039">Organizacinių ir techninių kibernetinio saugumo reikalavimų, taikomų ypatingos svarbos informacinei infrastruktūrai ir valstybės informaciniams ištekliams, aprašo</text:span><text:span text:style-name="T1040"><text:s/>ir kitų Lietuvos Respublikos ir Europos Sąjungos teisės aktų nuostatomis, reglamentuojančiomis elektroninės informacijos saugą (kibernetinį saugumą).<text:s/></text:span><text:span text:style-name="T1041">VIRSIS</text:span><text:span text:style-name="T1042"><text:s/>tvarkytojas turi sudaryti sąlygas kelti saugos įgaliotinio ir kibernetinio saugumo vadovo kvalifikaciją;</text:span></text:p>
      <text:p text:style-name="P1043"><text:span text:style-name="T1044">42.4</text:span><text:span text:style-name="T1045">.</text:span><text:span text:style-name="T1046"><text:tab/>saugos įgaliotiniu ar kibernetinio saugumo vadovu negali būti skiriamas asmuo, turintis neišnykusį ar nepanaikintą teistumą už nusikaltimą elektroninių duomenų ir informacinės sistemos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047"><text:span text:style-name="T1048">42.5</text:span><text:span text:style-name="T1049">.</text:span><text:span text:style-name="T1050"><text:tab/></text:span><text:span text:style-name="T1051">VIRSIS</text:span><text:span text:style-name="T1052"><text:s/>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text:s/></text:span><text:span text:style-name="T1053">VIRSIS</text:span><text:span text:style-name="T1054"><text:s/>komponentus (stebėti<text:s/></text:span><text:span text:style-name="T1055">VIRSIS</text:span><text:span text:style-name="T1056"><text:s/>komponentų veikimą, atlikti jų profilaktinę priežiūrą,<text:s/></text:span><text:span text:style-name="T1057">trikčių</text:span><text:span text:style-name="T1058"><text:s/>diagnostiką ir šalinimą, sugebėti užtikrinti<text:s/></text:span><text:span text:style-name="T1059">VIRSIS</text:span><text:span text:style-name="T1060"><text:s/>komponentų nepertraukiamą funkcionavimą ir pan.).<text:s/></text:span><text:span text:style-name="T1061">VIRSIS</text:span><text:span text:style-name="T1062"><text:s/>administratoriai turi būti susipažinę su saugos dokumentais.</text:span></text:p>
      <text:p text:style-name="P1063"><text:span text:style-name="T1064">43</text:span><text:span text:style-name="T1065">.</text:span><text:span text:style-name="T1066"><text:tab/>VIRSIS</text:span><text:span text:style-name="T1067"><text:s/></text:span><text:span text:style-name="T1068">naudotojų ir VIRSIS</text:span><text:span text:style-name="T1069"><text:s/></text:span><text:span text:style-name="T1070">administratorių mokymo planavimo, organizavimo ir vykdymo tvarka, mokymo dažnumo reikalavimai:</text:span></text:p>
      <text:p text:style-name="P1071"><text:span text:style-name="T1072">43.1</text:span><text:span text:style-name="T1073">.</text:span><text:span text:style-name="T1074"><text:tab/></text:span><text:span text:style-name="T1075">VIRSIS</text:span><text:span text:style-name="T1076"><text:s/>naudotojams turi būti organizuojami mokymai elektroninės informacijos saugos (kibernetinio saugumo) klausimais, įvairiais būdais primenama apie elektroninės informacijos saugos (kibernetinio saugumo) problemas (pvz., priminimai elektroniniu paštu, teminių renginių organizavimas, atmintinės naujiems<text:s/></text:span><text:span text:style-name="T1077">VIRSIS</text:span><text:span text:style-name="T1078"><text:s/>naudotojams,<text:s/></text:span><text:span text:style-name="T1079">VIRSIS</text:span><text:span text:style-name="T1080"><text:s/>administratoriams ir pan.);</text:span></text:p>
      <text:p text:style-name="P1081"><text:span text:style-name="T1082">43.2</text:span><text:span text:style-name="T1083">.</text:span><text:span text:style-name="T1084"><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text:s/></text:span><text:span text:style-name="T1085">VIRSIS</text:span><text:span text:style-name="T1086"><text:s/>naudotojų ar<text:s/></text:span><text:span text:style-name="T1087">VIRSIS</text:span><text:span text:style-name="T1088"><text:s/>administratorių poreikius;</text:span></text:p>
      <text:p text:style-name="P1089"><text:span text:style-name="T1090">43.3</text:span><text:span text:style-name="T1091">.</text:span><text:span text:style-name="T1092"><text:tab/>mokymai gali būti vykdomi tiesioginiu (pvz., paskaitos, seminarai, konferencijos ir kt. teminiai renginiai) ar nuotoliniu būdu (pvz., vaizdo konferencijos, mokomosios medžiagos pateikimas elektroninėje erdvėje ir pan.). Mokymus gali vykdyti saugos įgaliotinis ar kitas<text:s/></text:span><text:span text:style-name="T1093">VIRSIS</text:span><text:span text:style-name="T1094"><text:s/>valdytojo ar<text:s/></text:span><text:span text:style-name="T1095">VIRSIS</text:span><text:span text:style-name="T1096"><text:s/>tvarkytojo darbuotojas, išmanantis elektroninės informacijos saugos (kibernetinio saugumo) užtikrinimo principus, arba elektroninės informacijos saugos (kibernetinio saugumo) mokymų paslaugų teikėjas;</text:span></text:p>
      <text:p text:style-name="P1097"><text:span text:style-name="T1098">43.4</text:span><text:span text:style-name="T1099">.</text:span><text:span text:style-name="T1100"><text:tab/>mokymai<text:s/></text:span><text:span text:style-name="T1101">VIRSIS</text:span><text:span text:style-name="T1102"><text:s/>naudotojams turi būti organizuojami periodiškai, bet ne rečiau kaip kartą per dvejus metus. Mokymai<text:s/></text:span><text:span text:style-name="T1103">VIRSIS</text:span><text:span text:style-name="T1104"><text:s/>administratoriams turi būti organizuojami pagal poreikį. Už mokymų organizavimą atsakingas saugos įgaliotinis;</text:span></text:p>
      <text:p text:style-name="P1105"><text:span text:style-name="T1106">43.5</text:span><text:span text:style-name="T1107">.</text:span><text:span text:style-name="T1108"><text:tab/>saugos įgaliotinis periodiškai, bet ne rečiau kaip kartą per dvejus metus, organizuoja mokymus<text:s/></text:span><text:span text:style-name="T1109">VIRSIS</text:span><text:span text:style-name="T1110"><text:s/>naudotojams elektroninės informacijos saugos ir kibernetinio saugumo klausimais, įvairiais būdais primena apie saugumo problemas (pvz., pranešimai elektroniniu paštu, naujų darbuotojų instruktavimas ir pan.).</text:span></text:p>
      <text:p text:style-name="P1111"/>
      <text:p text:style-name="P1112"><text:span text:style-name="T1113">V</text:span><text:span text:style-name="T1114"><text:s/>SKYRIUS</text:span></text:p>
      <text:p text:style-name="P1115"><text:span text:style-name="T1116">INFORMACINĖS SISTEMOS naudotojų supažindinimo su saugos dokumentais principai</text:span></text:p>
      <text:p text:style-name="P1117"/>
      <text:p text:style-name="P1118"><text:span text:style-name="T1119">44</text:span><text:span text:style-name="T1120">.</text:span><text:span text:style-name="T1121"><text:tab/></text:span><text:span text:style-name="T1122">VIRSIS</text:span><text:span text:style-name="T1123"><text:s/></text:span><text:span text:style-name="T1124">naudotojų supažindinimą su saugos dokumentais ar jų santrauka, atsakomybe už saugos dokumentų nuostatų pažeidimus organizuoja saugos įgaliotinis.</text:span></text:p>
      <text:p text:style-name="P1125"><text:span text:style-name="T1126">45</text:span><text:span text:style-name="T1127">.</text:span><text:span text:style-name="T1128"><text:tab/></text:span><text:span text:style-name="T1129">VIRSIS</text:span><text:span text:style-name="T1130"><text:s/></text:span><text:span text:style-name="T1131">naudotojų supažindinimo su saugos dokumentais ar jų santrauka būdai turi būti pasirenkami atsižvelgiant į<text:s/></text:span><text:span text:style-name="T1132">VIRSIS</text:span><text:span text:style-name="T1133"><text:s/></text:span><text:span text:style-name="T1134">specifiką (pvz.,<text:s/></text:span><text:span text:style-name="T1135">VIRSIS</text:span><text:span text:style-name="T1136"><text:s/></text:span><text:span text:style-name="T1137">ir jų naudotojų lokaciją, organizacinių ar techninių priemonių, leidžiančių identifikuoti su saugos dokumentais ar jų santrauka susipažinusį asmenį ir užtikrinančių supažindinimo procedūros įrodomąją (teisinę) galią, panaudojimo galimybes ir pan.).<text:s/></text:span><text:span text:style-name="T1138">VIRSIS</text:span><text:span text:style-name="T1139"><text:s/></text:span><text:span text:style-name="T1140">naudotojai su saugos dokumentais ar jų santrauka turi būti supažindinami pasirašytinai arba elektroniniu būdu, užtikrinančiu supažindinimo įrodomumą.</text:span></text:p>
      <text:p text:style-name="P1141"><text:span text:style-name="T1142">46</text:span><text:span text:style-name="T1143">.</text:span><text:span text:style-name="T1144"><text:tab/>Pakartotinai su saugos dokumentais ar jų santrauka<text:s/></text:span><text:span text:style-name="T1145">VIRSIS</text:span><text:span text:style-name="T1146"><text:s/></text:span><text:span text:style-name="T1147">naudotojai supažindinami tik iš esmės pasikeitus informacinėms sistemoms arba elektroninės informacijos saugą (kibernetinį saugumą) reglamentuojantiems teisės aktams.</text:span></text:p>
      <text:p text:style-name="P1148"><text:span text:style-name="T1149">47</text:span><text:span text:style-name="T1150">.</text:span><text:span text:style-name="T1151"><text:tab/>Tvarkyti<text:s/></text:span><text:span text:style-name="T1152">VIRSIS</text:span><text:span text:style-name="T1153"><text:s/></text:span><text:span text:style-name="T1154">elektroninę informaciją gali tik tie asmenys, kurie yra susipažinę su saugos dokumentais ir sutikę laikytis jų reikalavimų.</text:span></text:p>
      <text:p text:style-name="P1155"><text:span text:style-name="T1156">48</text:span><text:span text:style-name="T1157">.</text:span><text:span text:style-name="T1158"><text:tab/></text:span><text:span text:style-name="T1159">VIRSIS</text:span><text:span text:style-name="T1160"><text:s/></text:span><text:span text:style-name="T1161">naudotojai atsako už<text:s/></text:span><text:span text:style-name="T1162">VIRSIS</text:span><text:span text:style-name="T1163"><text:s/></text:span><text:span text:style-name="T1164">ir jose tvarkomos elektroninės informacijos saugą (kibernetinį saugumą) pagal savo kompetenciją.<text:s/></text:span><text:span text:style-name="T1165">VIRSIS</text:span><text:span text:style-name="T1166"><text:s/></text:span><text:span text:style-name="T1167">naudotojai,<text:s/></text:span><text:span text:style-name="T1168">VIRSIS</text:span><text:span text:style-name="T1169"><text:s/></text:span><text:span text:style-name="T1170">administratoriai ir saugos įgaliotinis, pažeidę saugos dokumentų ir kitų saugų elektroninės informacijos tvarkymą reglamentuojančių teisės aktų nuostatas, atsako Lietuvos Respublikos įstatymų nustatyta tvarka.</text:span></text:p>
      <text:p text:style-name="P1171"/>
      <text:p text:style-name="P1172"><text:span text:style-name="T1173">VI</text:span><text:span text:style-name="T1174"><text:s/>SKYRIUS</text:span></text:p>
      <text:p text:style-name="P1175"><text:span text:style-name="T1176">BAIGIAMOSIOS NUOSTATOS</text:span></text:p>
      <text:p text:style-name="P1177"/>
      <text:p text:style-name="P1178"><text:span text:style-name="T1179">49</text:span><text:span text:style-name="T1180">.</text:span><text:span text:style-name="T1181"><text:tab/></text:span><text:span text:style-name="T1182">VIRSIS</text:span><text:span text:style-name="T1183"><text:s/></text:span><text:span text:style-name="T1184">valdytojas saugos dokumentus gali keisti savo arba saugos įgaliotinio iniciatyva. Saugos dokumentai turi būti derinami su Nacionaliniu kibernetinio saugumo centru prie Krašto apsaugos ministerijos.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1185"><text:span text:style-name="T1186">50</text:span><text:span text:style-name="T1187">.</text:span><text:span text:style-name="T1188"><text:tab/></text:span><text:span text:style-name="T1189">VIRSIS</text:span><text:span text:style-name="T1190"><text:s/></text:span><text:span text:style-name="T1191">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text:s/></text:span><text:span text:style-name="T1192">VIRSIS</text:span><text:span text:style-name="T1193"><text:s/></text:span><text:span text:style-name="T1194">valdytojo ar tvarkytojo pokyčiams.</text:span></text:p>
      <text:p text:style-name="P1195"/>
      <text:p text:style-name="P1196"><text:span text:style-name="T11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06-29T14:56:00Z</meta:creation-date>
    <dc:date>2020-06-29T14:56:00Z</dc:date>
    <meta:template xlink:href="Normal.dotm" xlink:type="simple"/>
    <meta:editing-cycles>2</meta:editing-cycles>
    <meta:editing-duration>PT0S</meta:editing-duration>
    <meta:document-statistic meta:page-count="14" meta:paragraph-count="495" meta:word-count="5857" meta:character-count="46129" meta:row-count="1405" meta:non-whitespace-character-count="40767"/>
  </office:meta>
</office:document-meta>
</file>