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vertical-align="middle" style:page-number="1">
        <style:tab-stops>
          <style:tab-stop style:type="left" style:position="9.9423in"/>
        </style:tab-stops>
      </style:paragraph-properties>
      <style:text-properties fo:hyphenate="false"/>
    </style:style>
    <style:style style:name="T5" style:parent-style-name="DefaultParagraphFont" style:family="text">
      <style:text-properties fo:color="#000000" fo:font-size="10pt" style:font-size-asian="10pt" fo:language="en" fo:country="US"/>
    </style:style>
    <style:style style:name="P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fo:language="es" fo:country="E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text-align="justify" style:vertical-align="middle" fo:text-indent="0.5118in">
        <style:tab-stops>
          <style:tab-stop style:type="left" style:position="0.5909in"/>
          <style:tab-stop style:type="left" style:position="9.9423in"/>
        </style:tab-stops>
      </style:paragraph-properties>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language="es" fo:country="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es" fo:country="ES" style:language-asian="lt" style:country-asian="LT"/>
    </style:style>
    <style:style style:name="P24" style:parent-style-name="Normal" style:family="paragraph">
      <style:paragraph-properties fo:text-align="justify" style:vertical-align="middle" fo:margin-left="0.3937in">
        <style:tab-stops>
          <style:tab-stop style:type="left" style:position="0.1972in"/>
          <style:tab-stop style:type="left" style:position="9.5486in"/>
        </style:tab-stops>
      </style:paragraph-properties>
      <style:text-properties fo:color="#000000" style:font-size-complex="12pt" fo:language="es" fo:country="ES" style:language-asian="lt" style:country-asian="LT" fo:hyphenate="false"/>
    </style:style>
    <style:style style:name="P25" style:parent-style-name="Normal" style:family="paragraph">
      <style:paragraph-properties fo:keep-together="always" fo:text-align="center" style:vertical-align="middle" fo:margin-left="0.6437in">
        <style:tab-stops>
          <style:tab-stop style:type="left" style:position="9.2986in"/>
        </style:tab-stops>
      </style:paragraph-properties>
      <style:text-properties fo:hyphenate="false"/>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keep-together="always" fo:text-align="center" style:vertical-align="middle" fo:margin-left="0.6437in">
        <style:tab-stops>
          <style:tab-stop style:type="left" style:position="9.2986in"/>
        </style:tab-stops>
      </style:paragraph-properties>
      <style:text-properties fo:font-weight="bold" style:font-weight-asian="bold" fo:color="#000000" style:font-size-complex="12pt" style:language-asian="lt" style:country-asian="LT" fo:hyphenate="false"/>
    </style:style>
    <style:style style:name="P28" style:parent-style-name="Normal" style:family="paragraph">
      <style:paragraph-properties fo:keep-together="always" fo:text-align="center" style:vertical-align="middle" fo:margin-left="0.6437in">
        <style:tab-stops>
          <style:tab-stop style:type="left" style:position="9.2986in"/>
        </style:tab-stops>
      </style:paragraph-properties>
      <style:text-properties fo:font-weight="bold" style:font-weight-asian="bold" fo:color="#000000" style:font-size-complex="12pt" style:language-asian="lt" style:country-asian="LT" fo:hyphenate="false"/>
    </style:style>
    <style:style style:name="P29" style:parent-style-name="Normal" style:family="paragraph">
      <style:paragraph-properties fo:text-align="center" style:vertical-align="middle" fo:text-indent="0.4368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30" style:parent-style-name="Normal" style:family="paragraph">
      <style:paragraph-properties fo:text-align="center"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31" style:parent-style-name="Normal" style:family="paragraph">
      <style:paragraph-properties fo:text-align="justify" fo:text-indent="0.5118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444444" style:font-size-complex="12pt" fo:background-color="#FFFFFF"/>
    </style:style>
    <style:style style:name="T42" style:parent-style-name="DefaultParagraphFont" style:family="text">
      <style:text-properties style:font-name-asian="Calibri" fo:color="#444444" style:font-size-complex="12pt" fo:background-color="#FFFFFF"/>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fo:text-indent="0.5118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fo:letter-spacing="0.0138in" style:font-size-complex="12p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5118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5118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fo:background-color="#FFFFFF"/>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5118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fo:letter-spacing="-0.0027in"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vertical-align="middle" fo:text-indent="0.5118in">
        <style:tab-stops>
          <style:tab-stop style:type="left" style:position="0.5909in"/>
          <style:tab-stop style:type="left" style:position="9.9423in"/>
        </style:tab-stops>
      </style:paragraph-properties>
      <style:text-properties fo:hyphenate="false"/>
    </style:style>
    <style:style style:name="T73" style:parent-style-name="DefaultParagraphFont" style:family="text">
      <style:text-properties style:font-name-asian="Calibri" fo:color="#000000" style:font-size-complex="12pt" fo:language="es" fo:country="ES" style:language-asian="lt" style:country-asian="LT"/>
    </style:style>
    <style:style style:name="T74" style:parent-style-name="DefaultParagraphFont" style:family="text">
      <style:text-properties style:font-name-asian="Calibri" fo:color="#000000" style:font-size-complex="12pt" fo:language="es" fo:country="ES" style:language-asian="lt" style:country-asian="LT"/>
    </style:style>
    <style:style style:name="P75" style:parent-style-name="Normal" style:family="paragraph">
      <style:paragraph-properties fo:text-align="justify" fo:text-indent="0.5118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5118in">
        <style:tab-stops>
          <style:tab-stop style:type="left" style:position="0.7875in"/>
          <style:tab-stop style:type="left" style:position="0.8861in"/>
        </style:tab-stops>
      </style:paragraph-propertie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118in">
        <style:tab-stops>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style:vertical-align="middle">
        <style:tab-stops>
          <style:tab-stop style:type="left" style:position="9.9423in"/>
        </style:tab-stops>
      </style:paragraph-properties>
      <style:text-properties fo:hyphenate="false"/>
    </style:style>
    <style:style style:name="P93" style:parent-style-name="Normal" style:family="paragraph">
      <style:paragraph-properties style:vertical-align="middle">
        <style:tab-stops>
          <style:tab-stop style:type="left" style:position="9.9423in"/>
        </style:tab-stops>
      </style:paragraph-properties>
      <style:text-properties fo:hyphenate="false"/>
    </style:style>
    <style:style style:name="P94" style:parent-style-name="Normal" style:family="paragraph">
      <style:paragraph-properties style:vertical-align="middle">
        <style:tab-stops>
          <style:tab-stop style:type="left" style:position="9.9423in"/>
        </style:tab-stops>
      </style:paragraph-properties>
      <style:text-properties fo:hyphenate="false"/>
    </style:style>
    <style:style style:name="P95" style:parent-style-name="Normal" style:family="paragraph">
      <style:paragraph-properties style:vertical-align="middle"/>
      <style:text-properties fo:color="#000000" style:font-size-complex="12pt" style:language-asian="lt" style:country-asian="LT" fo:hyphenate="false"/>
    </style:style>
    <style:style style:name="P9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7" style:parent-style-name="Normal" style:master-page-name="MPF1" style:family="paragraph">
      <style:paragraph-properties fo:break-before="page" style:vertical-align="baseline" fo:margin-left="3.8388in">
        <style:tab-stops>
          <style:tab-stop style:type="center" style:position="-0.4923in"/>
          <style:tab-stop style:type="right" style:position="2.8541in"/>
        </style:tab-stops>
      </style:paragraph-properties>
      <style:text-properties style:font-name-asian="Calibri" style:font-size-complex="12pt" fo:hyphenate="false"/>
    </style:style>
    <style:style style:name="P101" style:parent-style-name="Normal" style:family="paragraph">
      <style:paragraph-properties style:vertical-align="baseline" fo:margin-left="3.8388in">
        <style:tab-stops>
          <style:tab-stop style:type="center" style:position="-0.4923in"/>
          <style:tab-stop style:type="left" style:position="0.0006in"/>
          <style:tab-stop style:type="right" style:position="2.8541in"/>
        </style:tab-stops>
      </style:paragraph-properties>
      <style:text-properties style:font-name-asian="Calibri" style:font-size-complex="12pt" fo:hyphenate="false"/>
    </style:style>
    <style:style style:name="P102" style:parent-style-name="Normal" style:family="paragraph">
      <style:paragraph-properties style:vertical-align="baseline" fo:margin-left="3.8388in">
        <style:tab-stops>
          <style:tab-stop style:type="center" style:position="-0.4923in"/>
          <style:tab-stop style:type="right" style:position="2.8541in"/>
        </style:tab-stops>
      </style:paragraph-properties>
      <style:text-properties style:font-name-asian="Calibri" style:font-size-complex="12pt" fo:hyphenate="false"/>
    </style:style>
    <style:style style:name="P103" style:parent-style-name="Normal" style:family="paragraph">
      <style:paragraph-properties fo:widows="0" fo:orphans="0" fo:margin-left="3.8388in">
        <style:tab-stops/>
      </style:paragraph-properties>
      <style:text-properties style:font-name-asian="Calibri" fo:color="#000000" style:font-size-complex="12pt" style:language-asian="lt" style:country-asian="LT" fo:hyphenate="false"/>
    </style:style>
    <style:style style:name="P104" style:parent-style-name="Normal" style:family="paragraph">
      <style:paragraph-properties fo:widows="0" fo:orphans="0" fo:margin-left="3.8388in">
        <style:tab-stops/>
      </style:paragraph-properties>
      <style:text-properties fo:hyphenate="false"/>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widows="0" fo:orphans="0" fo:margin-left="3.8388in">
        <style:tab-stops/>
      </style:paragraph-properties>
      <style:text-properties fo:hyphenate="false"/>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indent="0.4923in"/>
      <style:text-properties style:font-name-asian="Calibri" fo:font-weight="bold" style:font-weight-asian="bold" fo:color="#000000" style:font-size-complex="12pt"/>
    </style:style>
    <style:style style:name="P114" style:parent-style-name="Normal" style:family="paragraph">
      <style:paragraph-properties fo:text-indent="0.4923in"/>
      <style:text-properties style:font-name-asian="Calibri" fo:font-weight="bold" style:font-weight-asian="bold" fo:color="#000000" style:font-size-complex="12pt"/>
    </style:style>
    <style:style style:name="P115" style:parent-style-name="Normal" style:family="paragraph">
      <style:paragraph-properties fo:text-align="center" fo:text-indent="0.4923in"/>
    </style:style>
    <style:style style:name="T116" style:parent-style-name="DefaultParagraphFont" style:family="text">
      <style:text-properties style:font-name-asian="Calibri" fo:font-weight="bold" style:font-weight-asian="bold" fo:color="#000000" style:font-size-complex="12pt"/>
    </style:style>
    <style:style style:name="P117" style:parent-style-name="Normal" style:family="paragraph">
      <style:paragraph-properties fo:text-align="center" fo:text-indent="0.4923in"/>
      <style:text-properties style:font-name-asian="Calibri" fo:font-weight="bold" style:font-weight-asian="bold" fo:color="#000000"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weight-complex="bold" fo:text-transform="uppercase" fo:color="#000000" style:font-size-complex="12pt"/>
    </style:style>
    <style:style style:name="T120" style:parent-style-name="DefaultParagraphFont" style:family="text">
      <style:text-properties style:font-name-asian="Calibri" fo:font-weight="bold" style:font-weight-asian="bold" style:font-weight-complex="bold" fo:text-transform="uppercase"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weight-complex="bold" fo:text-transform="uppercase" fo:color="#000000" style:font-size-complex="12pt"/>
    </style:style>
    <style:style style:name="P12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fo:background-color="#FFFFFF"/>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tab-stops>
          <style:tab-stop style:type="left" style:position="4.1347in"/>
        </style:tab-stops>
      </style:paragraph-properties>
    </style:style>
    <style:style style:name="P179" style:parent-style-name="Normal" style:family="paragraph">
      <style:paragraph-properties fo:text-align="center">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T180" style:parent-style-name="DefaultParagraphFont" style:family="text">
      <style:text-properties style:font-name-asian="Calibri" fo:font-weight="bold" style:font-weight-asian="bold" style:font-size-complex="12pt" style:language-asian="lt" style:country-asian="LT"/>
    </style:style>
    <style:style style:name="T181" style:parent-style-name="DefaultParagraphFont" style:family="text">
      <style:text-properties style:font-name-asian="Calibri" fo:font-weight="bold" style:font-weight-asian="bold" style:font-size-complex="12pt" style:language-asian="lt" style:country-asian="LT"/>
    </style:style>
    <style:style style:name="P182" style:parent-style-name="Normal" style:family="paragraph">
      <style:paragraph-properties fo:text-align="center">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T183" style:parent-style-name="DefaultParagraphFont" style:family="text">
      <style:text-properties style:font-name-asian="Calibri" fo:font-weight="bold" style:font-weight-asian="bold" style:font-size-complex="12pt" style:language-asian="lt" style:country-asian="LT"/>
    </style:style>
    <style:style style:name="P184" style:parent-style-name="Normal" style:family="paragraph">
      <style:paragraph-properties fo:text-align="center">
        <style:tab-stops>
          <style:tab-stop style:type="center" style:position="-5.4166in"/>
          <style:tab-stop style:type="center" style:position="3.3465in"/>
          <style:tab-stop style:type="right" style:position="6.693in"/>
          <style:tab-stop style:type="right" style:position="6.925in"/>
        </style:tab-stops>
      </style:paragraph-properties>
      <style:text-properties style:font-name-asian="Calibri" fo:font-weight="bold" style:font-weight-asian="bold" style:font-size-complex="12p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689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tab-stops>
          <style:tab-stop style:type="left" style:position="0.689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P289"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290" style:parent-style-name="DefaultParagraphFont" style:family="text">
      <style:text-properties style:font-name-asian="Calibri" fo:font-weight="bold" style:font-weight-asian="bold" style:font-size-complex="12pt" style:language-asian="lt" style:country-asian="LT"/>
    </style:style>
    <style:style style:name="T291" style:parent-style-name="DefaultParagraphFont" style:family="text">
      <style:text-properties style:font-name-asian="Calibri" fo:font-weight="bold" style:font-weight-asian="bold" style:font-size-complex="12pt" style:language-asian="lt" style:country-asian="LT"/>
    </style:style>
    <style:style style:name="P292"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293" style:parent-style-name="DefaultParagraphFont" style:family="text">
      <style:text-properties style:font-name-asian="Calibri" fo:font-weight="bold" style:font-weight-asian="bold" style:font-size-complex="12pt" style:language-asian="lt" style:country-asian="LT"/>
    </style:style>
    <style:style style:name="P294"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style>
    <style:style style:name="P323" style:parent-style-name="Normal" style:family="paragraph">
      <style:paragraph-properties>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P324"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25" style:parent-style-name="DefaultParagraphFont" style:family="text">
      <style:text-properties style:font-name-asian="Calibri" fo:font-weight="bold" style:font-weight-asian="bold" style:font-size-complex="12pt" style:language-asian="lt" style:country-asian="LT"/>
    </style:style>
    <style:style style:name="T326" style:parent-style-name="DefaultParagraphFont" style:family="text">
      <style:text-properties style:font-name-asian="Calibri" fo:font-weight="bold" style:font-weight-asian="bold" style:font-size-complex="12pt" style:language-asian="lt" style:country-asian="LT"/>
    </style:style>
    <style:style style:name="P327"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28" style:parent-style-name="DefaultParagraphFont" style:family="text">
      <style:text-properties style:font-name-asian="Calibri" fo:font-weight="bold" style:font-weight-asian="bold"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text-properties style:font-name-asian="Calibri" fo:font-weight="bold" style:font-weight-asian="bold" style:font-size-complex="12pt" style:language-asian="lt" style:country-asian="LT"/>
    </style:style>
    <style:style style:name="P349"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P350"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51" style:parent-style-name="DefaultParagraphFont" style:family="text">
      <style:text-properties style:font-name-asian="Calibri" fo:font-weight="bold" style:font-weight-asian="bold" style:font-size-complex="12pt" style:language-asian="lt" style:country-asian="LT"/>
    </style:style>
    <style:style style:name="T352" style:parent-style-name="DefaultParagraphFont" style:family="text">
      <style:text-properties style:font-name-asian="Calibri" fo:font-weight="bold" style:font-weight-asian="bold" style:font-size-complex="12pt" style:language-asian="lt" style:country-asian="LT"/>
    </style:style>
    <style:style style:name="P353"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54" style:parent-style-name="DefaultParagraphFont" style:family="text">
      <style:text-properties style:font-name-asian="Calibri" fo:font-weight="bold" style:font-weight-asian="bold" style:font-size-complex="12pt" style:language-asian="lt" style:country-asian="LT"/>
    </style:style>
    <style:style style:name="P355" style:parent-style-name="Normal" style:family="paragraph">
      <style:paragraph-properties fo:text-align="justify">
        <style:tab-stops>
          <style:tab-stop style:type="left" style:position="0.7875in"/>
        </style:tab-stops>
      </style:paragraph-properties>
      <style:text-properties style:font-name-asian="Calibri" fo:color="#000000"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7875in"/>
        </style:tab-stops>
      </style:paragraph-properties>
    </style:style>
    <style:style style:name="P369"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70" style:parent-style-name="DefaultParagraphFont" style:family="text">
      <style:text-properties style:font-name-asian="Calibri" fo:font-weight="bold" style:font-weight-asian="bold" style:font-size-complex="12pt" style:language-asian="lt" style:country-asian="LT"/>
    </style:style>
    <style:style style:name="T371" style:parent-style-name="DefaultParagraphFont" style:family="text">
      <style:text-properties style:font-name-asian="Calibri" fo:font-weight="bold" style:font-weight-asian="bold" style:font-size-complex="12pt" style:language-asian="lt" style:country-asian="LT"/>
    </style:style>
    <style:style style:name="P372"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73" style:parent-style-name="DefaultParagraphFont" style:family="text">
      <style:text-properties style:font-name-asian="Calibri" fo:font-weight="bold" style:font-weight-asian="bold" style:font-size-complex="12pt" style:language-asian="lt" style:country-asian="LT"/>
    </style:style>
    <style:style style:name="P374"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375" style:parent-style-name="Normal" style:family="paragraph">
      <style:paragraph-properties fo:text-align="justify" fo:text-indent="0.5118in"/>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P400"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401" style:parent-style-name="DefaultParagraphFont" style:family="text">
      <style:text-properties style:font-name-asian="Calibri" fo:font-weight="bold" style:font-weight-asian="bold" style:font-size-complex="12pt" style:language-asian="lt" style:country-asian="LT"/>
    </style:style>
    <style:style style:name="T402" style:parent-style-name="DefaultParagraphFont" style:family="text">
      <style:text-properties style:font-name-asian="Calibri" fo:font-weight="bold" style:font-weight-asian="bold" style:font-size-complex="12pt" style:language-asian="lt" style:country-asian="LT"/>
    </style:style>
    <style:style style:name="P403"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404" style:parent-style-name="DefaultParagraphFont" style:family="text">
      <style:text-properties style:font-name-asian="Calibri" fo:font-weight="bold" style:font-weight-asian="bold" style:font-size-complex="12pt" style:language-asian="lt" style:country-asian="LT"/>
    </style:style>
    <style:style style:name="P405"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tab-stops>
          <style:tab-stop style:type="left" style:position="0.7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text-indent="0.5in">
        <style:tab-stops>
          <style:tab-stop style:type="left" style:position="0.787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indent="0.5in">
        <style:tab-stops>
          <style:tab-stop style:type="left" style:position="0.7875in"/>
        </style:tab-stops>
      </style:paragraph-properties>
    </style:style>
    <style:style style:name="P419" style:parent-style-name="Normal" style:family="paragraph">
      <style:paragraph-properties fo:text-align="center" fo:text-indent="0.5in">
        <style:tab-stops>
          <style:tab-stop style:type="left" style:position="0.7875in"/>
        </style:tab-stops>
      </style:paragraph-properties>
    </style:style>
    <style:style style:name="T4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text-align="center" fo:text-indent="0.5in">
        <style:tab-stops>
          <style:tab-stop style:type="left" style:position="0.7875in"/>
        </style:tab-stops>
      </style:paragraph-properties>
    </style:style>
    <style:style style:name="T42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style>
    <style:style style:name="P4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language-asian="en" style:country-asian="GB"/>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margin-left="1.0833in" fo:text-indent="-0.5909in">
        <style:tab-stops>
          <style:tab-stop style:type="left" style:position="-0.2958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5118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size-complex="15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1pt"/>
    </style:style>
    <style:style style:name="T468" style:parent-style-name="DefaultParagraphFont" style:family="text">
      <style:text-properties style:font-name-asian="Calibri" fo:color="#000000" fo:font-size="14pt" style:font-size-asian="14pt"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4923in">
        <style:tab-stops>
          <style:tab-stop style:type="left" style:position="0.9847in"/>
        </style:tab-stops>
      </style:paragraph-properties>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language-asian="en" style:country-asian="GB"/>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language-asian="en" style:country-asian="GB"/>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text-indent="0.4923in">
        <style:tab-stops>
          <style:tab-stop style:type="left" style:position="1.0833in"/>
        </style:tab-stops>
      </style:paragraph-properties>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text-indent="0.4923in">
        <style:tab-stops>
          <style:tab-stop style:type="left" style:position="1.0833in"/>
        </style:tab-stops>
      </style:paragraph-properties>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text-indent="0.4923in">
        <style:tab-stops>
          <style:tab-stop style:type="left" style:position="0.8861in"/>
        </style:tab-stops>
      </style:paragraph-properties>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fo:font-size="11pt" style:font-size-asian="11pt" style:font-size-complex="11pt"/>
    </style:style>
    <style:style style:name="T512" style:parent-style-name="DefaultParagraphFont" style:family="text">
      <style:text-properties style:font-name-asian="Calibri" fo:color="#000000" style:font-size-complex="11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text-indent="0.4923in">
        <style:tab-stops>
          <style:tab-stop style:type="left" style:position="0.8861in"/>
        </style:tab-stops>
      </style:paragraph-properties>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text-indent="0.5in">
        <style:tab-stops>
          <style:tab-stop style:type="left" style:position="0.7875in"/>
        </style:tab-stops>
      </style:paragraph-properties>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text-indent="0.4923in">
        <style:tab-stops>
          <style:tab-stop style:type="left" style:position="0.8861in"/>
        </style:tab-stops>
      </style:paragraph-properties>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4541in">
        <style:tab-stops>
          <style:tab-stop style:type="left" style:position="0.8861in"/>
        </style:tab-stops>
      </style:paragraph-properties>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text-indent="0.4541in">
        <style:tab-stops>
          <style:tab-stop style:type="left" style:position="0.8861in"/>
        </style:tab-stops>
      </style:paragraph-properties>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text-indent="0.4541in">
        <style:tab-stops>
          <style:tab-stop style:type="left" style:position="0.8861in"/>
        </style:tab-stops>
      </style:paragraph-properties>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text-indent="0.4541in">
        <style:tab-stops>
          <style:tab-stop style:type="left" style:position="0.8861in"/>
        </style:tab-stops>
      </style:paragraph-properties>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text-indent="0.4541in">
        <style:tab-stops>
          <style:tab-stop style:type="left" style:position="0.8861in"/>
        </style:tab-stops>
      </style:paragraph-properties>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style:tab-stops>
          <style:tab-stop style:type="left" style:position="0.7875in"/>
        </style:tab-stops>
      </style:paragraph-properties>
    </style:style>
    <style:style style:name="P547" style:parent-style-name="Normal" style:family="paragraph">
      <style:paragraph-properties fo:text-align="center" fo:text-indent="0.5in">
        <style:tab-stops>
          <style:tab-stop style:type="left" style:position="0.7875in"/>
        </style:tab-stops>
      </style:paragraph-properties>
    </style:style>
    <style:style style:name="T54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text-align="center" fo:text-indent="0.5in">
        <style:tab-stops>
          <style:tab-stop style:type="left" style:position="0.7875in"/>
        </style:tab-stops>
      </style:paragraph-properties>
    </style:style>
    <style:style style:name="T55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center">
        <style:tab-stops>
          <style:tab-stop style:type="left" style:position="0.7875in"/>
        </style:tab-stops>
      </style:paragraph-properties>
    </style:style>
    <style:style style:name="T561" style:parent-style-name="DefaultParagraphFont" style:family="text">
      <style:text-properties style:font-name-asian="Calibri" fo:color="#000000" style:font-size-complex="12pt"/>
    </style:style>
    <style:style style:name="P562" style:parent-style-name="Normal" style:master-page-name="MPF2" style:family="paragraph">
      <style:paragraph-properties fo:break-before="page" fo:margin-left="3.5006in">
        <style:tab-stops/>
      </style:paragraph-properties>
      <style:text-properties style:font-name-asian="Calibri" style:font-size-complex="12pt"/>
    </style:style>
    <style:style style:name="P566" style:parent-style-name="Normal" style:family="paragraph">
      <style:paragraph-properties fo:margin-left="3.5006in">
        <style:tab-stops/>
      </style:paragraph-properties>
      <style:text-properties style:font-name-asian="Calibri" style:font-size-complex="12pt"/>
    </style:style>
    <style:style style:name="P567" style:parent-style-name="Normal" style:family="paragraph">
      <style:paragraph-properties fo:margin-left="3.5006in">
        <style:tab-stops/>
      </style:paragraph-properties>
      <style:text-properties style:font-name-asian="Calibri" style:font-size-complex="12pt"/>
    </style:style>
    <style:style style:name="P568" style:parent-style-name="Normal" style:family="paragraph">
      <style:paragraph-properties fo:text-indent="0.3388in"/>
      <style:text-properties style:font-name-asian="Calibri" style:font-size-complex="12pt"/>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fo:text-transform="uppercase"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fo:text-transform="uppercase" style:font-size-complex="12pt"/>
    </style:style>
    <style:style style:name="P573" style:parent-style-name="Normal" style:family="paragraph">
      <style:paragraph-properties fo:text-align="center" fo:text-indent="0.0368in">
        <style:tab-stops>
          <style:tab-stop style:type="left" style:position="0in"/>
        </style:tab-stops>
      </style:paragraph-properties>
      <style:text-properties style:font-name-asian="Calibri" style:font-size-complex="12pt"/>
    </style:style>
    <style:style style:name="P574" style:parent-style-name="Normal" style:family="paragraph">
      <style:paragraph-properties fo:text-align="center" fo:text-indent="0.0368in">
        <style:tab-stops>
          <style:tab-stop style:type="left" style:position="0in"/>
        </style:tab-stops>
      </style:paragraph-properties>
      <style:text-properties style:font-name-asian="Calibri" fo:font-size="11pt" style:font-size-asian="11pt" style:font-size-complex="12pt" fo:hyphenate="false"/>
    </style:style>
    <style:style style:name="P575" style:parent-style-name="Normal" style:family="paragraph">
      <style:paragraph-properties fo:text-align="center" fo:text-indent="0.0368in">
        <style:tab-stops>
          <style:tab-stop style:type="left" style:position="0in"/>
        </style:tab-stops>
      </style:paragraph-properties>
      <style:text-properties style:font-name-asian="Calibri" style:font-size-complex="12pt"/>
    </style:style>
    <style:style style:name="P576" style:parent-style-name="Normal" style:family="paragraph">
      <style:paragraph-properties fo:text-align="center" fo:text-indent="0.0368in">
        <style:tab-stops>
          <style:tab-stop style:type="left" style:position="0in"/>
        </style:tab-stops>
      </style:paragraph-properties>
      <style:text-properties fo:hyphenate="false"/>
    </style:style>
    <style:style style:name="T577" style:parent-style-name="DefaultParagraphFont" style:family="text">
      <style:text-properties style:font-name-asian="Calibri" fo:font-size="11pt" style:font-size-asian="11pt" style:font-size-complex="12pt"/>
    </style:style>
    <style:style style:name="P578" style:parent-style-name="Normal" style:family="paragraph">
      <style:text-properties style:font-name-asian="Calibri" style:font-size-complex="12pt"/>
    </style:style>
    <style:style style:name="P579" style:parent-style-name="Normal" style:family="paragraph">
      <style:text-properties style:font-name-asian="Calibri" style:font-size-complex="12pt"/>
    </style:style>
    <style:style style:name="P580" style:parent-style-name="Normal" style:family="paragraph">
      <style:text-properties style:font-name-asian="Calibri" style:font-size-complex="12pt"/>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fo:text-transform="uppercase"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fo:text-transform="uppercase" style:font-size-complex="12pt"/>
    </style:style>
    <style:style style:name="P585" style:parent-style-name="Normal" style:family="paragraph">
      <style:paragraph-properties fo:text-align="center" fo:text-indent="0.0493in">
        <style:tab-stops>
          <style:tab-stop style:type="left" style:position="0in"/>
        </style:tab-stops>
      </style:paragraph-properties>
      <style:text-properties fo:hyphenate="false"/>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center" fo:text-indent="0.0368in">
        <style:tab-stops>
          <style:tab-stop style:type="left" style:position="0in"/>
        </style:tab-stops>
      </style:paragraph-properties>
      <style:text-properties style:font-name-asian="Calibri" fo:font-size="11pt" style:font-size-asian="11pt" style:font-size-complex="12pt" fo:hyphenate="false"/>
    </style:style>
    <style:style style:name="P588" style:parent-style-name="Normal" style:family="paragraph">
      <style:paragraph-properties fo:text-align="center" fo:text-indent="0.0368in">
        <style:tab-stops>
          <style:tab-stop style:type="left" style:position="0in"/>
        </style:tab-stops>
      </style:paragraph-properties>
      <style:text-properties style:font-name-asian="Calibri" style:font-weight-complex="bold" fo:text-transform="uppercase" style:font-size-complex="12pt" fo:hyphenate="false"/>
    </style:style>
    <style:style style:name="TableColumn590" style:family="table-column">
      <style:table-column-properties style:column-width="0.3597in"/>
    </style:style>
    <style:style style:name="TableColumn591" style:family="table-column">
      <style:table-column-properties style:column-width="0.9645in"/>
    </style:style>
    <style:style style:name="TableColumn592" style:family="table-column">
      <style:table-column-properties style:column-width="1.2451in"/>
    </style:style>
    <style:style style:name="TableColumn593" style:family="table-column">
      <style:table-column-properties style:column-width="1.052in"/>
    </style:style>
    <style:style style:name="TableColumn594" style:family="table-column">
      <style:table-column-properties style:column-width="1.2458in"/>
    </style:style>
    <style:style style:name="TableColumn595" style:family="table-column">
      <style:table-column-properties style:column-width="0.8618in"/>
    </style:style>
    <style:style style:name="TableColumn596" style:family="table-column">
      <style:table-column-properties style:column-width="0.9569in"/>
    </style:style>
    <style:style style:name="Table589" style:family="table">
      <style:table-properties style:width="6.6861in" style:rel-width="100%" fo:margin-left="0in" table:align="left"/>
    </style:style>
    <style:style style:name="TableRow597" style:family="table-row">
      <style:table-row-properties style:min-row-height="1.3194in" fo:keep-together="alway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name-asian="Calibri"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name-asian="Calibri"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asian="Calibri"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asian="Calibri" style:font-size-complex="12pt"/>
    </style:style>
    <style:style style:name="P610" style:parent-style-name="Normal" style:family="paragraph">
      <style:text-properties style:font-name-asian="Calibri" style:text-position="super 66.6%"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name-asian="Calibri" style:font-size-complex="12pt"/>
    </style:style>
    <style:style style:name="TableRow615" style:family="table-row">
      <style:table-row-properties style:min-row-height="0.502in" fo:keep-together="alway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name-asian="Calibri"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DefaultParagraphFont" style:family="text">
      <style:text-properties style:font-name-asian="Calibri"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sian="Calibri" style:font-size-complex="12pt"/>
    </style:style>
    <style:style style:name="TableRow630" style:family="table-row">
      <style:table-row-properties style:min-row-height="0.3819in"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style:font-name-asian="Calibri"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FF0000" style:font-size-complex="12pt"/>
    </style:style>
    <style:style style:name="T636" style:parent-style-name="DefaultParagraphFont" style:family="text">
      <style:text-properties style:font-name-asian="Calibri"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asian="Calibri" fo:font-size="10pt" style:font-size-asian="10pt" style:font-size-complex="12pt"/>
    </style:style>
    <style:style style:name="T640" style:parent-style-name="DefaultParagraphFont" style:family="text">
      <style:text-properties style:font-name-asian="Calibri" fo:font-style="italic" style:font-style-asian="italic" fo:font-size="10pt" style:font-size-asian="10pt"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asian="Calibri" fo:font-style="italic" style:font-style-asian="italic" fo:font-size="10pt" style:font-size-asian="10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style:style>
    <style:style style:name="TableRow650" style:family="table-row">
      <style:table-row-properties style:min-row-height="0.3152in" fo:keep-together="always"/>
    </style:style>
    <style:style style:name="P651" style:parent-style-name="Normal" style:family="paragraph">
      <style:text-properties style:font-name-asian="Calibri" style:font-size-complex="12pt"/>
    </style:style>
    <style:style style:name="P652" style:parent-style-name="Normal" style:family="paragraph">
      <style:text-properties style:font-name-asian="Calibri"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asian="Calibri" fo:font-style="italic" style:font-style-asian="italic" fo:font-size="10pt" style:font-size-asian="10pt" style:font-size-complex="12pt"/>
    </style:style>
    <style:style style:name="T656" style:parent-style-name="DefaultParagraphFont" style:family="text">
      <style:text-properties style:font-name-asian="Calibri" fo:font-size="10pt" style:font-size-asian="10pt" style:font-size-complex="12pt"/>
    </style:style>
    <style:style style:name="P657" style:parent-style-name="Normal" style:family="paragraph">
      <style:paragraph-properties fo:text-align="center"/>
      <style:text-properties style:font-name-asian="Calibri"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asian="Calibri" fo:font-style="italic" style:font-style-asian="italic" fo:font-size="10pt" style:font-size-asian="10pt" style:font-size-complex="12pt"/>
    </style:style>
    <style:style style:name="P661" style:parent-style-name="Normal" style:family="paragraph">
      <style:text-properties style:font-name-asian="Calibri" style:font-size-complex="12pt"/>
    </style:style>
    <style:style style:name="P662" style:parent-style-name="Normal" style:family="paragraph">
      <style:text-properties style:font-name-asian="Calibri" style:font-size-complex="12pt"/>
    </style:style>
    <style:style style:name="TableRow663" style:family="table-row">
      <style:table-row-properties style:min-row-height="0.4902in" fo:keep-together="alway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name-asian="Calibri"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name-asian="Calibri"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asian="Calibri" fo:font-size="10pt" style:font-size-asian="10pt" style:font-size-complex="12pt"/>
    </style:style>
    <style:style style:name="T671" style:parent-style-name="DefaultParagraphFont" style:family="text">
      <style:text-properties style:font-name-asian="Calibri" fo:font-style="italic" style:font-style-asian="italic" fo:font-size="10pt" style:font-size-asian="10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asian="Calibri" fo:font-style="italic" style:font-style-asian="italic" fo:font-size="10pt" style:font-size-asian="10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style>
    <style:style style:name="TableRow681" style:family="table-row">
      <style:table-row-properties style:min-row-height="0.2361in" fo:keep-together="always"/>
    </style:style>
    <style:style style:name="P682" style:parent-style-name="Normal" style:family="paragraph">
      <style:text-properties style:font-name-asian="Calibri" style:font-size-complex="12pt"/>
    </style:style>
    <style:style style:name="P683" style:parent-style-name="Normal" style:family="paragraph">
      <style:text-properties style:font-name-asian="Calibri"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asian="Calibri" fo:font-style="italic" style:font-style-asian="italic" fo:font-size="10pt" style:font-size-asian="10pt" style:font-size-complex="12pt"/>
    </style:style>
    <style:style style:name="T687" style:parent-style-name="DefaultParagraphFont" style:family="text">
      <style:text-properties style:font-name-asian="Calibri" fo:font-size="10pt" style:font-size-asian="10pt" style:font-size-complex="12pt"/>
    </style:style>
    <style:style style:name="P688" style:parent-style-name="Normal" style:family="paragraph">
      <style:paragraph-properties fo:text-align="center"/>
      <style:text-properties style:font-name-asian="Calibri"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asian="Calibri" fo:font-style="italic" style:font-style-asian="italic" fo:font-size="10pt" style:font-size-asian="10pt" style:font-size-complex="12pt"/>
    </style:style>
    <style:style style:name="P692" style:parent-style-name="Normal" style:family="paragraph">
      <style:text-properties style:font-name-asian="Calibri" style:font-size-complex="12pt"/>
    </style:style>
    <style:style style:name="P693" style:parent-style-name="Normal" style:family="paragraph">
      <style:text-properties style:font-name-asian="Calibri" style:font-size-complex="12pt"/>
    </style:style>
    <style:style style:name="P694" style:parent-style-name="Normal" style:family="paragraph">
      <style:text-properties style:font-name-asian="Calibri" style:text-position="super 65%" fo:font-size="10pt" style:font-size-asian="10pt" style:font-size-complex="12pt"/>
    </style:style>
    <style:style style:name="P695" style:parent-style-name="Normal" style:family="paragraph">
      <style:text-properties style:font-name-asian="Calibri" style:font-size-complex="12pt"/>
    </style:style>
    <style:style style:name="P696" style:parent-style-name="Normal" style:family="paragraph">
      <style:text-properties style:font-name-asian="Calibri" style:font-size-complex="12pt"/>
    </style:style>
    <style:style style:name="P697" style:parent-style-name="Normal" style:family="paragraph">
      <style:text-properties style:font-name-asian="Calibri" fo:font-size="11pt" style:font-size-asian="11pt" style:font-size-complex="12pt"/>
    </style:style>
    <style:style style:name="P698" style:parent-style-name="Normal" style:family="paragraph">
      <style:text-properties style:font-name-asian="Calibri" fo:font-size="11pt" style:font-size-asian="11pt" style:font-size-complex="12pt"/>
    </style:style>
    <style:style style:name="P699" style:parent-style-name="Normal" style:family="paragraph">
      <style:text-properties style:font-name-asian="Calibri" fo:font-size="11pt" style:font-size-asian="11pt" style:font-size-complex="12pt"/>
    </style:style>
    <style:style style:name="P700" style:parent-style-name="Normal" style:family="paragraph">
      <style:text-properties style:font-name-asian="Calibri" fo:font-size="11pt" style:font-size-asian="11pt" style:font-size-complex="12pt"/>
    </style:style>
    <style:style style:name="T701" style:parent-style-name="DefaultParagraphFont" style:family="text">
      <style:text-properties style:font-name-asian="Calibri" fo:font-size="11pt" style:font-size-asian="11pt" style:font-size-complex="12pt"/>
    </style:style>
    <style:style style:name="T70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s/></text:p>
      <text:p text:style-name="P9">DĖL lIETUVOS rESPUBLIKOS APLINKOS MINISTRO 2020 m. LIEPOS 14 d. ĮSAKYMO NR. D1-421 „DĖL DUOMENŲ SKAIČIAVIMO IR KOKYBĖS PATIKROS ATASKAITŲ APIE ATLIEKŲ SUSIDARYMĄ IR TVARKYMĄ TEIKIMO EUROPOS KOMISIJAI TVARKOS APRAŠO PATVIRTINIMO“ pakeitimo</text:p>
      <text:p text:style-name="P10"/>
      <text:p text:style-name="P11"><text:span text:style-name="T12">2022 m. rugpjūčio<text:s/></text:span><text:span text:style-name="T13">23</text:span><text:span text:style-name="T14"><text:s/> d. Nr. D1-277</text:span></text:p>
      <text:p text:style-name="P15">Vilnius</text:p>
      <text:p text:style-name="P16"/>
      <text:p text:style-name="P17"/>
      <text:p text:style-name="P18"><text:span text:style-name="T19">P a k e i č i u<text:s/></text:span><text:span text:style-name="T20">Lietuvos Respublikos aplinkos ministro 2020 m. liepos 14 d. įsakymą Nr. D1-421 „</text:span><text:span text:style-name="T21">Dėl<text:s/></text:span><text:span text:style-name="T22">Duomenų skaičiavimo ir kokybės patikros ataskaitų apie atliekų susidarymą ir tvarkymą teikimo Europos Komisijai tvarkos aprašo patvirtinimo“ ir jį išdėstau nauja redakcija</text:span><text:span text:style-name="T23">:</text:span></text:p>
      <text:p text:style-name="P24"/>
      <text:p text:style-name="P25"><text:span text:style-name="T26">„LIETUVOS RESPUBLIKOS APLINKOS MINISTRAS</text:span></text:p>
      <text:p text:style-name="P27"/>
      <text:p text:style-name="P28">ĮSAKYMAS</text:p>
      <text:p text:style-name="P29">DĖL DUOMENŲ APIE ATLIEKŲ PREVENCIJĄ, SUSIDARYMĄ IR TVARKYMĄ SKAIČIAVIMO IR KOKYBĖS PATIKROS ATASKAITŲ TEIKIMO EUROPOS KOMISIJAI TVARKOS APRAŠO PATVIRTINIMO</text:p>
      <text:p text:style-name="P30"/>
      <text:p text:style-name="P31"><text:span text:style-name="T32">Įgyvendindamas Informacijos ir ataskaitų, susijusių su Europos Sąjungos aplinkos sektoriaus teisės aktų įgyvendinimu ir teikiamų Europos Komisijai, Europos cheminių medžiagų agentūrai ir Europos aplinkos agentūrai rengimo ir teikimo tvarkos aprašo, patvirtinto Lietuvos Respublikos Vyriausybės 2004 m. balandžio 7 d. nutarimu Nr. 388 „</text:span><text:span text:style-name="T33">Dėl Informacijos ir ataskaitų, susijusių su Europos Sąjungos aplinkos sektoriaus teisės aktų įgyvendinimu ir teikiamų Europos Komisijai, Europos cheminių medžiagų agentūrai ir Europos aplinkos agentūrai rengimo ir teikimo tvarkos aprašo patvirtinimo“, 22.1, 22.2.2, 22.3.3, 22.3.4, 22.3.5, 22.3.6 papunkčius ir 1994 m. gruodžio 20 d. Europos Parlamento ir Tarybos direktyvą 94/62/EB dėl pakuočių ir pakuočių atliekų su paskutiniais pakeitimais, padarytais 2018 m. gegužės 30 d.<text:s/></text:span><text:span text:style-name="T34">Europos Parlamento ir Tarybos direktyva (ES) 2018/852, 1999 m. balandžio 26 d. Tarybos direktyvą 1999/31/EB dėl atliekų sąvartynų su paskutiniais pakeitimais, padarytais 2018 m. gegužės 30 d. Europos Parlamento ir Tarybos direktyva (ES) 2018/850, 2000 m. rugsėjo 18 d. Europos<text:s/></text:span><text:span text:style-name="T35">Parlamento ir Tarybos direktyvą 2000/53/EB dėl eksploatuoti netinkamų transporto priemonių su paskutiniais pakeitimais, padarytais<text:s/></text:span><text:span text:style-name="T36">2018 m. gegužės 30 d. Europos Parlamento ir Tarybos direktyva (ES) 2018/849,<text:s/></text:span><text:span text:style-name="T37">2005 m. balandžio 1 d. Europos Komisijos sprendimo 2005/293/EB, nustatančio išsamias pakartotinio naudojimo / utilizavimo stebėsenos taisykles ir pakartotinio naudojimo / perdirbimo tikslus, išdėstytus Europos Parlamento ir Tarybos direktyvoje 2000/53/EB dėl eksploatuoti netinkamų transporto priemonių,<text:s/></text:span><text:span text:style-name="T38">2006 m. rugsėjo 6 d. Europos Parlamento ir Tarybos direktyvą 2006/66/EB dėl baterijų ir akumuliatorių bei baterijų ir akumuliatorių atliekų ir Direktyvos 91/157/EEB panaikinimo,<text:s/></text:span><text:span text:style-name="T39">2008 m. lapkričio 19 d. Europos Parlamento ir Tarybos direktyvą 2008/98/EB dėl atliekų</text:span><text:span text:style-name="T40"><text:s/>ir panaikinanti kai kurias direktyvas, 2012 m. liepos 4 d. Europos Parlamento ir Tarybos direktyvą 2012/19/ES dėl elektros ir elektroninės įrangos atliekų su paskutiniais pakeitimais, padarytais 2018 m. gegužės 30 d. Europos Parlamento ir Tarybos direktyva (ES) 2018/849, 2020 m. gruodžio 18 d. Komisijos įgyvendinimo sprendime (ES) 2021/19, kuriuo<text:s/></text:span><text:span text:style-name="T41">nustatoma bendra<text:s/></text:span><text:soft-page-break/><text:span text:style-name="T42">ataskaitų dėl pakartotinio naudojimo teikimo</text:span><text:span text:style-name="T43"><text:s/>pagal Europos Parlamento ir Tarybos direktyvą 2008/98/EB<text:s/></text:span><text:span text:style-name="T44">metodika ir forma</text:span><text:span text:style-name="T45">:</text:span><text:span text:style-name="T46"><text:s/></text:span></text:p>
      <text:p text:style-name="P47"><text:span text:style-name="T48">1</text:span><text:span text:style-name="T49">. T v i r t i n u</text:span><text:span text:style-name="T50"><text:s/></text:span><text:span text:style-name="T51">Duomenų apie atliekų prevenciją, susidarymą ir tvarkymą skaičiavimo ir kokybės patikros ataskaitų teikimo Europos Komisijai tvarkos aprašą (toliau – Aprašas)<text:s/></text:span><text:span text:style-name="T52">(pridedama).</text:span></text:p>
      <text:p text:style-name="P53"><text:span text:style-name="T54">2</text:span><text:span text:style-name="T55">. P a v e d u Aplinkos apsaugos agentūrai:<text:s/></text:span></text:p>
      <text:p text:style-name="P56"><text:span text:style-name="T57">2.1</text:span><text:span text:style-name="T58">. vadovaujantis Aprašu, rinkti ir apdoroti informaciją, rengti ir teikti Europos Komisijai duomenis ir ataskaitas apie 1994 m. gruodžio 20 d. Europos Parlamento ir Tarybos direktyvoje 94/62/EB dėl pakuočių ir pakuočių atliekų su paskutiniais pakeitimais, padarytais 2018 m. gegužės 30 d. Europos Parlamento ir Tarybos direktyva (ES) 2018/852, 1999 m. balandžio 26 d. Tarybos direktyvoje 1999/31/EB dėl atliekų sąvartynų su paskutiniais pakeitimais, padarytais 2018 m. gegužės 30 d. Europos Parlamento ir Tarybos direktyva (ES) 2018/850, 2000 m. rugsėjo 18 d. Europos Parlamento ir Tarybos direktyvoje 2000/53/EB dėl eksploatuoti netinkamų transporto priemonių su paskutiniais pakeitimais, padarytais 2018 m. gegužės 30 d. Europos Parlamento ir Tarybos direktyva (ES) 2018/849, 2006 m. rugsėjo 6 d. Europos Parlamento ir Tarybos direktyvoje 2006/66/EB dėl baterijų ir akumuliatorių bei baterijų ir akumuliatorių atliekų<text:s/></text:span><text:span text:style-name="T59">ir Direktyvos 91/157/EEB panaikinimo</text:span><text:span text:style-name="T60">,</text:span><text:span text:style-name="T61"><text:s/>Direktyvoje 2008/98/EB, 2012 m. liepos 4 d. Europos Parlamento ir Tarybos direktyvoje 2012/19/ES dėl elektros ir elektroninės įrangos atliekų su paskutiniais pakeitimais, padarytais 2018 m. gegužės 30 d. Europos Parlamento ir Tarybos direktyva (ES) 2018/849,<text:s/></text:span><text:span text:style-name="T62"><text:s/></text:span><text:span text:style-name="T63">Sprendime (ES) 2021/19</text:span><text:span text:style-name="T64">, numatytų reikalavimų ir tikslų įgyvendinimą;</text:span></text:p>
      <text:p text:style-name="P65"><text:span text:style-name="T66">2.2</text:span><text:span text:style-name="T67">.<text:s/></text:span><text:span text:style-name="T68">atlikti 2012 m. birželio 11 d. Komisijos reglamente (ES) Nr. 493/2012,<text:s/></text:span><text:span text:style-name="T69">kuriuo pagal Direktyvą 2006/66/EB nustatomos išsamios baterijų ir akumuliatorių atliekų perdirbimo procesų veiksmingumo skaičiavimo taisyklės, numatytos Lietuvos Respublikos kompetentingos institucijos funkcijas ir rinkti duomenis apie<text:s/></text:span><text:span text:style-name="T70">baterijų ir akumuliatorių atliekų perdirbimo procesų veiksmingumą</text:span><text:span text:style-name="T71">.</text:span></text:p>
      <text:p text:style-name="P72"><text:span text:style-name="T73">3</text:span><text:span text:style-name="T74">. N u s t a t a u, kad:</text:span></text:p>
      <text:p text:style-name="P75"><text:span text:style-name="T76">3.1</text:span><text:span text:style-name="T77">. baterijų ir akumuliatorių atliekų apdorotojai, įskaitant pradinį apdorojimą, <text:s/>ir įvežantys, ir (ar) eksportuojantys baterijų ir akumuliatorių atliekas atliekų tvarkytojai, vadovaudamiesi Reglamentu Nr. 493/2012 ir Aprašu, teikia duomenis Aplinkos apsaugos agentūrai;</text:span></text:p>
      <text:p text:style-name="P78"><text:span text:style-name="T79">3.2</text:span><text:span text:style-name="T80">. alyvos atliekų apdorotojai, įskaitant pradinį apdorojimą, ir įvežantys ir (ar) eksportuojantys alyvos atliekas atliekų tvarkytojai, kiekvienais metais iki balandžio 1 d.<text:s/></text:span><text:span text:style-name="T81"><text:s/>elektroninio ryšio priemonėmis Aplinkos apsaugos agentūrai teikia praėjusių kalendorinių metų informaciją pagal<text:s/></text:span><text:span text:style-name="T82">2</text:span><text:span text:style-name="T83">019 m. birželio 7 d. Komisijos įgyvendinimo sprendimo (ES) 2019/1004, kuriuo pagal Europos Parlamento ir Tarybos direktyvą 2008/98/EB nustatomos duomenų apie atliekas skaičiavimo, tikrinimo ir teikimo taisyklės ir panaikinamas Komisijos įgyvendinimo sprendimas C(2012) 2384, VI priedo 1 ir 2 lentelę. Pirmą kartą teikiant duomenis iki 2022 m. balandžio 1 d., pateikiami 2020 ir 2021 m. kalendorinių metų duomenys;</text:span><text:span text:style-name="T84"><text:s/></text:span></text:p>
      <text:p text:style-name="P85"><text:span text:style-name="T86">3.3</text:span><text:span text:style-name="T87">.<text:s/></text:span><text:span text:style-name="T88">Aplinkos ministerija, vadovaudamasi<text:s/></text:span><text:span text:style-name="T89">Sprendimo (ES) 2021/19 nuostatomis,<text:s/></text:span><text:span text:style-name="T90">per septyniolika mėnesių nuo ataskaitinių metų pabaigos</text:span><text:span text:style-name="T91"><text:s/>pateikia Aplinkos apsaugos agentūrai pakartotinio naudojimo veiklos vykdytojų ir (ar) namų ūkių reprezentatyvios apklausos duomenis.“</text:span></text:p>
      <text:p text:style-name="P92"/>
      <text:p text:style-name="P93"/>
      <text:p text:style-name="P94"/>
      <text:p text:style-name="P95">Aplinkos ministras <text:s text:c="7"/><text:tab/><text:tab/><text:tab/><text:s text:c="52"/>Simonas Gentvilas<text:s/></text:p>
      <text:p text:style-name="P96"/>
      <text:soft-page-break/>
      <text:p text:style-name="P97">PATVIRTINTA</text:p>
      <text:p text:style-name="P101">Lietuvos Respublikos aplinkos ministro</text:p>
      <text:p text:style-name="P102">2020 m. liepos 14 d. įsakymu Nr. D1-421</text:p>
      <text:p text:style-name="P103">(Lietuvos Respublikos aplinkos ministro</text:p>
      <text:p text:style-name="P104"><text:span text:style-name="T105">2022 m.<text:s/></text:span><text:span text:style-name="T106">rugpjūčio<text:s/></text:span><text:span text:style-name="T107">23</text:span><text:span text:style-name="T108"><text:s/>d. įsakymo<text:s/></text:span></text:p>
      <text:p text:style-name="P109"><text:span text:style-name="T110">Nr.<text:s/></text:span><text:span text:style-name="T111">D1-277<text:s/></text:span><text:span text:style-name="T112">redakcija)</text:span></text:p>
      <text:p text:style-name="P113"/>
      <text:p text:style-name="P114"/>
      <text:p text:style-name="P115"><text:span text:style-name="T116">DUOMENŲ APIE ATLIEKŲ PREVENCIJĄ, SUSIDARYMĄ IR TVARKYMĄ SKAIČIAVIMO IR KOKYBĖS PATIKROS ATASKAITŲ TEIKIMO EUROPOS KOMISIJAI TVARKOS APRAŠAS</text:span></text:p>
      <text:p text:style-name="P117"/>
      <text:p text:style-name="P118"><text:span text:style-name="T119">i</text:span><text:span text:style-name="T120"><text:s/>SKYRIUS</text:span></text:p>
      <text:p text:style-name="P121"><text:span text:style-name="T122">BENDROSIOS NUOSTATOS IR TAIKYMO SRITIS</text:span></text:p>
      <text:p text:style-name="P123"/>
      <text:p text:style-name="P124"><text:span text:style-name="T125">1</text:span><text:span text:style-name="T126">.<text:s/></text:span><text:span text:style-name="T127">Duomenų apie atliekų prevenciją, susidarymą ir tvarkymą skaičiavimo ir kokybės patikros ataskaitų teikimo Europos Komisijai tvarkos aprašas (toliau<text:s/></text:span><text:span text:style-name="T128">–</text:span><text:span text:style-name="T129"><text:s/>Tvarkos aprašas) skirtas užtikrinti 1994 m. gruodžio 20 d. Europos Parlamento ir Tarybos direktyvos 94/62/EB dėl pakuočių ir pakuočių atliekų su paskutiniais pakeitimais, padarytais 2018 m. gegužės 30 d.<text:s/></text:span><text:span text:style-name="T130">Europos Parlamento ir Tarybos direktyva (ES) 2018/852, 1999 m. balandžio 26 d. Tarybos direktyvos 1999/31/EB dėl atliekų sąvartynų su paskutiniais pakeitimais, padarytais 2018 m. gegužės 30 d. Europos Parlamento ir Tarybos direktyva (ES) 2018/850, 2000 m. rugsėjo 18 d. Europos<text:s/></text:span><text:span text:style-name="T131">Parlamento ir Tarybos direktyvos 2000/53/EB dėl eksploatuoti netinkamų transporto priemonių su paskutiniais pakeitimais, padarytais<text:s/></text:span><text:span text:style-name="T132">2018 m. gegužės 30 d. Europos Parlamento ir Tarybos direktyva (ES) 2018/849,<text:s/></text:span><text:span text:style-name="T133">2005 m. balandžio 1 d. Europos <text:s/>Komisijos sprendimo 2005/293/EB, nustatančio<text:s/></text:span><text:soft-page-break/><text:span text:style-name="T134">išsamias pakartotinio naudojimo / utilizavimo stebėsenos taisykles ir pakartotinio naudojimo / perdirbimo tikslus, išdėstytus Europos Parlamento ir Tarybos direktyvoje 2000/53/EB dėl eksploatuoti netinkamų transporto priemonių,<text:s/></text:span><text:span text:style-name="T135">2006 m. rugsėjo 6 d. Europos Parlamento ir Tarybos direktyvos 2006/66/EB dėl baterijų ir akumuliatorių bei baterijų ir akumuliatorių atliekų ir Direktyvos 91/157/EEB panaikinimo,<text:s/></text:span><text:span text:style-name="T136">2008 m. lapkričio 19 d. Europos Parlamento ir Tarybos direktyvos 2008/98/EB dėl atliekų</text:span><text:span text:style-name="T137"><text:s/>ir panaikinanti kai kurias direktyvas, 2012 m. liepos 4 d. Europos Parlamento ir Tarybos direktyvos 2012/19/ES dėl elektros ir elektroninės įrangos atliekų<text:s/></text:span><text:span text:style-name="T138">s</text:span><text:span text:style-name="T139">u paskutiniais pakeitimais, padarytais 2018 m. gegužės 30 d. Europos Parlamento ir Tarybos direktyva (ES) 2018/849, 2020 m. gruodžio 18 d. Komisijos įgyvendinimo sprendimo (ES) 2021/19, kuriuo<text:s/></text:span><text:span text:style-name="T140">nustatoma bendra ataskaitų dėl pakartotinio naudojimo teikimo</text:span><text:span text:style-name="T141"><text:s/>pagal Europos Parlamento ir Tarybos direktyvą 2008/98/EB<text:s/></text:span><text:span text:style-name="T142">metodika ir forma</text:span><text:span text:style-name="T143">,</text:span><text:span text:style-name="T144"><text:s/></text:span><text:span text:style-name="T145">reikalavimų ir numatytų tikslų įgyvendinimą.</text:span></text:p>
      <text:p text:style-name="P146"><text:span text:style-name="T147">2</text:span><text:span text:style-name="T148">. Tvarkos aprašas reglamentuoja duomenų skaičiavimo ir ataskaitų rengimo ir teikimo Europos Komisijai tvarką.</text:span></text:p>
      <text:p text:style-name="P149"><text:span text:style-name="T150">3</text:span><text:span text:style-name="T151">. Aplinkos apsaugos agentūra (toliau – Agentūra), rengdama duomenis ir kokybės patikros ataskaitas Europos Komisijai, naudoja duomenis ir informaciją, kurią jai teikia:</text:span></text:p>
      <text:p text:style-name="P152"><text:span text:style-name="T153">3.1</text:span><text:span text:style-name="T154">. atliekų darytojai ir atliekų tvarkytojai vadovaudamiesi Atliekų susidarymo ir tvarkymo apskaitos ir ataskaitų teikimo taisyklėmis, patvirtintomis Lietuvos Respublikos aplinkos ministro 2011 m. gegužės 3 d. įsakymu Nr. D1-367 „Dėl Atliekų susidarymo ir tvarkymo apskaitos ir ataskaitų teikimo taisyklių patvirtinimo“;</text:span></text:p>
      <text:p text:style-name="P155"><text:span text:style-name="T156">3.2</text:span><text:span text:style-name="T157">. pakuočių gamintojai ir importuotojai vadovaudamiesi Pakuočių ir pakuočių atliekų tvarkymo taisyklėmis, patvirtintomis Lietuvos Respublikos aplinkos ministro 2002 m. birželio 27 d. įsakymu Nr. 348 „Dėl Pakuočių ir pakuočių atliekų tvarkymo taisyklių patvirtinimo“;</text:span></text:p>
      <text:p text:style-name="P158"><text:span text:style-name="T159">3.3</text:span><text:span text:style-name="T160">.<text:s/></text:span><text:span text:style-name="T161">gaminių gamintojai ir importuotojai vadovaudamiesi Gaminių apskaitos ir atliekų tvarkymo organizavimo veiklos ataskaitų teikimo taisyklėmis, patvirtintomis Lietuvos Respublikos<text:s/></text:span><text:soft-page-break/><text:span text:style-name="T162">aplinkos ministro 2009 m. gegužės 27 d. įsakymu Nr. D1-290 „Dėl Gaminių apskaitos ir atliekų tvarkymo organizavimo veiklos ataskaitų teikimo taisyklių patvirtinimo“;</text:span></text:p>
      <text:p text:style-name="P163"><text:span text:style-name="T164">3.4</text:span><text:span text:style-name="T165">.<text:s/></text:span><text:span text:style-name="T166">mechaninio-biologinio, mechaninio apdorojimo įrenginių operatoriai, atliekų rūšiavimo įrenginių operatoriai, regioninių nepavojingų atliekų sąvartynų operatoriai vadovaudamiesi Mišrių komunalinių atliekų sudėties nustatymo, komunalinių biologiškai skaidžių atliekų kiekio vertinimo tvarkos aprašu, patvirtintu Lietuvos Respublikos aplinkos ministro 2011 m. rugpjūčio 31 d. įsakymu Nr. D1-661 „Dėl Mišrių komunalinių atliekų sudėties nustatymo, komunalinių biologiškai skaidžių atliekų kiekio vertinimo tvarkos aprašo patvirtinimo“;</text:span></text:p>
      <text:p text:style-name="P167"><text:span text:style-name="T168">3.5</text:span><text:span text:style-name="T169">. savivaldybių ar jų įgaliotų komunalinių atliekų tvarkymo sistemos administratoriai ir regionų plėtros tarybos vadovaudamiesi<text:s/></text:span><text:span text:style-name="T170">Informacijos apie regioniniuose atliekų tvarkymo planuose, Valstybiniame atliekų tvarkymo plane ir kituose teisės aktuose nustatytų reikalavimų ir užduočių vykdymą atliekų tvarkymo srityje teikimo tvarkos aprašu, patvirtintu Lietuvos Respublikos aplinkos ministro 2012 m. spalio 23 d. įsakymu Nr. D1-863 „Dėl Informacijos apie regioniniuose atliekų tvarkymo planuose, Valstybiniame atliekų tvarkymo plane ir kituose teisės aktuose nustatytų reikalavimų ir užduočių vykdymą atliekų tvarkymo srityje teikimo tvarkos aprašo patvirtinimo“;</text:span></text:p>
      <text:p text:style-name="P171"><text:span text:style-name="T172">3.6</text:span><text:span text:style-name="T173">.<text:s/></text:span><text:span text:style-name="T174">Lietuvos Respublikos aplinkos ministerija, kitos institucijos ir įstaigos, atsakingos už valstybinių atliekų prevencijos ir paruošimo naudoti pakartotinai priemonių nustatymą ir įgyvendinimą.</text:span></text:p>
      <text:p text:style-name="P175"><text:span text:style-name="T176">4</text:span><text:span text:style-name="T177">. Agentūra, siekdama užtikrinti Europos Komisijai teikiamų duomenų ir ataskaitų kokybę, atlikdama kryžmines pateiktų duomenų patikras, rinkdama duomenis ir rengdama ataskaitas gali naudoti ne tik Tvarkos aprašo 3.1–3.6 papunkčiuose nurodytus duomenų šaltinius, bet ir kitas duomenų rinkimo priemones (pavyzdžiui, statistinį tyrimą, duomenų modeliavimą ar kt.), tačiau tik kiek tai leistina vadovaujantis duomenų teikimą Europos Komisijai apibrėžiančiais teisės aktais.</text:span></text:p>
      <text:p text:style-name="P178"/>
      <text:p text:style-name="P179"><text:span text:style-name="T180">II</text:span><text:span text:style-name="T181"><text:s/>SKYRIUS</text:span></text:p>
      <text:p text:style-name="P182"><text:span text:style-name="T183">DUOMENŲ IR ATASKAITŲ EUROPOS KOMISIJAI RENGIMAS IR TEIKIMAS ĮGYVENDINANT DIREKTYVOS 2008/98/EB REIKALAVIMUS<text:s/></text:span></text:p>
      <text:p text:style-name="P184"/>
      <text:p text:style-name="P185"><text:span text:style-name="T186">5</text:span><text:span text:style-name="T187">.<text:s/></text:span><text:span text:style-name="T188">Agentūra, vadovaudamasi 2019 m. birželio 7 d. Europos Komisijos įgyvendinimo sprendimo (ES) 2019/1004, kuriuo pagal Europos Parlamento ir Tarybos direktyvą 2008/98/EB nustatomos duomenų apie atliekas skaičiavimo, tikrinimo ir teikimo taisyklės ir panaikinamas Komisijos įgyvendinimo sprendimas C(2012) 2384,<text:s/></text:span><text:span text:style-name="T189">reikalavimais, rengia ir teikia Europos Komisijai duomenis ir ataskaitas apie Direktyvos 2008/98/EB reikalavimų ir numatytų tikslų įgyvendinimą.<text:s/></text:span></text:p>
      <text:p text:style-name="P190"><text:span text:style-name="T191">6</text:span><text:span text:style-name="T192">. Agentūra, gavusi duomenis apie komunalinių atliekų susidarymą ir tvarkymą, juos apdoroja ir parengia teikti Europos Komisijai.<text:s/></text:span></text:p>
      <text:p text:style-name="P193"><text:span text:style-name="T194">7</text:span><text:span text:style-name="T195">. Vertindama komunalinių atliekų paruošimo pakartotinai naudoti ir perdirbimo tikslų, nustatytų Atliekų tvarkymo įstatyme, įgyvendinimą, Agentūra vadovaujasi bendrosiomis duomenų apskaičiavimo taisyklėmis, nurodytomis Tvarkos aprašo 43.1–43.10 papunkčiuose ir<text:s/></text:span><text:span text:style-name="T196">Sprendime (ES) 2019/1004 nustatytomis išsamiomis skaičiavimo taisyklėmis.</text:span></text:p>
      <text:p text:style-name="P197"><text:span text:style-name="T198">8</text:span><text:span text:style-name="T199">.<text:s/></text:span><text:span text:style-name="T200">Agentūra, parengusi Tvarkos aprašo 6 punkte minėtus duomenis, teikia juos Europos Komisijai pagal Sprendime (ES) 2019/1004 numatytą duomenų pateikimo formą. Su duomenimis teikiama duomenų kokybės patikros ataskaita.</text:span></text:p>
      <text:p text:style-name="P201"><text:span text:style-name="T202">9</text:span><text:span text:style-name="T203">. Siekiant prisidėti prie Jungtinių Tautų darnaus vystymosi tikslo – iki 2030 m. 50 proc. sumažinti vienam pasaulio gyventojui tenkančių maisto atliekų kiekį, skaičiuojamas susidarančių maisto atliekų kiekis šalyje. Agentūra, rinkdama ir apdorodama duomenis apie maisto atliekų kiekius, vadovaujasi<text:s/></text:span><text:span text:style-name="T204">2019 m. gegužės 3 d. Komisijos deleguotame sprendime (ES) 2019/1597, kuriuo, siekiant vienodo maisto atliekų kiekio matavimo, Europos Parlamento ir Tarybos direktyva<text:s/></text:span><text:soft-page-break/><text:span text:style-name="T205">2008//98/EB papildoma nuostatomis dėl bendros metodikos ir būtiniausių kokybės reikalavimų nustatytais duomenų rinkimo, apdorojimo ir skaičiavimo metodais.<text:s/></text:span></text:p>
      <text:p text:style-name="P206"><text:span text:style-name="T207">10</text:span><text:span text:style-name="T208">.<text:s/></text:span><text:span text:style-name="T209">Agentūra teikia duomenis Europos Komisijai apie maisto atliekų kiekius pagal 2019 m. lapkričio 28 d. Europos Komisijos įgyvendinimo sprendime (ES) 2019/2000, kuriuo patvirtinta duomenų apie maisto atliekas teikimo ir kokybės patikros ataskaitos teikimo pagal Europos Parlamento ir Tarybos direktyvą 2008/98/EB forma, nustatytą duomenų teikimo formą.</text:span></text:p>
      <text:p text:style-name="P210"><text:span text:style-name="T211">11</text:span><text:span text:style-name="T212">. Agentūra teikia duomenis Europos Komisijai apie rinkai iš viso patiektų alyvų kiekį, atskirai surinktų ir apdorotų alyvų atliekų kiekį.<text:s/></text:span><text:span text:style-name="T213">Siekiant įvertinti alyvos atliekų surinkimą, importą, eksportą, apdorojimą, apskaičiuoti alyvos atliekų apdorojimo ir regeneravimo lygį:</text:span></text:p>
      <text:p text:style-name="P214"><text:span text:style-name="T215">11.1</text:span><text:span text:style-name="T216">.<text:s/></text:span><text:span text:style-name="T217">alyvos atliekų apdorotojai, įskaitant pradinį apdorojimą, įvežantys ir (ar) eksportuojantys alyvos atliekas atliekų tvarkytojai (toliau – alyvos atliekų tvarkytojai, kiekvienais metais iki balandžio 1 d.<text:s/></text:span><text:span text:style-name="T218">elektroninio ryšio priemonėmis Agentūrai teikia praėjusių kalendorinių metų informaciją pagal<text:s/></text:span><text:span text:style-name="T219">Sprendimo (ES) 2019/1004 VI priedo 1 ir 2 lenteles.</text:span></text:p>
      <text:p text:style-name="P220"><text:span text:style-name="T221">11.2</text:span><text:span text:style-name="T222">. Agentūrai nustačius, kad alyvos atliekų tvarkytojas pateikė ne visą informaciją, ji netiksli arba gali būti klaidinga, šis tvarkytojas privalo pateikti Agentūrai patikslintą informaciją per 10 darbo dienų nuo pranešimo apie duomenų patikslinimą gavimo dienos.</text:span></text:p>
      <text:p text:style-name="P223"><text:span text:style-name="T224">11.3</text:span><text:span text:style-name="T225">. Alyvos atliekų tvarkytojui per 11.2 papunktyje nustatytą terminą nepateikus patikslintos informacijos ar nustačius, kad informacija netiksli ar klaidinga, Agentūra gali Aplinkos apsaugos departamento prie Aplinkos ministerijos prašyti atlikti alyvos atliekų apdorotojo ataskaitoje pateiktų duomenų patikrinimą.</text:span></text:p>
      <text:p text:style-name="P226"><text:span text:style-name="T227">11.4</text:span><text:span text:style-name="T228">.<text:s/></text:span><text:span text:style-name="T229">Agentūra, gavusi duomenis apie rinkai iš viso pateiktų alyvų kiekį, atskirai surinktų ir apdorotų alyvų atliekų kiekį, juos apdoroja ir rengia teikti Europos Komisijai duomenis pagal Sprendime (ES) 2019/1004 numatytą skaičiavimo metodiką ir duomenų pateikimo formą. Su duomenimis teikiama duomenų kokybės patikros ataskaita.</text:span><text:span text:style-name="T230"><text:s/></text:span></text:p>
      <text:p text:style-name="P231"><text:span text:style-name="T232">12</text:span><text:span text:style-name="T233">.<text:s/></text:span><text:span text:style-name="T234">Agentūra, gavusi duomenis apie statybos ir griovimo atliekas, juos apdoroja ir rengia teikti Europos Komisijai pagal Sprendime (ES) 2019/1004 numatytą duomenų pateikimo formą. Su duomenimis teikiama duomenų kokybės patikros ataskaita.<text:s/></text:span></text:p>
      <text:p text:style-name="P235"><text:span text:style-name="T236">13</text:span><text:span text:style-name="T237">. Agentūra, gavusi duomenis apie komunalinių atliekų, įskaitant biologiškai skaidžias atliekas, tvarkymo paslaugos užtikrinimą ir teritorinį pasiskirstymą, iki 2021 m. gruodžio 31 d. juos apdoroja, parengia ir teikia Europos Komisijai<text:s/></text:span><text:span text:style-name="T238">pagal Sprendime (ES) 2019/1004 numatytą duomenų pateikimo formą</text:span><text:span text:style-name="T239">.</text:span></text:p>
      <text:p text:style-name="P240"><text:span text:style-name="T241">14</text:span><text:span text:style-name="T242">. Tvarkos aprašo 6, 10 ir 11 punktuose nurodyti duomenys ir ataskaitos teikiami Europos Komisijai kasmet per aštuoniolika mėnesių pasibaigus ataskaitiniam laikotarpiui. 2020 m. duomenys turi būti pateikti iki 2022 m. birželio 30 d.</text:span></text:p>
      <text:p text:style-name="P243"><text:span text:style-name="T244">15</text:span><text:span text:style-name="T245">. Agentūra, gavusi kokybinius ir kiekybinius duomenis apie produktų pakartotinį naudojimą, juos apdoroja ir rengia teikti Europos Komisijai pagal Sprendime (ES) 2021/19 numatytą duomenų pateikimo formą.<text:s/></text:span></text:p>
      <text:p text:style-name="P246"><text:span text:style-name="T247">16</text:span><text:span text:style-name="T248">. Kiekybinė stebėsena atliekama taikant bet kurį iš nurodytų metodų ar jų derinį arba kitą aktualumo, reprezentatyvumo ir patikimumo požiūriu lygiavertį metodą:<text:s/></text:span></text:p>
      <text:p text:style-name="P249"><text:span text:style-name="T250">16.1</text:span><text:span text:style-name="T251">. tiesioginį pakartotinio naudojimo vertinimą naudojant prietaisą, skirtą pakartotinai panaudotų produktų masei nustatyti;<text:s/></text:span></text:p>
      <text:p text:style-name="P252"><text:span text:style-name="T253">16.2</text:span><text:span text:style-name="T254">. pakartotinio naudojimo produktų masės balanso apskaičiavimą remiantis produktų sąnaudų ir produkcijos mase pakartotinio naudojimo operacijose;<text:s/></text:span></text:p>
      <text:p text:style-name="P255"><text:span text:style-name="T256">16.3</text:span><text:span text:style-name="T257">. pakartotinio naudojimo veiklos vykdytojų ir (ar) namų ūkių reprezentatyvią apklausą;<text:s/></text:span></text:p>
      <text:p text:style-name="P258"><text:span text:style-name="T259">16.4</text:span><text:span text:style-name="T260">. pakartotinio naudojimo veiklos vykdytojų reguliarios apskaitos apie produktų pakartotinį naudojimą arba tokio naudojimo įrašų žurnaluose patikrą.</text:span></text:p>
      <text:p text:style-name="P261"><text:span text:style-name="T262">17</text:span><text:span text:style-name="T263">. Siekiant užtikrinti duomenų apie pakartotinį naudojimą patikimumą ir tikslumą, šis vertinimas grindžiamas pakartotinio naudojimo veiklos vykdytojų ir (ar) namų ūkių reprezentatyvia apklausa.</text:span></text:p>
      <text:p text:style-name="P264"><text:span text:style-name="T265">18</text:span><text:span text:style-name="T266">. Pirmą kartą atliekama kiekybinė stebėsena apima visas<text:s/></text:span><text:span text:style-name="T267">Sprendime (ES)<text:s/></text:span><text:span text:style-name="T268">2021/19 nurodytas produktų kategorijas.<text:s/></text:span><text:span text:style-name="T269">Pirmieji ataskaitiniai metai, kurių duomenys ir duomenų kokybės patikros ataskaita pagal šį punktą turi būti pateikti Europos Komisijai – 2021 metai.</text:span></text:p>
      <text:p text:style-name="P270"><text:span text:style-name="T271">19</text:span><text:span text:style-name="T272">. Kiekybinė<text:s/></text:span><text:span text:style-name="T273">konkrečios produktų kategorijos,</text:span><text:span text:style-name="T274"><text:s/></text:span><text:span text:style-name="T275">nurodytos</text:span><text:span text:style-name="T276"><text:s/></text:span><text:span text:style-name="T277">Sprendime (ES)<text:s/></text:span><text:span text:style-name="T278">2021/19,<text:s/></text:span><text:span text:style-name="T279">stebėsena atliekama ne rečiau kaip kartą per trejus metus.</text:span></text:p>
      <text:p text:style-name="P280"><text:span text:style-name="T281">20</text:span><text:span text:style-name="T282">. Kokybinės ir kiekybinės stebėsenos duomenys teikiami Europos Komisijai kasmet per aštuoniolika mėnesių pasibaigus ataskaitiniam laikotarpiui.<text:s/></text:span></text:p>
      <text:p text:style-name="P283"><text:span text:style-name="T284">21</text:span><text:span text:style-name="T285">. Agentūra, parengusi Tvarkos aprašo 15 punkte minėtus duomenis, teikia juos Europos Komisijai pagal Sprendime (ES)<text:s/></text:span><text:span text:style-name="T286">2021/19<text:s/></text:span><text:span text:style-name="T287">numatytą duomenų pateikimo formą. Su duomenimis teikiama duomenų kokybės patikros ataskaita.</text:span></text:p>
      <text:p text:style-name="P288"/>
      <text:p text:style-name="P289"><text:span text:style-name="T290">III</text:span><text:span text:style-name="T291"><text:s/>SKYRIUS</text:span></text:p>
      <text:p text:style-name="P292"><text:span text:style-name="T293">DUOMENŲ IR ATASKAITŲ EUROPOS KOMISIJAI RENGIMAS IR TEIKIMAS ĮGYVENDINANT DIREKTYVOS 94/62/EB REIKALAVIMUS<text:s/></text:span></text:p>
      <text:p text:style-name="P294"/>
      <text:p text:style-name="P295"><text:span text:style-name="T296">22</text:span><text:span text:style-name="T297">.<text:s/></text:span><text:span text:style-name="T298">Agentūra pagal 2019 m. balandžio 17 d</text:span><text:span text:style-name="T299">.<text:s/></text:span><text:span text:style-name="T300">Komisijos įgyvendinimo sprendimo (ES) 2019/665, kuriuo iš dalies keičiamas Sprendimas 2005/270/EB, nustatantis duomenų bazės sistemos formas pagal Europos Parlamento ir Tarybos direktyvą 94/62/EB dėl pakuočių ir pakuočių atliekų numatytomis<text:s/></text:span><text:span text:style-name="T301">išsamiomis</text:span><text:span text:style-name="T302"><text:s/>skaičiavimo taisyklėmis, metodika ir duomenų pateikimo forma,</text:span><text:span text:style-name="T303"><text:s/>reikalavimus rengia ir teikia Europos Komisijai duomenis ir ataskaitas apie Direktyvos 94/62/EB reikalavimų ir numatytų tikslų įgyvendinimą.<text:s/></text:span></text:p>
      <text:p text:style-name="P304"><text:span text:style-name="T305">23</text:span><text:span text:style-name="T306">. Agentūra, gavusi duomenis apie paku</text:span><text:span text:style-name="T307">otes ir jų atliekų tvarkymą, juos apdoroja ir rengia teikti Europos Komisijai vadovaudamasi Bendrosiomis duomenų apskaičiavimo taisyklėmis, nurodytomis Tvarkos aprašo 44.1–44.8 papunkčiuose, ir Sprendime (ES) 2019/665 numatytomis<text:s/></text:span><text:soft-page-break/><text:span text:style-name="T308">išsamiomis</text:span><text:span text:style-name="T309"><text:s/>skaičiavimo taisyklėmis, metodika ir duomenų pateikimo forma.<text:s/></text:span><text:span text:style-name="T310">Su duomenimis teikiama duomenų kokybės patikros ataskaita.</text:span></text:p>
      <text:p text:style-name="P311"><text:span text:style-name="T312">24</text:span><text:span text:style-name="T313">.<text:s/></text:span><text:span text:style-name="T314">Agentūra, gavusi duomenis apie lengvųjų plastikinių pirkinių maišelių metinį sunaudojimą, juos apdoroja ir rengia teikti Europos Komisijai duomenis pagal 2018 m. birželio 19 d. Komisijos įgyvendinimo sprendimo (ES) 2018/896, kuriuo nustatoma lengvųjų plastikinių pirkinių maišelių metinio sunaudojimo apskaičiavimo metodika ir iš dalies keičiamas Sprendimas 2005/270/EB, nustatytą metodiką ir duomenų teikimo formą.</text:span></text:p>
      <text:p text:style-name="P315"><text:span text:style-name="T316">25</text:span><text:span text:style-name="T317">. Tvarkos aprašo 23 punkte nurodyti duomenys ir ataskaita teikiami Europos Komisijai kasmet per aštuoniolika mėnesių pasibaigus ataskaitiniam laikotarpiui. 2020 m. duomenys turi būti pateikti iki 2022 m. birželio 30 d.</text:span></text:p>
      <text:p text:style-name="P318"><text:span text:style-name="T319">26</text:span><text:span text:style-name="T320">.<text:s/></text:span><text:span text:style-name="T321">Tvarkos aprašo 24 punkte nurodyti duomenys teikiami Europos Komisijai kiekvienais metais pradedant nuo 2018 m. gegužės 27 d.</text:span><text:span text:style-name="T322"><text:s/></text:span></text:p>
      <text:p text:style-name="P323"/>
      <text:p text:style-name="P324"><text:span text:style-name="T325">IV</text:span><text:span text:style-name="T326"><text:s/>SKYRIUS</text:span></text:p>
      <text:p text:style-name="P327"><text:span text:style-name="T328">DUOMENŲ IR ATASKAITŲ EUROPOS KOMISIJAI RENGIMAS IR TEIKIMAS ĮGYVENDINANT DIREKTYVOS 1999/31/EB REIKALAVIMUS<text:s/></text:span></text:p>
      <text:p text:style-name="P329"/>
      <text:p text:style-name="P330"><text:span text:style-name="T331">27</text:span><text:span text:style-name="T332">.<text:s/></text:span><text:span text:style-name="T333">Agentūra pagal<text:s/></text:span><text:span text:style-name="T334">2019 m. lapkričio 6 d. Komisijos įgyvendinimo sprendimo (ES) 2019/1885, kuriuo pagal Tarybos direktyvą 1999/31/EB nustatomos duomenų apie komunalinių atliekų šalinimą sąvartynuose skaičiavimo, tikrinimo ir teikimo taisyklės ir panaikinamas Komisijos sprendimas 2000/738/EB,</text:span><text:span text:style-name="T335"><text:s/>reikalavimus rengia ir teikia Europos Komisijai ataskaitas apie Direktyvos 1999/31/EB reikalavimų ir numatytų tikslų įgyvendinimą.</text:span></text:p>
      <text:p text:style-name="P336"><text:span text:style-name="T337">28</text:span><text:span text:style-name="T338">. Agentūra, gavusi duomenis apie sąvartyne šalinamas komunalines ir biologiškai skaidžias atliekas,<text:s/></text:span><text:span text:style-name="T339">juos apdoroja ir rengia teikti Europos Komisijai vadovaudamasi bendrosiomis duomenų apskaičiavimo taisyklėmis, nurodytomis Tvarkos aprašo 45.1–45.5 papunkčiuose, ir <text:s/>Sprendime<text:s/></text:span><text:soft-page-break/><text:span text:style-name="T340">(ES) 2019/1885 numatytomis detalesnėmis skaičiavimo taisyklėmis, metodika ir duomenų pateikimo forma. Su duomenimis teikiama duomenų kokybės patikros ataskaita.</text:span></text:p>
      <text:p text:style-name="P341"><text:span text:style-name="T342">29</text:span><text:span text:style-name="T343">. Tvarkos aprašo 28 punkte nurodyti duomenys ir ataskaita teikiami Europos Komisijai kasmet per aštuoniolika mėnesių pasibaigus ataskaitiniam laikotarpiui. 2020 m. duomenys turi būti pateikti iki 2022 m. birželio 30 d.</text:span></text:p>
      <text:p text:style-name="P344"><text:span text:style-name="T345">30</text:span><text:span text:style-name="T346">.<text:s/></text:span><text:span text:style-name="T347">Agentūra renka duomenis apie sąvartynus pagal Tvarkos aprašo priede pateiktą formą.</text:span></text:p>
      <text:p text:style-name="P348"/>
      <text:p text:style-name="P349"/>
      <text:p text:style-name="P350"><text:span text:style-name="T351">V</text:span><text:span text:style-name="T352"><text:s/>SKYRIUS</text:span></text:p>
      <text:p text:style-name="P353"><text:span text:style-name="T354">DUOMENŲ IR ATASKAITŲ EUROPOS KOMISIJAI RENGIMAS IR TEIKIMAS ĮGYVENDINANT DIREKTYVOS 2000/53/EB REIKALAVIMUS<text:s/></text:span></text:p>
      <text:p text:style-name="P355"/>
      <text:p text:style-name="P356"><text:span text:style-name="T357">31</text:span><text:span text:style-name="T358">.<text:s/></text:span><text:span text:style-name="T359">Agentūra pagal Sprendimo 2005/293/EB<text:s/></text:span><text:span text:style-name="T360">reikalavimus rengia ir teikia Europos Komisijai ataskaitas apie Direktyvos 2000/53/EB reikalavimų ir numatytų tikslų įgyvendinimą.</text:span></text:p>
      <text:p text:style-name="P361"><text:span text:style-name="T362">32</text:span><text:span text:style-name="T363">. Agentūra, gavusi duomenis apie eksploatuoti netinkamų transporto priemonių tvarkymą,<text:s/></text:span><text:span text:style-name="T364">juos apdoroja ir rengia teikti Europos Komisijai informaciją ir duomenis pagal Sprendime 2005/293/EB numatytą skaičiavimo metodiką ir duomenų pateikimo formą. Su duomenimis teikiama duomenų kokybės patikros ataskaita.</text:span></text:p>
      <text:p text:style-name="P365"><text:span text:style-name="T366">33</text:span><text:span text:style-name="T367">. Tvarkos aprašo 32 punkte nurodyti duomenys ir ataskaita teikiami Europos Komisijai kasmet per aštuoniolika mėnesių pasibaigus ataskaitiniam laikotarpiui. 2020 m. duomenys turi būti pateikti iki 2022 m. birželio 30 d.</text:span></text:p>
      <text:p text:style-name="P368"/>
      <text:p text:style-name="P369"><text:span text:style-name="T370">VI</text:span><text:span text:style-name="T371"><text:s/>SKYRIUS</text:span></text:p>
      <text:p text:style-name="P372"><text:span text:style-name="T373">DUOMENŲ IR ATASKAITŲ EUROPOS KOMISIJAI RENGIMAS IR TEIKIMAS ĮGYVENDINANT DIREKTYVOS 2006/66/EB IR REGLAMENTO (ES) NR. 493/2012 REIKALAVIMUS<text:s/></text:span></text:p>
      <text:p text:style-name="P374"/>
      <text:p text:style-name="P375"><text:span text:style-name="T376">34</text:span><text:span text:style-name="T377">. Agentūra pagal<text:s/></text:span><text:span text:style-name="T378">2009 m. lapkričio 25 d. Komisijos sprendimo 2009/851/EB, kuriuo priimamas klausimynas, kurio pagrindu valstybės narės teikia Europos Parlamento ir Tarybos direktyvos 2006/66/EB dėl baterijų ir akumuliatorių bei baterijų ir akumuliatorių atliekų įgyvendinimo ataskaitas</text:span><text:span text:style-name="T379">, 2012 m. birželio 11 d. Komisijos reglamento (ES) Nr. 493/2012, kuriuo pagal Direktyvą 2006/66/EB nustatomos išsamios baterijų ir akumuliatorių atliekų perdirbimo procesų veiksmingumo skaičiavimo taisyklės, reikalavimus, rengia ir teikia Europos Komisijai ataskaitas apie Direktyvos 2006/66/EB reikalavimų ir numatytų tikslų įgyvendinimą.</text:span></text:p>
      <text:p text:style-name="P380"><text:span text:style-name="T381">35</text:span><text:span text:style-name="T382">. Siekiant apskaičiuoti, kiek kiekvienais metais perdirbama baterijų ir akumuliatorių atliekų ir įvertinti, ar baterijų ir akumuliatorių atliekų minimalūs perdirbimo veiksmingumai pasiekti, baterijų ir akumuliatorių atliekų apdorotojai, įskaitant pradinį apdorojimą, ir įvežantys ir (ar) eksportuojantys baterijų ir akumuliatorių atliekas atliekų tvarkytojai (toliau – tvarkytojai), vadovaudamiesi Sprendimu 2009/851/EB ir Reglamentu (ES) Nr. 493/2012, apskaičiuoja baterijų ir akumuliatorių atliekų perdirbimo procesų veiksmingumą ir<text:s/></text:span><text:span text:style-name="T383">elektroninio ryšio priemonėmis</text:span><text:span text:style-name="T384"><text:s/>teikia Reglamento (ES) Nr. 493/2012 nustatytos formos metines ataskaitas Agentūrai ne vėliau kaip per keturis mėnesius pasibaigus kalendoriniams metams.<text:s/></text:span></text:p>
      <text:p text:style-name="P385"><text:span text:style-name="T386">36</text:span><text:span text:style-name="T387">. Agentūrai nustačius, kad tvarkytojas ataskaitoje pateikė ne visą informaciją, ji netiksli arba gali būti klaidinga, šis tvarkytojas privalo pateikti Agentūrai patikslintą informaciją per 10 darbo dienų nuo pranešimo dėl duomenų patikslinimo gavimo dienos.</text:span></text:p>
      <text:p text:style-name="P388"><text:span text:style-name="T389">37</text:span><text:span text:style-name="T390">. Tvarkytojui per 36 punkte nustatytą terminą nepateikus patikslintos informacijos ar nustačius, kad informacija ne visa, netiksli ar klaidinga, Agentūra gali Aplinkos apsaugos<text:s/></text:span><text:soft-page-break/><text:span text:style-name="T391">departamento prie Aplinkos ministerijos prašyti atlikti tvarkytojo ataskaitoje pateiktų duomenų patikrinimą.</text:span></text:p>
      <text:p text:style-name="P392"><text:span text:style-name="T393">38</text:span><text:span text:style-name="T394">. Agentūra, gavusi duomenis apie baterijų ir akumuliatorių atliekų surinkimą ir tvarkymą,<text:s/></text:span><text:span text:style-name="T395">juos apdoroja ir rengia teikti Europos Komisijai informaciją ir duomenis pagal Sprendimo 2009/851/EB, ir Reglamente (ES) Nr. 493/2012 numatytą skaičiavimo metodiką ir duomenų pateikimo formą. Su duomenimis teikiama duomenų kokybės patikros ataskaita.</text:span></text:p>
      <text:p text:style-name="P396"><text:span text:style-name="T397">39</text:span><text:span text:style-name="T398">. Tvarkos aprašo 38 punkte nurodyti duomenys ir ataskaita teikiami Europos Komisijai kasmet per aštuoniolika mėnesių pasibaigus ataskaitiniam laikotarpiui. 2020 m. duomenys turi būti pateikti iki 2022 m. birželio 30 d.</text:span></text:p>
      <text:p text:style-name="P399"/>
      <text:p text:style-name="P400"><text:span text:style-name="T401">VII</text:span><text:span text:style-name="T402"><text:s/>SKYRIUS</text:span></text:p>
      <text:p text:style-name="P403"><text:span text:style-name="T404">DUOMENŲ IR ATASKAITŲ EUROPOS KOMISIJAI RENGIMAS IR TEIKIMAS ĮGYVENDINANT DIREKTYVOS 2012/19/ES REIKALAVIMUS<text:s/></text:span></text:p>
      <text:p text:style-name="P405"/>
      <text:p text:style-name="P406"><text:span text:style-name="T407">40</text:span><text:span text:style-name="T408">.<text:s/></text:span><text:span text:style-name="T409">Agentūra pagal 2019 m. gruodžio 17 d. Europos Komisijos sprendimo 2019/2193, kuriuo Europos Parlamento ir Tarybos direktyvos 2012/19/ES dėl elektros ir elektroninės įrangos atliekų taikymo tikslais nustatomos duomenų apskaičiavimo, tikrinimo ir teikimo taisyklės, duomenų teikimo forma,</text:span><text:span text:style-name="T410"><text:s/>reikalavimus rengia ir teikia Europos Komisijai ataskaitas apie Direktyvos 2012/19/ES reikalavimų ir numatytų tikslų įgyvendinimą.</text:span></text:p>
      <text:p text:style-name="P411"><text:span text:style-name="T412">41</text:span><text:span text:style-name="T413">. Agentūra, gavusi duomenis apie elektros ir elektroninę įrangą ir šios įrangos atliekų tvarkymą, juos apdoroja ir rengia teikti<text:s/></text:span><text:span text:style-name="T414">Europos Komisijai informaciją ir duomenis pagal <text:s/>Sprendime 2019/2193 numatytą skaičiavimo metodiką ir duomenų pateikimo formą. Su duomenimis teikiama duomenų kokybės patikros ataskaita.</text:span></text:p>
      <text:p text:style-name="P415"><text:span text:style-name="T416">42</text:span><text:span text:style-name="T417">. Tvarkos aprašo 41 punkte nurodyti duomenys ir ataskaita teikiami Europos Komisijai kasmet per aštuoniolika mėnesių pasibaigus ataskaitiniam laikotarpiui. 2020 m. duomenys turi būti pateikti iki 2022 m. birželio 30 d.</text:span></text:p>
      <text:p text:style-name="P418"/>
      <text:p text:style-name="P419"><text:span text:style-name="T420">VIII</text:span><text:span text:style-name="T421"><text:s/>SKYRIUS</text:span></text:p>
      <text:p text:style-name="P422"><text:span text:style-name="T423">BENDROSIOS DUOMENŲ APSKAIČIAVIMO TAISYKLĖS<text:s/></text:span></text:p>
      <text:p text:style-name="P424"/>
      <text:p text:style-name="P425"><text:span text:style-name="T426">43</text:span><text:span text:style-name="T427">. Agentūra, apskaičiuodama Tvarkos aprašo 6 punkte minėtus duomenis, skirtus vertinti<text:s/></text:span><text:span text:style-name="T428">komunalinių atliekų paruošimo pakartotinai naudoti ir perdirbimo<text:s/></text:span><text:span text:style-name="T429">numatytus tikslus –<text:s/></text:span><text:span text:style-name="T430">iki 2025 m. paruošti pakartotinai naudoti ir perdirbti mažiausiai 55 proc., iki 2030 m. – 60 proc., iki 2035 m. – 65 proc. komunalinių atliekų (pagal masę), įgyvendinimą,<text:s/></text:span><text:span text:style-name="T431">vadovaujasi šiomis bendrosiomis duomenų apskaičiavimo taisyklėmis:</text:span></text:p>
      <text:p text:style-name="P432"><text:span text:style-name="T433">43.1</text:span><text:span text:style-name="T434">. Apskaičiuojama per kalendorinius metus susidariusių ir paruoštų naudoti pakartotinai ar perdirbtų komunalinių atliekų masė (tonomis).</text:span></text:p>
      <text:p text:style-name="P435"><text:span text:style-name="T436">43.2</text:span><text:span text:style-name="T437">. Paruoštų naudoti pakartotinai komunalinių atliekų masė apskaičiuojama įvertinus komunalinėmis atliekomis tapusių produktų ar jų sudedamųjų dalių, kurios tikrinamos, valomos ar taisomos, kad būtų tinkamos naudoti pakartotinai be pradinio apdorojimo, masę.</text:span></text:p>
      <text:p text:style-name="P438"><text:span text:style-name="T439">43.3</text:span><text:span text:style-name="T440">. Perdirbtų komunalinių atliekų masė apskaičiuojama įvertinus į perdirbimo procesą patekusių komunalinių atliekų masę ir po perdirbimo proceso realiai gautų medžiagų ar daiktų masę.</text:span></text:p>
      <text:p text:style-name="P441"><text:span text:style-name="T442">43.4</text:span><text:span text:style-name="T443">. Atliekų, kurias galima vertinti kaip perdirbtas, masė įvertinama ir apskaičiuojama, kai šios atliekos patenka į perdirbimo procesą ir bus perdirbtos arba gali būti apskaičiuojama kaip rūšiavimo proceso išeigos masė, jeigu:</text:span></text:p>
      <text:p text:style-name="P444"><text:span text:style-name="T445">43.4.1</text:span><text:span text:style-name="T446">. išrūšiuotos atliekos bus perdirbtos;</text:span></text:p>
      <text:p text:style-name="P447"><text:span text:style-name="T448">43.4.2</text:span><text:span text:style-name="T449">. prieš perdirbimo procesą atskirtų ir neperdirbtų atliekų masė nebus įskaičiuojama į perdirbtų atliekų masę.</text:span></text:p>
      <text:p text:style-name="P450"><text:span text:style-name="T451">43.5</text:span><text:span text:style-name="T452">. Skaičiuodama rūšiavimo proceso išeigos masę, Agentūra gali vadovautis vidutinių išrūšiuotų atliekų nuostolių koeficientais, kurie gali būti apskaičiuojami ir taikomi atskiriems atliekų srautams ir atliekų tvarkymo būdams. Vidutiniai išrūšiuotų atliekų nuostolių koeficientai taikomi, kai kitais būdais negalima gauti patikimų duomenų, ir apskaičiuojami pagal</text:span><text:span text:style-name="T453"><text:s/></text:span><text:span text:style-name="T454">Europos Komisijos parengtą įgyvendinimo aktą.</text:span></text:p>
      <text:p text:style-name="P455"><text:span text:style-name="T456">43.6</text:span><text:span text:style-name="T457">. Apskaičiuojant perdirbtų komunalinių atliekų masę, turėtų būti įvertintos ir biologiškai skaidžios komunalinės atliekos, kurios patenka į aerobinio ar anaerobinio apdorojimo įrenginius. Šios atliekos gali būti vertinamos kaip perdirbtos ir įtraukiamos į perdirbtų atliekų masę, jeigu apdorojus atliekas gautas kompostas, anaerobinis raugas atitinka kokybės rodiklius, nurodytus Biologiškai skaidžių atliekų kompostavimo, anaerobinio apdorojimo aplinkosauginiuose reikalavimuose, patvirtintuose</text:span><text:span text:style-name="T458"><text:s/>Lietuvos Respublikos aplinkos ministro 2007 m. sausio 25 d. įsakymu Nr. D1-57 „Dėl Biologiškai skaidžių atliekų kompostavimo, anaerobinio apdorojimo aplinkosauginių reikalavimų patvirtinimo“ (toliau –<text:s/></text:span><text:span text:style-name="T459">Biologiškai skaidžių atliekų kompostavimo, anaerobinio apdorojimo aplinkosauginiai reikalavimai)</text:span><text:span text:style-name="T460">.</text:span></text:p>
      <text:p text:style-name="P461"><text:span text:style-name="T462">43.7</text:span><text:span text:style-name="T463">. Nuo 2027 m. sausio 1 d. biologiškai skaidžios komunalinės atliekos gali būti įtraukiamos į perdirbtų atliekų masę, jei jos surinktos atskirai ar atskiriamos ir (ar) apdorojamos atliekų susidarymo vietoje, ir atitinka Tvarkos aprašo 43.6 papunktyje nurodytas sąlygas.</text:span></text:p>
      <text:p text:style-name="P464"><text:span text:style-name="T465">43.8</text:span><text:span text:style-name="T466">. Atliekos, nebelaikomos atliekomis, gali būti įtraukiamos į perdirbtų atliekų masę, jeigu gauta medžiaga ar daiktas skirti naudoti pagal pirminę paskirtį ar kitais tikslais, išskyrus naudojimą energijai gauti, užpildymą medžiagomis ar šalinimą. Jeigu jos naudojamos<text:s/></text:span><text:span text:style-name="T467">energijai gauti, užpildymui medžiagomis ar šalinamos,</text:span><text:span text:style-name="T468"><text:s/></text:span><text:span text:style-name="T469">šių medžiagų ar daiktų masės negalima įtraukti į perdirbtų atliekų masę.</text:span></text:p>
      <text:p text:style-name="P470"><text:span text:style-name="T471">43.9</text:span><text:span text:style-name="T472">. Metalai, kurie susidarė komunalinių atliekų naudojimo energijai gauti veiklos metu ir yra perdirbti, gali būti įskaičiuojami į perdirbtų komunalinių atliekų masę, jei atitinka Sprendime (ES) 2019/1004 nurodytus kokybės kriterijus.<text:s/></text:span></text:p>
      <text:p text:style-name="P473"><text:span text:style-name="T474">43.10</text:span><text:span text:style-name="T475">. Jei komunalinės atliekos išvežamos į kitą Europos Sąjungos šalį ar eksportuojamos iš Europos Sąjungos, siekiant jas pakartotinai naudoti ar perdirbti vadovaujantis 2006 m. birželio 14 d. Europos Parlamento ir Tarybos reglamento (EB) Nr. 1013/2006 dėl atliekų vežimo reikalavimais, šios atliekos, jei laikomasi Tvarkos aprašo 43.2–43.9 papunkčiuose nurodytų sąlygų, įskaičiuojamos į valstybės, kuri šias atliekas išvežė ar eksportavo, komunalinių atliekų, paruoštų pakartotinai naudoti ar perdirbti, masę.</text:span></text:p>
      <text:p text:style-name="P476"><text:span text:style-name="T477">43.11</text:span><text:span text:style-name="T478">. Išsamios duomenų apskaičiavimo taisyklės nustatytos Sprendime (ES) 2019/1004.</text:span></text:p>
      <text:p text:style-name="P479"><text:span text:style-name="T480">44</text:span><text:span text:style-name="T481">. Agentūra, apskaičiuodama Tvarkos aprašo 23 punkte minėtus duomenis, skirtus vertinti pakuočių ir pakuočių atliekų tvarkymo numatytus tikslus – iki 2025 m. gruodžio 31 d. perdirbti mažiausiai<text:s/></text:span><text:span text:style-name="T482">65 proc., iki 2030 metų gruodžio 31 d. – 70 proc. visų pakuočių atliekų (pagal masę)</text:span><text:span text:style-name="T483"><text:s/></text:span><text:span text:style-name="T484">įgyvendinimą,<text:s/></text:span><text:span text:style-name="T485">vadovaujasi šiomis bendrosiomis duomenų apskaičiavimo taisyklėmis:</text:span></text:p>
      <text:p text:style-name="P486"><text:span text:style-name="T487">44.1</text:span><text:span text:style-name="T488">. Apskaičiuojama per kalendorinius metus susidariusių ir perdirbtų pakuočių atliekų masė (tonomis). Lietuvos Respublikos vidaus rinkai patiektų pakuočių masė gali būti laikoma lygiu tais pačiais kalendoriniais metais Lietuvos Respublikoje susidarančių pakuočių atliekų masei.</text:span></text:p>
      <text:p text:style-name="P489"><text:span text:style-name="T490">44.2</text:span><text:span text:style-name="T491">. Perdirbtų <text:s/>pakuočių atliekų masė apskaičiuojama įvertinus pakuočių atliekų, patekusių į perdirbimo procesą, masę ir po perdirbimo proceso realiai gautų medžiagų ar daiktų masę.</text:span></text:p>
      <text:p text:style-name="P492"><text:span text:style-name="T493">44.3</text:span><text:span text:style-name="T494">. Atliekų, kurias galima laikyti perdirbtomis, masė įvertinama ir apskaičiuojama, kai šios atliekos patenka į perdirbimo procesą ir bus perdirbtos arba gali būti apskaičiuojama kaip rūšiavimo proceso išeigos masė, jeigu:</text:span></text:p>
      <text:p text:style-name="P495"><text:span text:style-name="T496">44.3.1</text:span><text:span text:style-name="T497">. išrūšiuotos atliekos bus perdirbtos;</text:span></text:p>
      <text:p text:style-name="P498"><text:span text:style-name="T499">44.3.2</text:span><text:span text:style-name="T500">. prieš perdirbimo procesą atskirtų ir neperdirbtų atliekų masė nebus įskaičiuojamas į perdirbtų atliekų masę.</text:span></text:p>
      <text:p text:style-name="P501"><text:span text:style-name="T502">44.4</text:span><text:span text:style-name="T503">. Skaičiuodama rūšiavimo proceso išeigos masę, Agentūra gali vadovautis vidutinių išrūšiuotų atliekų nuostolių koeficientais, kurie gali būti apskaičiuojami ir taikomi atskiriems atliekų srautams ir atliekų tvarkymo būdams. Vidutiniai išrūšiuotų atliekų nuostolių koeficientai taikomi, kai kitais būdais negalima gauti patikimų duomenų, ir apskaičiuojami pagal Europos Komisijos parengtą įgyvendinimo aktą.</text:span></text:p>
      <text:p text:style-name="P504"><text:span text:style-name="T505">44.5</text:span><text:span text:style-name="T506">. Apskaičiuojant perdirbtų pakuočių atliekų kiekį ir (ar) masę, turėtų būti įvertintos ir biologiškai skaidžios pakuočių atliekos, kurios patenka į aerobinio ar anaerobinio apdorojimo įrenginius. Šios pakuočių atliekos gali būti vertinamos kaip perdirbtos, jeigu apdorojus atliekas gautas kompostas, anaerobinis raugas atitinka kokybės rodiklius, nurodytus Biologiškai skaidžių atliekų kompostavimo, anaerobinio apdorojimo aplinkosauginiuose reikalavimuose</text:span><text:span text:style-name="T507">.</text:span></text:p>
      <text:p text:style-name="P508"><text:span text:style-name="T509">44.6</text:span><text:span text:style-name="T510">. Pakuočių atliekos, kurios paruošiamos naudoti pakartotinai ir nebelaikomos atliekomis, gali būti įtraukiamos į perdirbtų atliekų kiekį ir (ar) masę, jeigu pakuotės skirtos naudoti pagal pirminę paskirtį ar kitais tikslais, išskyrus naudojimą energijai gauti, užpildymą medžiagomis ar šalinimą. Jeigu jos naudojamos</text:span><text:span text:style-name="T511"><text:s/></text:span><text:span text:style-name="T512">energijai gauti, užpildymui medžiagomis ar šalinamos</text:span><text:span text:style-name="T513">, šių medžiagų ar daiktų masės negalima įtraukti į perdirbtų atliekų masę.</text:span></text:p>
      <text:p text:style-name="P514"><text:span text:style-name="T515">44.7</text:span><text:span text:style-name="T516">. Metalai, kurie susidarė atliekų naudojimo energijai gauti veiklos metu ir yra perdirbti, atsižvelgus į bendrą sudegintų atliekų ir pakuočių atliekų procentinę dalį, gali būti įskaičiuojami į perdirbtų pakuočių atliekų masę, jei atitinka Sprendime (ES) 2019/665 nurodytus kokybės kriterijus.</text:span></text:p>
      <text:p text:style-name="P517"><text:span text:style-name="T518">44.8</text:span><text:span text:style-name="T519">. Jei pakuočių atliekos išvežamos į kitą Europos Sąjungos šalį ar eksportuojamos iš Europos Sąjungos, siekiant jas perdirbti vadovaujantis Reglamento (EB) Nr. 1013/2006 dėl atliekų vežimo reikalavimais, šios atliekos, jei laikomasi Tvarkos aprašo 44.2–44.7 papunkčiuose nurodytų sąlygų, įskaičiuojamos į valstybės, kuri šias atliekas išvežė ar eksportavo, pakuočių atliekų, paruoštų perdirbti, masę.</text:span></text:p>
      <text:p text:style-name="P520"><text:span text:style-name="T521">44.9</text:span><text:span text:style-name="T522">. Išsamios duomenų apskaičiavimo taisyklės nustatytos Sprendime (ES) 2019/665.</text:span></text:p>
      <text:p text:style-name="P523"><text:span text:style-name="T524">45</text:span><text:span text:style-name="T525">. Agentūra, apskaičiuodama Tvarkos aprašo 28 punkte minėtus duomenis, skirtus vertinti<text:s/></text:span><text:span text:style-name="T526">komunalinių ir biologiškai skaidžių atliekų</text:span><text:span text:style-name="T527"><text:s/>numatyto tikslo iki 2035 m. sąvartyne šalinti ne daugiau kaip 10 % visų susidarančių komunalinių atliekų masės, įgyvendinimą, vadovaujasi šiomis bendrosiomis duomenų apskaičiavimo taisyklėmis:</text:span></text:p>
      <text:p text:style-name="P528"><text:span text:style-name="T529">45.1</text:span><text:span text:style-name="T530">. Apskaičiuojama per kalendorinius metus susidariusių ir sąvartyne pašalintų komunalinių atliekų masė (tonomis).</text:span></text:p>
      <text:p text:style-name="P531"><text:span text:style-name="T532">45.2</text:span><text:span text:style-name="T533">. Atliekos, kurios susidarė komunalinių atliekų pradinio apdorojimo metu (pavyzdžiui, atliekas rūšiuojant ar apdorojant mechaninio ir (ar) biologinio atliekų apdorojimo įrenginiuose, prieš komunalinių atliekų perdirbimą ar kitokį naudojimą) ir kurios vėliau šalinamos sąvartynuose, įtraukiamos į sąvartyne pašalintų komunalinių atliekų, masę.</text:span></text:p>
      <text:p text:style-name="P534"><text:span text:style-name="T535">45.3</text:span><text:span text:style-name="T536">. Komunalinės atliekos, kurios deginamos sausumoje (atliekų šalinimo veiklos kodas – D10) arba apdorojamos biologiniuose atliekų apdorojimo įrenginiuose ir vėliau šalinamos sąvartynuose, turi būti įskaičiuojamos į sąvartyne pašalintų komunalinių atliekų, masę.</text:span></text:p>
      <text:p text:style-name="P537"><text:span text:style-name="T538">45.4</text:span><text:span text:style-name="T539">. Atliekos, kurios susidarė komunalinių atliekų naudojimo, įskaitant perdirbimą, veiklos metu ir kurios vėliau šalinamos sąvartynuose, neįskaičiuojamos į sąvartyne pašalintų komunalinių atliekų, masę.</text:span></text:p>
      <text:p text:style-name="P540"><text:span text:style-name="T541">45.5</text:span><text:span text:style-name="T542">. Jei komunalinės atliekos išvežamos į kitą Europos Sąjungos šalį ar eksportuojamos iš Europos Sąjungos, siekiant jas pašalinti sąvartynuose laikantis Reglamento (EB) Nr. 1013/2006 dėl atliekų vežimo reikalavimų, šios atliekos, laikantis Tvarkos aprašo 45.2–45.4 papunkčiuose nurodytų sąlygų, turi būti įskaičiuojamos į komunalinių atliekų, pašalintų sąvartyne, masę.</text:span></text:p>
      <text:p text:style-name="P543"><text:span text:style-name="T544">45.6</text:span><text:span text:style-name="T545">. Išsamios duomenų apskaičiavimo taisyklės nustatytos Sprendime (ES) 2019/1885.</text:span></text:p>
      <text:p text:style-name="P546"/>
      <text:p text:style-name="P547"><text:span text:style-name="T548">IX</text:span><text:span text:style-name="T549"><text:s/>SKYRIUS</text:span></text:p>
      <text:p text:style-name="P550"><text:span text:style-name="T551">Baigiamosios nuostatos</text:span></text:p>
      <text:p text:style-name="P552"/>
      <text:p text:style-name="P553"><text:span text:style-name="T554">46</text:span><text:span text:style-name="T555">.<text:s/></text:span><text:span text:style-name="T556">Paaiškėjus, kad nėra informacijos, kurios reikia duomenims ir ataskaitoms rengti, ar jos nepakanka, Agentūra imasi neatidėliotinų priemonių, kad tokia informacija būtų surinkta ir ataskaita pateikta Europos Komisijai.<text:s/></text:span></text:p>
      <text:p text:style-name="P557"><text:span text:style-name="T558">47</text:span><text:span text:style-name="T559">. Agentūra užtikrina duomenų ir ataskaitų, pateiktų Europos Komisijai, prieinamumą visuomenei ir kitoms institucijoms.</text:span></text:p>
      <text:p text:style-name="P560"><text:span text:style-name="T561">____________</text:span></text:p>
      <text:p text:style-name="Normal"/>
      <text:soft-page-break/>
      <text:p text:style-name="P562">Duomenų apie atliekų prevenciją, susidarymą ir tvarkymą skaičiavimo ir kokybės patikros ataskaitų teikimo Europos Komisijai<text:s/></text:p>
      <text:p text:style-name="P566">tvarkos aprašo<text:s/></text:p>
      <text:p text:style-name="P567">priedas</text:p>
      <text:p text:style-name="P568"/>
      <text:p text:style-name="P569"><text:span text:style-name="T570">(</text:span><text:span text:style-name="T571">Duomenų apie veikiančius sąvartynus formos pavyzdys</text:span><text:span text:style-name="T572">)</text:span></text:p>
      <text:p text:style-name="P573">_______________________________________________________________________</text:p>
      <text:p text:style-name="P574">(sąvartyno pavadinimas)</text:p>
      <text:p text:style-name="P575">_______________________________________________________________________</text:p>
      <text:p text:style-name="P576"><text:span text:style-name="T577">(sąvartyno operatoriaus teisinė forma, sąvartyno adresas, juridinio asmens kodas, kontaktinė informacija)</text:span></text:p>
      <text:p text:style-name="P578"/>
      <text:p text:style-name="P579">Aplinkos apsaugos agentūrai</text:p>
      <text:p text:style-name="P580"/>
      <text:p text:style-name="P581"><text:span text:style-name="T582">______<text:s/></text:span><text:span text:style-name="T583">M</text:span><text:span text:style-name="T584">. ATASKAITA apie VEIKIANČIUS sąvartynus<text:s/></text:span></text:p>
      <text:p text:style-name="P585"><text:span text:style-name="T586">_____________</text:span></text:p>
      <text:p text:style-name="P587">(pildymo data, Nr.)</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
          </table:table-cell>
          <table:table-cell table:style-name="TableCell600">
            <text:p text:style-name="P601"/>
          </table:table-cell>
          <table:table-cell table:style-name="TableCell602">
            <text:p text:style-name="P603"><text:span text:style-name="T604">Nepavojingų atliekų sąvartynai su asbesto turinčių atliekų šalinimo sekcija</text:span></text:p>
          </table:table-cell>
          <table:table-cell table:style-name="TableCell605">
            <text:p text:style-name="P606">Nepavojingų atliekų sąvartynai</text:p>
          </table:table-cell>
          <table:table-cell table:style-name="TableCell607">
            <text:p text:style-name="P608"><text:span text:style-name="T609">Inertinių atliekų sąvartynai su asbesto turinčių atliekų šalinimo sekcija</text:span></text:p>
            <text:p text:style-name="P610"/>
          </table:table-cell>
          <table:table-cell table:style-name="TableCell611">
            <text:p text:style-name="P612">Inertinių atliekų sąvartynai</text:p>
          </table:table-cell>
          <table:table-cell table:style-name="TableCell613">
            <text:p text:style-name="P614">Pavojingųjų atliekų sąvartynai</text:p>
          </table:table-cell>
        </table:table-row>
        <table:table-row table:style-name="TableRow615">
          <table:table-cell table:style-name="TableCell616">
            <text:p text:style-name="P617">1.</text:p>
          </table:table-cell>
          <table:table-cell table:style-name="TableCell618">
            <text:p text:style-name="Normal"><text:span text:style-name="T619">Bendras veikiančių sąvartynų skaičius</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rows-spanned="2">
            <text:p text:style-name="P632">2.</text:p>
          </table:table-cell>
          <table:table-cell table:style-name="TableCell633" table:number-rows-spanned="2">
            <text:p text:style-name="Normal"><text:span text:style-name="T634">Neužpildyta</text:span><text:span text:style-name="T635"><text:s/></text:span><text:span text:style-name="T636">sąvartynų talpa <text:s/>(tonomis)</text:span></text:p>
          </table:table-cell>
          <table:table-cell table:style-name="TableCell637">
            <text:p text:style-name="P638"><text:span text:style-name="T639">(</text:span><text:span text:style-name="T640">nepavojingų atliekų šalinimo sekcijų)</text:span></text:p>
          </table:table-cell>
          <table:table-cell table:style-name="TableCell641" table:number-rows-spanned="2">
            <text:p text:style-name="P642"/>
          </table:table-cell>
          <table:table-cell table:style-name="TableCell643">
            <text:p text:style-name="P644"><text:span text:style-name="T645">(nepavojingų inertinių atliekų šalinimo sekcijų)</text:span></text:p>
          </table:table-cell>
          <table:table-cell table:style-name="TableCell646" table:number-rows-spanned="2">
            <text:p text:style-name="P647"/>
          </table:table-cell>
          <table:table-cell table:style-name="TableCell648" table:number-rows-spanned="2">
            <text:p text:style-name="P649"/>
          </table:table-cell>
        </table:table-row>
        <table:table-row table:style-name="TableRow650">
          <table:covered-table-cell>
            <text:p text:style-name="P651"/>
          </table:covered-table-cell>
          <table:covered-table-cell>
            <text:p text:style-name="P652"/>
          </table:covered-table-cell>
          <table:table-cell table:style-name="TableCell653">
            <text:p text:style-name="P654"><text:span text:style-name="T655">(pavojingųjų atliekų, turinčių asbesto, šalinimo sekcijų</text:span><text:span text:style-name="T656">)</text:span></text:p>
          </table:table-cell>
          <table:covered-table-cell>
            <text:p text:style-name="P657"/>
          </table:covered-table-cell>
          <table:table-cell table:style-name="TableCell658">
            <text:p text:style-name="P659"><text:span text:style-name="T660">(pavojingųjų atliekų, turinčių asbesto, šalinimo sekcijų)</text:span></text:p>
          </table:table-cell>
          <table:covered-table-cell>
            <text:p text:style-name="P661"/>
          </table:covered-table-cell>
          <table:covered-table-cell>
            <text:p text:style-name="P662"/>
          </table:covered-table-cell>
        </table:table-row>
        <table:table-row table:style-name="TableRow663">
          <table:table-cell table:style-name="TableCell664" table:number-rows-spanned="2">
            <text:p text:style-name="P665">3.</text:p>
          </table:table-cell>
          <table:table-cell table:style-name="TableCell666" table:number-rows-spanned="2">
            <text:p text:style-name="P667">Neužpildyta sąvartynų talpa (kubiniais metrais)</text:p>
          </table:table-cell>
          <table:table-cell table:style-name="TableCell668">
            <text:p text:style-name="P669"><text:span text:style-name="T670">(</text:span><text:span text:style-name="T671">nepavojingų atliekų šalinimo sekcijų)</text:span></text:p>
          </table:table-cell>
          <table:table-cell table:style-name="TableCell672" table:number-rows-spanned="2">
            <text:p text:style-name="P673"/>
          </table:table-cell>
          <table:table-cell table:style-name="TableCell674">
            <text:p text:style-name="P675"><text:span text:style-name="T676">(nepavojingų inertinių atliekų šalinimo sekcijų)</text:span></text:p>
          </table:table-cell>
          <table:table-cell table:style-name="TableCell677" table:number-rows-spanned="2">
            <text:p text:style-name="P678"/>
          </table:table-cell>
          <table:table-cell table:style-name="TableCell679" table:number-rows-spanned="2">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text:span text:style-name="T686">(pavojingųjų atliekų, turinčių asbesto, šalinimo sekcijų</text:span><text:span text:style-name="T687">)</text:span></text:p>
          </table:table-cell>
          <table:covered-table-cell>
            <text:p text:style-name="P688"/>
          </table:covered-table-cell>
          <table:table-cell table:style-name="TableCell689">
            <text:p text:style-name="P690"><text:span text:style-name="T691">(pavojingųjų atliekų, turinčių asbesto, šalinimo sekcijų)</text:span></text:p>
          </table:table-cell>
          <table:covered-table-cell>
            <text:p text:style-name="P692"/>
          </table:covered-table-cell>
          <table:covered-table-cell>
            <text:p text:style-name="P693"/>
          </table:covered-table-cell>
        </table:table-row>
      </table:table>
      <text:p text:style-name="P694"/>
      <text:p text:style-name="P695"/>
      <text:p text:style-name="P696">___________________________<text:tab/><text:s text:c="7"/>____________ <text:s text:c="21"/>__________________</text:p>
      <text:p text:style-name="P697">(vadovo ar jo įgalioto asmens pareigos)<text:tab/><text:s text:c="12"/>(parašas) <text:s text:c="37"/>(vardas, pavardė)</text:p>
      <text:p text:style-name="P698"/>
      <text:p text:style-name="P699">(Parašas)</text:p>
      <text:p text:style-name="P700">(Rengėjo nuoroda)</text:p>
      <text:p text:style-name="Normal"><text:span text:style-name="T701">(Data)</text:span><text:span text:style-name="T702"><text:s text:c="5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5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98">2</text:p>
        <text:p text:style-name="P99"/>
      </style:header>
    </style:master-page>
    <style:master-page style:next-style-name="MP1" style:name="MPF1" style:page-layout-name="PL1">
      <style:header>
        <text:p text:style-name="P100"/>
      </style:header>
    </style:master-page>
    <style:master-page style:name="MP2" style:page-layout-name="PL2">
      <style:header>
        <text:p text:style-name="P563">2</text:p>
        <text:p text:style-name="P564"/>
      </style:header>
    </style:master-page>
    <style:master-page style:next-style-name="MP2" style:name="MPF2" style:page-layout-name="PL2">
      <style:header>
        <text:p text:style-name="P5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Stulgytė</meta:initial-creator>
    <dc:creator>adlibuser</dc:creator>
    <meta:creation-date>2022-08-23T13:49:00Z</meta:creation-date>
    <dc:date>2022-08-23T13:49:00Z</dc:date>
    <meta:print-date>2014-01-23T05:46:00Z</meta:print-date>
    <meta:template xlink:href="Normal.dotm" xlink:type="simple"/>
    <meta:editing-cycles>2</meta:editing-cycles>
    <meta:editing-duration>PT0S</meta:editing-duration>
    <meta:user-defined meta:name="ContentTypeId">0x010100AA351E0ECF89C14A900DE8C04996CFDF</meta:user-defined>
    <meta:document-statistic meta:page-count="22" meta:paragraph-count="509" meta:word-count="4584" meta:character-count="37174" meta:row-count="1439" meta:non-whitespace-character-count="33099"/>
  </office:meta>
</office:document-meta>
</file>