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fo:hyphenate="false"/>
    </style:style>
    <style:style style:name="TableColumn29" style:family="table-column">
      <style:table-column-properties style:column-width="0.3805in" style:use-optimal-column-width="false"/>
    </style:style>
    <style:style style:name="TableColumn30" style:family="table-column">
      <style:table-column-properties style:column-width="1.2881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477in" style:use-optimal-column-width="false"/>
    </style:style>
    <style:style style:name="TableColumn33" style:family="table-column">
      <style:table-column-properties style:column-width="0.5708in" style:use-optimal-column-width="false"/>
    </style:style>
    <style:style style:name="TableColumn34" style:family="table-column">
      <style:table-column-properties style:column-width="0.6645in" style:use-optimal-column-width="false"/>
    </style:style>
    <style:style style:name="TableColumn35" style:family="table-column">
      <style:table-column-properties style:column-width="0.6652in" style:use-optimal-column-width="false"/>
    </style:style>
    <style:style style:name="TableColumn36" style:family="table-column">
      <style:table-column-properties style:column-width="0.759in" style:use-optimal-column-width="false"/>
    </style:style>
    <style:style style:name="TableColumn37" style:family="table-column">
      <style:table-column-properties style:column-width="0.7361in" style:use-optimal-column-width="false"/>
    </style:style>
    <style:style style:name="Table28" style:family="table">
      <style:table-properties style:width="6.3354in" style:rel-width="98.22%" fo:margin-left="0.075in" table:align="left"/>
    </style:style>
    <style:style style:name="TableRow38" style:family="table-row">
      <style:table-row-properties style:min-row-height="0.385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  <style:text-properties fo:font-style="italic" style:font-style-asian="italic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15%"/>
      <style:text-properties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7 M. BIRŽELIO 29 D. ĮSAKYMO NR. 3D-439</text:span></text:p>
      <text:p text:style-name="P13"><text:span text:style-name="T14">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ŲJŲ TAISYKLIŲ PATVIRTINIMO</text:span><text:span text:style-name="T15">“ PAKEITIMO</text:span></text:p>
      <text:p text:style-name="P16"/>
      <text:p text:style-name="P17">2018 m. sausio 30 d. Nr. 3D-45</text:p>
      <text:p text:style-name="P18">Vilnius</text:p>
      <text:p text:style-name="P19"/>
      <text:p text:style-name="P20"/>
      <text:p text:style-name="P21"><text:span text:style-name="T22">P a k e i č i u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ąsias taisykles, patvirtintas</text:span><text:span text:style-name="T23"><text:s/></text:span><text:span text:style-name="T24">Lietuvos Respublikos žemės ūkio ministro 2017 m. birželio 29 d. įsakymu Nr. 3D-439 „</text:span><text:span text:style-name="T25">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supaprastintųjų taisyklių patvirtinimo</text:span><text:span text:style-name="T26">“, ir 1 priedo VI skyriaus 2 lentelės „Projekto priežiūros rodikliai, kuriems taikoma pasiekimų kontrolė“ 3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</text:p>
          </table:table-cell>
          <table:table-cell table:style-name="TableCell41">
            <text:p text:style-name="P42">Įmonės grynasis pelningumas</text:p>
            <text:p text:style-name="P43"/>
            <text:p text:style-name="P44">(pildo pareiškėjai, pasirinkę Taisyklių 38.2 papunktyje nustatytą kriterijų; pildoma pagal paramos paraiškos V skyriaus „Veiklos aprašas“ 4 lentelės „Informacija apie<text:s/><text:soft-page-break/>įmonės veiklos rezultatus ir ekonominio gyvybingumo rodiklius“ duomenis; faktinis rodiklio pasiekimas vertinamas vadovaujantis Taisyklių 38.2 papunkčiu).</text:p>
          </table:table-cell>
          <table:table-cell table:style-name="TableCell45">
            <text:p text:style-name="P46">Proc.“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30T14:23:00Z</meta:creation-date>
    <dc:date>2018-01-30T14:23:00Z</dc:date>
    <meta:template xlink:href="Normal.dotm" xlink:type="simple"/>
    <meta:editing-cycles>1</meta:editing-cycles>
    <meta:editing-duration>PT0S</meta:editing-duration>
    <meta:document-statistic meta:page-count="2" meta:paragraph-count="15" meta:word-count="223" meta:character-count="1848" meta:row-count="51" meta:non-whitespace-character-count="1640"/>
  </office:meta>
</office:document-meta>
</file>