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9"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7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71" style:parent-style-name="Normal" style:family="paragraph">
      <style:paragraph-properties style:line-height-at-least="0.208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GEGUŽĖS 14 D. NUTARIMO NR. 589 „DĖL NEDENATŪRUOTO IR DENATŪRUOTO ETILO ALKOHOLIO PARDAVIMO IR LEIDIMŲ PIRKTI NEDENATŪRUOTO ETILO ALKOHOLIO, LEIDIMŲ PIRKTI IR (AR) NAUDOTI DENATŪRUOTĄ ETILO ALKOHOLĮ IŠDAVIMO TAISYKLIŲ PATVIRTINIMO“ PAKEITIMO</text:p>
      <text:p text:style-name="P17"/>
      <text:p text:style-name="P18"/>
      <text:p text:style-name="P19">2023 m. rugpjūčio 16 d. Nr. 65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Nedenatūruoto ir denatūruoto etilo alkoholio pardavimo ir leidimų pirkti nedenatūruoto etilo alkoholio, leidimų pirkti ir (ar) naudoti denatūruotą etilo alkoholį išdavimo taisykles, patvirtintas Lietuvos Respublikos Vyriausybės 2004 m. gegužės 14 d. nutarimu<text:s/></text:span><text:span text:style-name="T29">Nr.</text:span><text:span text:style-name="T30"> 589 „Dėl Nedenatūruoto ir denatūruoto etilo alkoholio pardavimo ir leidimų pirkti nedenatūruoto etilo alkoholio, leidimų pirkti ir (ar) naudoti denatūruotą etilo alkoholį išdavimo taisyklių patvirtinimo“:</text:span></text:p>
      <text:p text:style-name="P31"><text:span text:style-name="T32">1.1</text:span><text:span text:style-name="T33">. Pakeisti 9 punktą ir jį išdėstyti taip:</text:span></text:p>
      <text:p text:style-name="P34"><text:span text:style-name="T35">„</text:span><text:span text:style-name="T36">9</text:span><text:span text:style-name="T37">. Departamentas, prieš priimdamas sprendimą išduoti ūkio subjektams Taisyklių 13 punkte nurodytus leidimus, kreipiasi į Informatikos ir ryšių departamentą prie Lietuvos Respublikos vidaus reikalų ministerijos (toliau – Informatikos ir ryšių departamentas), Valstybinę mokesčių inspekciją prie Lietuvos Respublikos finansų ministerijos (toliau – Valstybinė mokesčių inspekcija), Muitinės departamentą prie Lietuvos Respublikos finansų ministerijos (toliau – Muitinės departamentas), Valstybinę maisto ir veterinarijos tarnybą, prašydamas pagal kompetenciją pateikti informaciją, ar ūkio subjektams, jų vadovams (jeigu jie veikė ūkio subjekto vardu ar dėl jo interesų)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prieš priimdamas sprendimą išduoti leidimus pirkti ir (ar) naudoti denatūruotą etilo alkoholį, kuriam netaikomi akcizai ir kurio naudojimo sritis teisės aktų apribota, – į Valstybinę mokesčių inspekciją, prašydamas pateikti informaciją, ar ūkio subjektų paraiškose nurodytas etilo alkoholis atitinka teisės aktuose nustatytų etilo alkoholio denatūravimo formulių naudojimo sritis ir gali būti atleidžiamas nuo akcizų. Departamentas, prieš priimdamas sprendimą išduoti leidimą<text:s/></text:span><text:span text:style-name="T38">pirkti nedenatūruoto etilo alkoholio</text:span><text:span text:style-name="T39"><text:s/>medicinos priemonės, kurios galutiniame produkte nėra etilo alkoholio, gamybai, kreipiasi į Valstybinę akreditavimo sveikatos priežiūros veiklai tarnybą prie Sveikatos apsaugos ministerijos (toliau – Akreditavimo tarnyba) dėl patvirtinimo, kad ūkio subjekto<text:s/></text:span><text:span text:style-name="T40">numatomas gaminti produktas laikomas<text:s/></text:span><text:span text:style-name="T41">medicinos priemone.<text:s/></text:span></text:p>
      <text:p text:style-name="P42"><text:span text:style-name="T43">Informatikos ir ryšių departamentas, Valstybinė mokesčių inspekcija, Muitinės departamentas, Valstybinė maisto ir veterinarijos tarnyba ir Akreditavimo tarnyba, gavę Departamento prašymą, turi pateikti jam informaciją per 5 darbo dienas. Jeigu šios institucijos per 5 darbo dienas nuo prašymo gavimo dienos informacijos nepateikia, laikoma, kad ūkio subjektui, jo vadovui nėra įsiteisėjęs apkaltinamasis teismo nuosprendis dėl bausmės skyrimo, įsiteisėjęs<text:s/></text:span><text:soft-page-break/><text:span text:style-name="T44">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ūkio subjekto paraiškoje nurodytas etilo alkoholis atitinka teisės aktuose nustatytų etilo alkoholio denatūravimo formulių naudojimo sritis ir gali būti atleidžiamas nuo akcizų arba ūkio subjekto<text:s/></text:span><text:span text:style-name="T45">numatomas gaminti produktas laikomas<text:s/></text:span><text:span text:style-name="T46">medicinos priemone.“</text:span></text:p>
      <text:p text:style-name="P47"><text:span text:style-name="T48">1.2</text:span><text:span text:style-name="T49">. Pakeisti 10 punktą ir jį išdėstyti taip:</text:span></text:p>
      <text:p text:style-name="P50"><text:span text:style-name="T51">„</text:span><text:span text:style-name="T52">10</text:span><text:span text:style-name="T53">. Departamentas, išdavęs, papildęs ar patikslinęs ūkio subjektams leidimus, privalo per 3 darbo dienas pateikti informaciją apie išduotus, papildytus ar patikslintus leidimus įmonėms, iš kurių leista pirkti nedenatūruoto ar denatūruoto etilo alkoholio, ir Valstybinei mokesčių inspekcijai, taip pat Muitinės departamentui, kai yra išduoti, papildyti ar patikslinti leidimai pirkti nedenatūruoto etilo alkoholio, kai jis importuojamas medicinos priemonių, kurių galutiniame produkte nėra etilo alkoholio, gamybai.</text:span><text:span text:style-name="T54"><text:s/></text:span><text:span text:style-name="T55">Departamentas, teikdamas informaciją apie išduotus, papildytus ar patikslintus leidimus pirkti nedenatūruoto etilo alkoholio medicinos priemonių, kurių galutiniame produkte nėra etilo alkoholio, gamybai, papildomai nurodo tokio nedenatūruoto etilo alkoholio paskirtį.“</text:span></text:p>
      <text:p text:style-name="P56"><text:span text:style-name="T57">1.3</text:span><text:span text:style-name="T58">. Pakeisti 15.2 papunktį ir jį išdėstyti taip:</text:span></text:p>
      <text:p text:style-name="P59"><text:span text:style-name="T60">„</text:span><text:span text:style-name="T61">15.2</text:span><text:span text:style-name="T62">. numatomos gaminti produkcijos techninius dokumentus, jeigu nedenatūruotas ar denatūruotas etilo alkoholis bus naudojami gamybos reikmėms (ši nuostata netaikoma ūkio subjektams, perkantiems nedenatūruotą etilo alkoholį konditerijos gaminiams gaminti), ir patvirtinimą, kad galutiniame produkte nebus etilo alkoholio, kai nedenatūruotas etilo alkoholis bus naudojamas medicinos priemonės gamybai;“.</text:span></text:p>
      <text:p text:style-name="P63"><text:span text:style-name="T64">2</text:span><text:span text:style-name="T65">. Nustatyti, kad šis nutarimas įsigalioja 2023 m. rugsėjo 1 d.</text:span></text:p>
      <text:p text:style-name="P66"/>
      <text:p text:style-name="P67"/>
      <text:soft-page-break/>
      <text:p text:style-name="P68">Ministrė Pirmininkė <text:s text:c="25"/><text:tab/><text:tab/><text:tab/><text:tab/><text:s text:c="12"/>Ingrida Šimonytė</text:p>
      <text:p text:style-name="P69"/>
      <text:p text:style-name="P70"/>
      <text:p text:style-name="P71"><text:span text:style-name="T72">Finansų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8-22T12:50:00Z</meta:creation-date>
    <dc:date>2023-08-22T12:5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4" meta:paragraph-count="96" meta:word-count="770" meta:character-count="5392" meta:row-count="174" meta:non-whitespace-character-count="4718"/>
  </office:meta>
</office:document-meta>
</file>