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39" style:parent-style-name="DefaultParagraphFont" style:family="text">
      <style:text-properties style:font-weight-complex="bold" style:font-style-complex="italic" fo:color="#000000" fo:font-size="11.5pt" style:font-size-asian="11.5pt" style:font-size-complex="11.5pt"/>
    </style:style>
    <style:style style:name="T4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4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47" style:parent-style-name="DefaultParagraphFont" style:family="text">
      <style:text-properties style:font-weight-complex="bold" style:font-style-complex="italic" fo:color="#000000" fo:font-size="11.5pt" style:font-size-asian="11.5pt" style:font-size-complex="11.5pt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5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55" style:parent-style-name="DefaultParagraphFont" style:family="text">
      <style:text-properties fo:color="#000000" fo:font-size="11.5pt" style:font-size-asian="11.5pt" style:font-size-complex="11.5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T5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/>
    </style:style>
    <style:style style:name="T65" style:parent-style-name="DefaultParagraphFont" style:family="text">
      <style:text-properties fo:color="#000000" fo:font-size="11.5pt" style:font-size-asian="11.5pt" style:font-size-complex="11.5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7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fo:color="#000000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8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8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83" style:parent-style-name="DefaultParagraphFont" style:family="text">
      <style:text-properties fo:color="#000000" fo:letter-spacing="0.0416in" fo:font-size="11.5pt" style:font-size-asian="11.5pt" style:font-size-complex="11.5pt"/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0 METŲ PASKELBIMO MOKYKLŲ BENDRUOMENIŲ METAIS</text:p>
      <text:p text:style-name="P18"/>
      <text:p text:style-name="P19"><text:span text:style-name="T20">2019</text:span><text:span text:style-name="T21"><text:s/>m.<text:s/></text:span><text:span text:style-name="T22">gegužės</text:span><text:span text:style-name="T23"><text:s/></text:span><text:span text:style-name="T24">30</text:span><text:span text:style-name="T25"><text:s/>d. Nr.<text:s/></text:span><text:span text:style-name="T26">XIII-214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 į Lietuvos moksleivių sąjungos (toliau – LMS), vienijančios ir atstovaujančios daugiau negu 500 mokinių savivaldų visoje Lietuvoje bei turinčios padalinius 32 savivaldybėse, prašymą minin</text:span><text:span text:style-name="T36">t 1990 m. sausio mėn. paskelbto Švietimo įstatymo projekto, kuriuo prasidėjo šiuolaikinės Lietuvos švietimo sistemos kūrimas, trisdešimtmetį, paskelbti 2020 metus Mokyklų bendruomenių metais;</text:span></text:p>
        <text:p text:style-name="P37"><text:span text:style-name="T38">pripažindamas</text:span><text:span text:style-name="T39">,</text:span><text:span text:style-name="T40"><text:s/>kad nuo bendruomenės aktyvumo, visaverčio dalyvav</text:span><text:span text:style-name="T41">imo ir įsitraukimo į mokyklos gyvenimą priklauso visos mokyklos sėkmė;</text:span></text:p>
        <text:p text:style-name="P42"><text:span text:style-name="T43">pabrėždamas</text:span><text:span text:style-name="T44">, kad pasitikėjimas mokyklomis ir jų savarankiškumo stiprinimas yra viena svarbiausių prielaidų bendruomenės įsitraukimui į mokyklos veiklas;</text:span></text:p>
        <text:p text:style-name="P45"><text:span text:style-name="T46">ragindamas<text:s/></text:span><text:span text:style-name="T47">Lietuvos Respublikos<text:s/></text:span><text:span text:style-name="T48">Vyriausybę neatidėliojant priimti mokyklų savarankiškumą didinančius sprendimus, kurie leistų mokyklų bendruomenėms pačioms spręsti svarbiausius klausimus ir išlaisvintų mokyklas nuo perdėtos biurokratijos;</text:span></text:p>
        <text:p text:style-name="P49"><text:span text:style-name="T50">pripažindamas</text:span><text:span text:style-name="T51">, kad smurto ir patyčių paplitimas L</text:span><text:span text:style-name="T52">ietuvos mokyklose išlieka didelis;</text:span></text:p>
        <text:p text:style-name="P53"><text:span text:style-name="T54">įvertindamas</text:span><text:span text:style-name="T55">, kad švietimo pagalbos teikimo sistema Lietuvoje stokoja efektyvumo;</text:span></text:p>
        <text:p text:style-name="P56"><text:span text:style-name="T57">suvokdamas</text:span><text:span text:style-name="T58"><text:s/>mokytojo vaidmens svarbą teikiant pirminę emocinę pagalbą mokiniams ir  </text:span><text:span text:style-name="T59">pripažindamas būtinybę investuoti į deramą mokytojų pasi</text:span><text:span text:style-name="T60">rengimą ir nuolatinį jų tobulėjimą;</text:span><text:span text:style-name="T61"> </text:span></text:p>
        <text:p text:style-name="P62"><text:span text:style-name="T63">pabrėždamas</text:span><text:span text:style-name="T64">, kad saugi aplinka, pagrįsta visų mokyklos bendruomenės narių pasitikėjimu ir bendradarbiavimu, tinkamas emocinio intelekto ugdymas yra vieni svarbiausių aspektų, norint pasiekti gerų akademinių rezultatų ir</text:span><text:span text:style-name="T65"><text:s/>išugdyti aktyvius, sąmoningus piliečius; tai pagrindžia ir tyrimai – socialinis emocinis ugdymas 11 procentų pagerina mokinių akademinius rezultatus;</text:span></text:p>
        <text:p text:style-name="P66"><text:span text:style-name="T67">prisiimdamas<text:s/></text:span><text:span text:style-name="T68">atsakomybę aktualinti svarbiausius ir daugiausia iššūkių keliančius visuomenės klausimus ir<text:s/></text:span><text:span text:style-name="T69">problemas, siekiant juos nagrinėti ir spręsti nacionaliniu, regioniniu ir vietos lygmenimis;</text:span></text:p>
        <text:soft-page-break/>
        <text:p text:style-name="P70"><text:span text:style-name="T71">ragindamas</text:span><text:span text:style-name="T72"><text:s/>Vyriausybę suteikti galimybę mokykloms gauti konkursinį finansavimą bendruomenių iniciatyvoms įgyvendinti;</text:span></text:p>
        <text:p text:style-name="P73"><text:span text:style-name="T74">atkreipdamas</text:span><text:span text:style-name="T75"><text:s/>dėmesį į tai, kad Jungtinių Taut</text:span><text:span text:style-name="T76">ų darnaus vystymosi tikslų įgyvendinimas yra įmanomas tik aktyviai vienijantis visiems piliečiams, o mokinių ir mokyklų bendruomenių įsitraukimas yra būtina sąlyga siekiant užtikrinti tvarų ir aplinką tausojantį ateities kartų gyvenimą;</text:span></text:p>
        <text:p text:style-name="P77"><text:span text:style-name="T78">siekdamas</text:span><text:span text:style-name="T79"><text:s/>atkreipti dėmesį į būtinybę gerinti emocinę aplinką mokyklose, suartinti ir sutelkti bendram darbui mokyklos bendruomenes, siekiant įveikti smurto ir patyčių iššūkius,<text:s/></text:span><text:span text:style-name="T80">stiprinti pasitikėjimą mokyklomis ir plėsti jų savarankiškumą, įtraukiant visas suinter</text:span><text:span text:style-name="T81">esuotas grupes – mokytojus, mokinius, tėvus,</text:span><text:span text:style-name="T82"><text:s/></text:span><text:span text:style-name="T83">nutari</text:span><text:span text:style-name="T84">a:</text:span></text:p>
        <text:p text:style-name="P85"/>
        <text:p text:style-name="P86"><text:span text:style-name="T87">1</text:span><text:span text:style-name="T88"><text:s/>straipsnis.</text:span></text:p>
        <text:p text:style-name="P89"><text:span text:style-name="T90">Paskelbti 2020 metus Mokyklų bendruomenių metais.</text:span></text:p>
        <text:p text:style-name="P91"/>
        <text:p text:style-name="P92"><text:span text:style-name="T93">2</text:span><text:span text:style-name="T94"><text:s/>straipsnis.</text:span></text:p>
        <text:p text:style-name="P95"><text:span text:style-name="T96">Pasiūlyti Lietuvos Respublikos Vyriausybei:</text:span></text:p>
        <text:p text:style-name="P97">1) sudaryti<text:s/><text:span text:style-name="T98">Mokyklų bendruomenių<text:s/></text:span>metų minėjimo komisiją (toliau – Komisija), kuri iki 2019 m. spalio 1 d. parengtų<text:s/><text:span text:style-name="T99">Mokyklų bendruomenių<text:s/></text:span>metų programą (toliau – Programa), ir ją patvirtinti;<text:s/></text:p>
        <text:p text:style-name="P100">2) 2020 metų valstybės biudžete numatyti lėšų Komisijos parengtai ir Vyriausybės patvirtintai<text:s/>Programai įgyvendinti.</text:p>
        <text:p text:style-name="P101"/>
        <text:p text:style-name="P102"/>
        <text:p text:style-name="P103"/>
        <text:p text:style-name="P104"><text:span text:style-name="T105">Seimo Pirmininkas</text:span><text:span text:style-name="T106"><text:tab/></text:span><text:span text:style-name="T10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3T11:40:00Z</meta:creation-date>
    <dc:date>2019-06-03T11:40:00Z</dc:date>
    <meta:print-date>2019-05-31T05:57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487" meta:character-count="3140" meta:row-count="182" meta:non-whitespace-character-count="2740"/>
  </office:meta>
</office:document-meta>
</file>