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0" style:parent-style-name="Normal" style:family="paragraph">
      <style:paragraph-properties fo:text-align="center" fo:margin-left="0.1972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<text:span text:style-name="T11">DĖL JONIŠKIO RAJONO SAVIVALDYBĖS TARYBOS 2014 M. BIRŽELIO 19 D. SPRENDIMO NR. T-87 „DĖL PARAMOS MOKINIO REIKMENIMS ĮSIGYTI JONIŠKIO RAJONO SAVIVALDYBĖJE TVARKOS APRAŠO PATVIRTINIMO“ PAKEITIMO</text:span></text:p>
      <text:p text:style-name="P12"/>
      <text:p text:style-name="P13">2015 m. birželio 18 d. Nr. T-105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<text:s/></text:span><text:span text:style-name="T19">nusprendžia</text:span></text:p>
      <text:p text:style-name="P20"><text:span text:style-name="T21">pakeisti Paramos mokinio reikmenims įsigyti Joniškio rajono savivaldybėje tvarkos aprašo, patvirtinto Joniškio rajono savivaldybės tarybos 2014 m. birželio 19 d. sprendimu Nr. T-87 „Dėl Paramos mokinio reikmenims įsigyti Joniškio rajono savivaldybėje tvarkos aprašo patvirtinimo“, 10 punktą ir jį išdėstyti taip:</text:span></text:p>
      <text:p text:style-name="P22"><text:span text:style-name="T23">„</text:span><text:span text:style-name="T24">10</text:span><text:span text:style-name="T25">. Parama mokinio reikmenims įsigyti mokiniams, augantiems šeimose, kurios nesugeba disponuoti pinigais ir naudoja išmokas ne pagal paskirtį, teikiama vadovaujantis savivaldybės tarybos patvirtintu Išmokų teikimo nepinigine forma tvarkos aprašu.“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12T07:00:00Z</meta:creation-date>
    <dc:date>2015-11-12T07:00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9" meta:character-count="1029" meta:row-count="39" meta:non-whitespace-character-count="910"/>
  </office:meta>
</office:document-meta>
</file>