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in"/>
          <style:tab-stop style:type="left" style:position="0.125in"/>
          <style:tab-stop style:type="left" style:position="0.5in"/>
          <style:tab-stop style:type="left" style:position="0.6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text-indent="4.5in"/>
      <style:text-properties style:font-size-complex="12pt" style:language-asian="lt" style:country-asian="LT"/>
    </style:style>
    <style:style style:name="P47" style:parent-style-name="Normal" style:family="paragraph">
      <style:paragraph-properties fo:text-indent="4.5in"/>
      <style:text-properties style:font-size-complex="12pt" style:language-asian="lt" style:country-asian="LT"/>
    </style:style>
    <style:style style:name="P48" style:parent-style-name="Normal" style:family="paragraph">
      <style:paragraph-properties fo:text-indent="4.5in"/>
      <style:text-properties style:font-size-complex="12pt" style:language-asian="lt" style:country-asian="LT"/>
    </style:style>
    <style:style style:name="P49" style:parent-style-name="Normal" style:family="paragraph">
      <style:paragraph-properties fo:text-indent="4.5in"/>
      <style:text-properties style:font-size-complex="12pt" style:language-asian="lt" style:country-asian="LT"/>
    </style:style>
    <style:style style:name="P50" style:parent-style-name="Normal" style:family="paragraph">
      <style:paragraph-properties fo:text-indent="4.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weight="bold" style:font-weight-asian="bold" style:font-size-complex="12pt" style:language-asian="lt" style:country-asian="LT"/>
    </style:style>
    <style:style style:name="P58" style:parent-style-name="Normal" style:family="paragraph">
      <style:paragraph-properties fo:text-indent="6.1041in">
        <style:tab-stops>
          <style:tab-stop style:type="left" style:position="6.1041in"/>
        </style:tab-stops>
      </style:paragraph-properties>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fo:font-weight="bold" style:font-weight-asian="bold"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break-before="page"/>
    </style:style>
    <style:style style:name="P89" style:parent-style-name="Normal" style:family="paragraph">
      <style:paragraph-properties fo:text-indent="4.5in"/>
      <style:text-properties style:font-size-complex="12pt" style:language-asian="lt" style:country-asian="LT"/>
    </style:style>
    <style:style style:name="P90" style:parent-style-name="Normal" style:family="paragraph">
      <style:paragraph-properties fo:text-indent="4.5in"/>
      <style:text-properties style:font-size-complex="12pt" style:language-asian="lt" style:country-asian="LT"/>
    </style:style>
    <style:style style:name="P91" style:parent-style-name="Normal" style:family="paragraph">
      <style:paragraph-properties fo:text-indent="4.5in"/>
      <style:text-properties style:font-size-complex="12pt" style:language-asian="lt" style:country-asian="LT"/>
    </style:style>
    <style:style style:name="P92" style:parent-style-name="Normal" style:family="paragraph">
      <style:paragraph-properties fo:text-indent="4.5in"/>
      <style:text-properties style:font-size-complex="12pt" style:language-asian="lt" style:country-asian="LT"/>
    </style:style>
    <style:style style:name="P93" style:parent-style-name="Normal" style:family="paragraph">
      <style:paragraph-properties fo:text-indent="4.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weight="bold" style:font-weight-asian="bold" style:font-size-complex="12pt" style:language-asian="lt" style:country-asian="LT"/>
    </style:style>
    <style:style style:name="P97" style:parent-style-name="Normal" style:family="paragraph">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fo:font-weight="bold" style:font-weight-asian="bold"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fo:font-weight="bold" style:font-weight-asian="bold"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break-before="page"/>
    </style:style>
    <style:style style:name="P137" style:parent-style-name="Normal" style:family="paragraph">
      <style:paragraph-properties fo:text-indent="4.5in"/>
      <style:text-properties style:font-size-complex="12pt" style:language-asian="lt" style:country-asian="LT"/>
    </style:style>
    <style:style style:name="P138" style:parent-style-name="Normal" style:family="paragraph">
      <style:paragraph-properties fo:text-indent="4.5in"/>
      <style:text-properties style:font-size-complex="12pt" style:language-asian="lt" style:country-asian="LT"/>
    </style:style>
    <style:style style:name="P139" style:parent-style-name="Normal" style:family="paragraph">
      <style:paragraph-properties fo:text-indent="4.5in"/>
      <style:text-properties style:font-size-complex="12pt" style:language-asian="lt" style:country-asian="LT"/>
    </style:style>
    <style:style style:name="P140" style:parent-style-name="Normal" style:family="paragraph">
      <style:paragraph-properties fo:text-indent="4.5in"/>
      <style:text-properties style:font-size-complex="12pt" style:language-asian="lt" style:country-asian="LT"/>
    </style:style>
    <style:style style:name="P141" style:parent-style-name="Normal" style:family="paragraph">
      <style:paragraph-properties fo:text-indent="4.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fo:text-indent="0.5in"/>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fo:text-indent="0.0416in"/>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in"/>
      <style:text-properties style:font-size-complex="12pt" style:language-asian="lt" style:country-asian="LT"/>
    </style:style>
    <style:style style:name="P184" style:parent-style-name="Normal" style:family="paragraph">
      <style:paragraph-properties fo:text-align="justify" fo:margin-left="0.9in">
        <style:tab-stops/>
      </style:paragraph-properties>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ADMINISTRACIJOS DIREKTORIUS</text:p>
      <text:p text:style-name="P8"/>
      <text:p text:style-name="P9">ĮSAKYMAS</text:p>
      <text:p text:style-name="P10">DĖL MARIJAMPOLĖS SAVIVALDYBĖS NEKILNOJAMOJO TURTO VIEŠO AUKCIONO SĄLYGŲ PATVIRTINIMO</text:p>
      <text:p text:style-name="P11"/>
      <text:p text:style-name="P12">2016 m. balandžio 15 d. Nr. DV-535</text:p>
      <text:p text:style-name="P13">Marijampolė</text:p>
      <text:p text:style-name="P14"/>
      <text:p text:style-name="P15"/>
      <text:p text:style-name="P16"><text:span text:style-name="T17">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2. ir 22 punktais, Marijampolės savivaldybės nekilnojamojo turto pardavimo viešo aukciono sąlygų tvirtinimo tvarkos aprašu, patvirtintu Marijampolės savivaldybės administracijos direktoriaus 2016 m. kovo 18 d. įsakymu Nr. DV-367 „Dėl Marijampolės savivaldybės nekilnojamojo turto pardavimo viešo aukciono sąlygų tvirtinimo tvarkos aprašo patvirtinimo“, Viešame aukcione parduodamo Marijampolės savivaldybės Nekilnojamojo turto ir kitų nekilnojamųjų daiktų sąrašo, patvirtinto Marijampolės savivaldybės tarybos 2015 m. gegužės 25 d. sprendimu Nr. 1-38 „Dėl viešame aukcione parduodamo Marijampolės savivaldybės Nekilnojamojo turto ir kitų nekilnojamųjų daiktų sąrašo patvirtinimo“, 9, 16 ir 18 eilutėmis, bei atsižvelgdamas į Savivaldybės nekilnojamojo turto ir kitų nekilnojamųjų daiktų pardavimo viešo aukciono organizavimo ir vykdymo komisijos 2016 m. kovo 31 d. protokolą Nr. K-127 ir Valstybės įmonės Registrų centro Marijampolės filialo Nekilnojamojo turto vertinimo 2015 m. rugpjūčio 4 d. ataskaitą Nr. 15-9068152, 2014 m. gegužės 16 d. ataskaitą Nr. 14-6594221 ir 2015 m. lapkričio 10 d. ataskaitą Nr. 15-9793584,</text:span></text:p>
      <text:p text:style-name="P18"><text:span text:style-name="T19">tvirtinu<text:s/></text:span><text:span text:style-name="T20">viešo</text:span><text:span text:style-name="T21"><text:s/></text:span><text:span text:style-name="T22">aukciono sąlygas:</text:span></text:p>
      <text:p text:style-name="P23"><text:span text:style-name="T24">1</text:span><text:span text:style-name="T25">.</text:span><text:span text:style-name="T26"><text:tab/><text:s/>Negyvenamosios patalpos - Vaistinės, esančios Uosupio g. 12-46, Marijampolėje (1 priedas).</text:span></text:p>
      <text:p text:style-name="P27"><text:span text:style-name="T28">2</text:span><text:span text:style-name="T29">. Negyvenamosios patalpos – Kontoros su bendro naudojimo patalpų dalimi, esančios Gedimino g. 7-6, Marijampolėje (2 priedas).</text:span></text:p>
      <text:p text:style-name="P30"><text:span text:style-name="T31">3</text:span><text:span text:style-name="T32">. Pastato - Jojimo maniežo ir šiam objektui priskirto žemės sklypo, esančių Žirgyno g. 6, Triobiškių k., Marijampolės sen., Marijampolės sav. (3 priedas).</text:span></text:p>
      <text:p text:style-name="Normal"/>
      <text:p text:style-name="P33"/>
      <text:p text:style-name="P34"/>
      <text:p text:style-name="Normal"><text:span text:style-name="T35">Administracijos direktorius</text:span><text:span text:style-name="T36"><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Sigitas Valančius</text:span></text:p>
      <text:p text:style-name="P45"/>
      <text:soft-page-break/>
      <text:p text:style-name="P46">Marijampolės savivaldybės</text:p>
      <text:p text:style-name="P47">administracijos direktoriaus</text:p>
      <text:p text:style-name="P48">2016 m. <text:s/>balandžio 15 d.</text:p>
      <text:p text:style-name="P49">įsakymo Nr. DV-535</text:p>
      <text:p text:style-name="P50"><text:span text:style-name="T51">1</text:span><text:span text:style-name="T52"><text:s/>priedas</text:span></text:p>
      <text:p text:style-name="P53"/>
      <text:p text:style-name="P54"/>
      <text:p text:style-name="P55"><text:span text:style-name="T56">NEGYVENAMOSIOS PATALPOS – VAISTINĖS, ESANČIOS UOSUPIO G. 12-46, MARIJAMPOLĖJE, VIEŠO AUKCIONO SĄLYGOS</text:span></text:p>
      <text:p text:style-name="P57"/>
      <text:p text:style-name="P58"/>
      <text:p text:style-name="P59">Negyvenamoji patalpa - Vaistinė (unikalus numeris 1898-6001-9014:0045, plotas 50,39 kv. m, pagrindinė naudojimo paskirtis - prekybos, 5 aukštų blokinio pastato 1 aukšte, pažymėjimas plane 1A5/b, statybos metai – 1986 m), Uosupio g. 12-46, Marijampolė.</text:p>
      <text:p text:style-name="P60"/>
      <text:p text:style-name="P61">Pradinė pardavimo kaina – 15 639,48 €.</text:p>
      <text:p text:style-name="P62">Kainos didinimo intervalas – 100,00 €.</text:p>
      <text:p text:style-name="P63">Aukciono dalyvio registracijos mokesčio dydis – 100,00 €.</text:p>
      <text:p text:style-name="P64">Aukciono dalyvio garantinio įnašo dydis – 1 563,48 €.</text:p>
      <text:p text:style-name="P65">Aukciono žiūrovo bilieto kaina – 5,00 €.</text:p>
      <text:p text:style-name="P66"/>
      <text:p text:style-name="P67">Turto apžiūra: 2016 m. gegužės 2 d. nuo 14 val. iki 16 val.</text:p>
      <text:p text:style-name="P68">Apžiūros laiką suderinti iš anksto tel.: (8 343) 90 058, 8 615 49143</text:p>
      <text:p text:style-name="P69"/>
      <text:p text:style-name="P70">Aukciono dalyvių registracijos pradžia - 2016 m. gegužės 3 d. 9.00 val., pabaiga – 2016 m. gegužės 3 d. 12.00 val.</text:p>
      <text:p text:style-name="P71">Savivaldybės nekilnojamojo turto ir kitų nekilnojamųjų daiktų pardavimo viešo aukciono organizavimo ir vykdymo komisijos vieta: J. Basanavičiaus a. 1, Marijampolė, 419 kab., Marijampolės savivaldybės administracijos Turto valdymo skyrius.</text:p>
      <text:p text:style-name="P72"/>
      <text:p text:style-name="P73">Aukciono dalyvio registracijos mokestis ir garantinis įnašas turi būti sumokėti iki dokumentų pateikimo registruoti aukciono dalyviu.</text:p>
      <text:p text:style-name="P74">Sąskaitos registracijos mokesčiui, garantiniam įnašui ir atsiskaitymui už parduotą turtą sumokėti rekvizitai: Marijampolės savivaldybės administracija (įmonės kodas 188769113), Nr. LT24 7044 0600 0207 1586, AB SEB bankas (banko kodas 70440).</text:p>
      <text:p text:style-name="P75"/>
      <text:p text:style-name="P76">Aukciono vykdymo būdas: tiesioginis aukcionas, vykdomas vadovaujantis Valstybės ir savivaldybių nekilnojamojo turto daiktų pardavimo viešo aukciono būdu tvarkos aprašu, patvirtintu Lietuvos Respublikos Vyriausybės 2014 m. spalio 28 d. nutarimu Nr. 1178 „Dėl Valstybės ir savivaldybių nekilnojamųjų daiktų pardavimo viešo aukciono būdu tvarkos aprašo patvirtinimo“.</text:p>
      <text:p text:style-name="P77"/>
      <text:p text:style-name="P78">Aukcionas vyks 2016 m. gegužės 4 d. 10.00 val. aukciono dalyviams susirinkus į aukciono vykdymo vietą – J. Basanavičiaus a. 1, Marijampolė, 419 kab.</text:p>
      <text:p text:style-name="P79"/>
      <text:p text:style-name="P80">Darbuotojas, atsakingas už informacijos teikimą: Turto valdymo skyriaus vedėja Birutė Domarkienė, tel. (8 343) 90 058, 8 615 49143, el. paštas turtas@marijampole.lt.</text:p>
      <text:p text:style-name="P81"/>
      <text:p text:style-name="P82">Atsiskaitymo už aukcione įsigytą nekilnojamąjį turtą terminas ir tvarka: nekilnojamojo turto pirkimo – pardavimo sutartis su aukciono laimėtoju turi būti sudaryta per 30 dienų nuo pardavimo aukcione vykdymo dienos, o visa nekilnojamojo turto kaina sumokėta ne vėliau kaip per 10 dienų po nekilnojamojo turto pirkimo – pardavimo sutarties pasirašymo dienos. Išlaidas, susijusias su turto perleidimu, sumoka pirkėjas.<text:s/></text:p>
      <text:p text:style-name="P83"/>
      <text:p text:style-name="P84">Kitos sąlygos: sumokėtas aukciono dalyvio registravimo mokestis negrąžinamas ir neįskaitomas į nekilnojamojo turto pardavimo kainą. Jeigu per 30 dienų nuo turto pardavimo aukcione vykdymo dienos pirkimo - pardavimo sutartis nesudaroma dėl aukciono laimėtojo kaltės, laikoma, kad aukciono laimėtojas atsisakė sudaryti sutartį, ir tokiu atveju aukciono laimėtojui negrąžinamas ir garantinis įnašas.</text:p>
      <text:p text:style-name="P85"/>
      <text:p text:style-name="P86"><text:span text:style-name="T87">________________________</text:span></text:p>
      <text:p text:style-name="P88"/>
      <text:soft-page-break/>
      <text:p text:style-name="P89">Marijampolės savivaldybės</text:p>
      <text:p text:style-name="P90">administracijos direktoriaus</text:p>
      <text:p text:style-name="P91">2016 m. balandžio 15 d.</text:p>
      <text:p text:style-name="P92">įsakymo Nr. DV-535</text:p>
      <text:p text:style-name="P93"><text:span text:style-name="T94">2</text:span><text:span text:style-name="T95"><text:s/>priedas</text:span></text:p>
      <text:p text:style-name="P96"/>
      <text:p text:style-name="P97"/>
      <text:p text:style-name="P98"><text:span text:style-name="T99">NEGYVENAMOSIOS PATALPOS – KONTOROS SU BENDROJO NAUDOJIMO PATALPŲ DALIMI, ESANČIOS GEDIMINO G. 7-6, MARIJAMPOLĖJE, VIEŠO AUKCIONO SĄLYGOS</text:span></text:p>
      <text:p text:style-name="P100"/>
      <text:p text:style-name="P101"/>
      <text:p text:style-name="P102">Negyvenamoji patalpa - Kontora (unikalus numeris 1890-2000-1014:0008, patalpos 6-19, 6-22, 6-23, 6-26, plotas 53,33 kv. m, 2 aukštų mūriniame pastate, pažymėjimas plane 1A2/p, pagrindinė naudojimo paskirtis – administracinė, statybos metai – 1902 m, rekonstrukcija – 1987 m) su bendro naudojimo patalpų (6-1, 6-8, 6-10, 6-15, 6-20, 6-21) dalimi (t. y. 9,94 kv. m) Gedimino g. 7-6, Marijampolė.</text:p>
      <text:p text:style-name="P103"/>
      <text:p text:style-name="P104">Pradinė pardavimo kaina – 14 500,00 €.</text:p>
      <text:p text:style-name="P105">Kainos didinimo intervalas – 100,00 €.</text:p>
      <text:p text:style-name="P106">Aukciono dalyvio registracijos mokesčio dydis – 100,00 €.</text:p>
      <text:p text:style-name="P107">Aukciono dalyvio garantinio įnašo dydis – 1 450,00 €.</text:p>
      <text:p text:style-name="P108">Aukciono žiūrovo bilieto kaina – 5,00 €.</text:p>
      <text:p text:style-name="P109"/>
      <text:p text:style-name="P110">Turto apžiūra: 2016 m. gegužės 2 d. nuo 14 val. iki 16 val.</text:p>
      <text:p text:style-name="P111">Apžiūros laiką suderinti iš anksto tel.: (8 343) 90 058, 8 615 49143</text:p>
      <text:p text:style-name="P112"/>
      <text:p text:style-name="P113">Aukciono dalyvių registracijos pradžia - 2016 m. gegužės 3 d. 9.00 val., pabaiga – 2016 m. gegužės 3 d. 12.00 val.</text:p>
      <text:p text:style-name="P114">Savivaldybės nekilnojamojo turto ir kitų nekilnojamųjų daiktų pardavimo viešo aukciono organizavimo ir vykdymo komisijos vieta: J. Basanavičiaus a. 1, Marijampolė, 419 kab., Marijampolės savivaldybės administracijos Turto valdymo skyrius.</text:p>
      <text:p text:style-name="P115"/>
      <text:p text:style-name="P116">Aukciono dalyvio registracijos mokestis ir garantinis įnašas turi būti sumokėti iki dokumentų pateikimo registruoti aukciono dalyviu.</text:p>
      <text:p text:style-name="P117">Sąskaitos registracijos mokesčiui, garantiniam įnašui ir atsiskaitymui už parduotą turtą sumokėti rekvizitai: Marijampolės savivaldybės administracija (įmonės kodas 188769113), Nr. LT24 7044 0600 0207 1586, AB SEB bankas (banko kodas 70440).</text:p>
      <text:p text:style-name="P118"/>
      <text:p text:style-name="P119">Aukciono vykdymo būdas: tiesioginis aukcionas, vykdomas vadovaujantis Valstybės ir savivaldybių nekilnojamojo turto daiktų pardavimo viešo aukciono būdu tvarkos aprašu, patvirtintu Lietuvos Respublikos Vyriausybės 2014 m. spalio 28 d. nutarimu Nr. 1178 „Dėl Valstybės ir savivaldybių nekilnojamųjų daiktų pardavimo viešo aukciono būdu tvarkos aprašo patvirtinimo“.</text:p>
      <text:p text:style-name="P120"/>
      <text:p text:style-name="P121">Aukcionas vyks 2016 m. gegužės 4 d. 10.30 val. aukciono dalyviams susirinkus į aukciono vykdymo vietą – J. Basanavičiaus a. 1, Marijampolė, 419 kab.<text:s/></text:p>
      <text:p text:style-name="P122"/>
      <text:p text:style-name="P123"><text:span text:style-name="T124">Darbuotojas, atsakingas už informacijos teikimą: Turto valdymo skyriaus vedėja Birutė Domarkienė, tel. (8 343) 90 058, 8 615 49143, el. paštas<text:s/></text:span><text:span text:style-name="T125">turtas@marijampole.lt</text:span><text:span text:style-name="T126">.</text:span></text:p>
      <text:p text:style-name="P127"/>
      <text:p text:style-name="P128">Atsiskaitymo už aukcione įsigytą nekilnojamąjį turtą terminas ir tvarka: nekilnojamojo turto pirkimo – pardavimo sutartis su aukciono laimėtoju turi būti sudaryta per 30 dienų nuo pardavimo<text:s/><text:soft-page-break/>aukcione vykdymo dienos, o visa nekilnojamojo turto kaina sumokėta ne vėliau kaip per 10 dienų po nekilnojamojo turto pirkimo – pardavimo sutarties pasirašymo dienos. Išlaidas, susijusias su turto perleidimu, sumoka pirkėjas.<text:s/></text:p>
      <text:p text:style-name="P129"/>
      <text:p text:style-name="P130">Turto naudojimo sąlyga: patalpa yra pastate, kuris įrašytas į nekilnojamųjų kultūros vertybių registrą.</text:p>
      <text:p text:style-name="P131"/>
      <text:p text:style-name="P132">Kitos sąlygos: sumokėtas aukciono dalyvio registravimo mokestis negrąžinamas ir neįskaitomas į nekilnojamojo turto pardavimo kainą. Jeigu per 30 dienų nuo turto pardavimo aukcione vykdymo dienos pirkimo – pardavimo sutartis nesudaroma dėl aukciono laimėtojo kaltės, laikoma, kad aukciono laimėtojas atsisakė sudaryti sutartį, ir tokiu atveju aukciono laimėtojui negrąžinamas ir garantinis įnašas.</text:p>
      <text:p text:style-name="P133"/>
      <text:p text:style-name="P134"><text:span text:style-name="T135">_________________________</text:span></text:p>
      <text:p text:style-name="P136"/>
      <text:soft-page-break/>
      <text:p text:style-name="P137">Marijampolės savivaldybės</text:p>
      <text:p text:style-name="P138">administracijos direktoriaus</text:p>
      <text:p text:style-name="P139">2016 m. <text:s/>balandžio 15 d.</text:p>
      <text:p text:style-name="P140">įsakymo Nr. DV-535</text:p>
      <text:p text:style-name="P141"><text:span text:style-name="T142">3</text:span><text:span text:style-name="T143"><text:s/>priedas</text:span></text:p>
      <text:p text:style-name="P144"/>
      <text:p text:style-name="P145"><text:span text:style-name="T146">PASTATO - JOJIMO MANIEŽO IR ŠIAM OBJEKTUI PRISKIRTO ŽEMĖS SKLYPO, ESANČIŲ ŽIRGYNO G. 6, TRIOBIŠKIŲ K., MARIJAMPOLĖS SEN., MARIJAMPOLĖS SAV., VIEŠO AUKCIONO SĄLYGOS</text:span></text:p>
      <text:p text:style-name="P147"/>
      <text:p text:style-name="P148"/>
      <text:p text:style-name="P149">Pastato - Jojimo maniežas (unikalus numeris 5199-0014-9020, pagrindinė naudojimo paskirtis – negyvenamoji, plotas 1 890,71 kv. m, pastatas blokelių, 1 aukšto, pažymėjimas plane 2U1/b, statybos metai – 1990 m) ir šiam objektui priskirtas 0,3200 ha žemės sklypas (unikalus numeris 5164-0002-0042, kadastrinis numeris 5164/0002:42), Žirgyno g. 6, Triobiškių k., Marijampolės sen., Marijampolės sav.</text:p>
      <text:p text:style-name="P150"/>
      <text:p text:style-name="P151">Pradinė pardavimo kaina – 45 170,00 €, iš kurios:</text:p>
      <text:p text:style-name="P152">statinių pradinė pardavimo kaina – 39 700,00 €,<text:s/></text:p>
      <text:p text:style-name="P153">žemės sklypo pradinė pardavimo kaina – 5 470,00 €,</text:p>
      <text:p text:style-name="P154">žemės sklypo parengimo atlygintinos išlaidos – 0,00 €.</text:p>
      <text:p text:style-name="P155">Kainos didinimo intervalas – 500,00 €.</text:p>
      <text:p text:style-name="P156">Aukciono dalyvio registracijos mokesčio dydis – 200,00 €.</text:p>
      <text:p text:style-name="P157">Aukciono dalyvio garantinio įnašo dydis – 4 517,00 €.</text:p>
      <text:p text:style-name="P158">Aukciono žiūrovo bilieto kaina – 5,00 €.</text:p>
      <text:p text:style-name="P159"/>
      <text:p text:style-name="P160">Turto apžiūra: 2016 m. gegužės 2 d. nuo 14 val. iki 16 val.</text:p>
      <text:p text:style-name="P161">Apžiūros laiką suderinti iš anksto tel.: (8 343) 90 058, 8 615 49143</text:p>
      <text:p text:style-name="P162"/>
      <text:p text:style-name="P163">Aukciono dalyvių registracijos pradžia - 2016 m. gegužės 3 d. 9.00 val., pabaiga – 2016 m. gegužės 3 d. 12.00 val.</text:p>
      <text:p text:style-name="P164">Savivaldybės nekilnojamojo turto ir kitų nekilnojamųjų daiktų pardavimo viešo aukciono organizavimo ir vykdymo komisijos vieta: J. Basanavičiaus a. 1, Marijampolė, 419 kab., Marijampolės savivaldybės administracijos Turto valdymo skyrius.</text:p>
      <text:p text:style-name="P165"/>
      <text:p text:style-name="P166">Aukciono dalyvio registracijos mokestis ir garantinis įnašas turi būti sumokėti iki dokumentų pateikimo registruoti aukciono dalyviu.</text:p>
      <text:p text:style-name="P167">Sąskaitos registracijos mokesčiui, garantiniam įnašui ir atsiskaitymui už parduotą turtą</text:p>
      <text:p text:style-name="P168">sumokėti rekvizitai: Marijampolės savivaldybės administracija (įmonės kodas 188769113), Nr. LT24 7044 0600 0207 1586, AB SEB bankas (banko kodas 70440).</text:p>
      <text:p text:style-name="P169"/>
      <text:p text:style-name="P170">Aukciono vykdymo būdas: tiesioginis aukcionas, vykdomas vadovaujantis Valstybės ir savivaldybių nekilnojamojo turto daiktų pardavimo viešo aukciono būdu tvarkos aprašu, patvirtintu Lietuvos Respublikos Vyriausybės 2014 m. spalio 28 d. nutarimu Nr. 1178 „Dėl Valstybės ir savivaldybių nekilnojamųjų daiktų pardavimo viešo aukciono būdu tvarkos aprašo patvirtinimo“.</text:p>
      <text:p text:style-name="P171"/>
      <text:p text:style-name="P172">Aukcionas vyks 2016 m. gegužės 4 d. 11 val. aukciono dalyviams susirinkus į aukciono vykdymo vietą – J. Basanavičiaus a. 1, Marijampolė, 419 kab.<text:s/></text:p>
      <text:p text:style-name="P173"/>
      <text:p text:style-name="P174"><text:span text:style-name="T175">Darbuotojas, atsakingas už informacijos teikimą: Turto valdymo skyriaus vedėja Birutė Domarkienė, tel. (8 343) 90 058, 8 615 49143, el. paštas<text:s/></text:span><text:span text:style-name="T176">turtas@marijampole.lt</text:span><text:span text:style-name="T177">.</text:span></text:p>
      <text:p text:style-name="P178"/>
      <text:soft-page-break/>
      <text:p text:style-name="P179">Pagrindinė tikslinė žemės sklypo naudojimo paskirtis: kita.</text:p>
      <text:p text:style-name="P180">Naudojimo būdas: komercinės paskirties objektų teritorijos.</text:p>
      <text:p text:style-name="P181">Specialios žemės sklypo naudojimo sąlygos:</text:p>
      <text:p text:style-name="P182">1. <text:s/>I <text:s/>– <text:s text:c="2"/>ryšių linijų apsaugos zonos;</text:p>
      <text:p text:style-name="P183">2. <text:s/>VI – elektros linijų apsaugos zonos;</text:p>
      <text:p text:style-name="P184"/>
      <text:p text:style-name="P185">Privatizavimo sąlyga: laimėtojas objektui priskirtą žemės sklypą turi įsigyti nuosavybėn. Žemės sklypo pirkimo-pardavimo sutartis sudaroma valstybės įmonėje Turto banke.</text:p>
      <text:p text:style-name="P186"/>
      <text:p text:style-name="P187">Turto naudojimo sąlyga: jojimo maniežas turi būti naudojamas vykdant žirginio sporto veiklą.</text:p>
      <text:p text:style-name="P188"/>
      <text:p text:style-name="P189"><text:span text:style-name="T190">Atsiskaitymo už aukcione įsigytą nekilnojamąjį turtą terminas ir tvarka: nekilnojamojo turto pirkimo – pardavimo sutartis su aukciono laimėtoju turi būti sudaroma ne vėliau kaip per 15 kalendorinių dienų nuo aukciono protokolo pasirašymo dienos. Priskirto žemės sklypo pirkimo – pardavimo sutartis su aukciono laimėtoju turi būti sudaryta per 30 dienų nuo pardavimo aukcione vykdymo dienos. Už nekilnojamąjį turtą sumokėti ne vėliau kaip</text:span><text:span text:style-name="T191"><text:s/></text:span><text:span text:style-name="T192">per 10 dienų po nekilnojamojo turto pirkimo – pardavimo sutarties pasirašymo dienos. Išlaidas, susijusias su turto perleidimu, sumoka pirkėjas.<text:s/></text:span></text:p>
      <text:p text:style-name="P193"/>
      <text:p text:style-name="P194">Kitos aukciono sąlygos: sumokėtas aukciono dalyvio registravimo mokestis negrąžinamas ir neįskaitomas į nekilnojamojo turto pardavimo kainą. Jeigu per 30 dienų nuo turto pardavimo aukcione vykdymo dienos pirkimo - <text:s/>pardavimo sutartis nesudaroma dėl aukciono laimėtojo kaltės, laikoma, kad aukciono laimėtojas atsisakė sudaryti sutartį, ir tokiu atveju aukciono laimėtojui negrąžinamas ir garantinis įnašas.</text:p>
      <text:p text:style-name="P195"/>
      <text:p text:style-name="P196"><text:span text:style-name="T19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meta:initial-creator>
    <dc:creator>Adlib User</dc:creator>
    <meta:creation-date>2016-04-15T12:34:00Z</meta:creation-date>
    <dc:date>2016-04-15T12:34:00Z</dc:date>
    <meta:print-date>2016-04-07T12:43:00Z</meta:print-date>
    <meta:template xlink:href="Normal" xlink:type="simple"/>
    <meta:editing-cycles>2</meta:editing-cycles>
    <meta:editing-duration>PT0S</meta:editing-duration>
    <meta:document-statistic meta:page-count="7" meta:paragraph-count="110" meta:word-count="1700" meta:character-count="12828" meta:row-count="280" meta:non-whitespace-character-count="11238"/>
  </office:meta>
</office:document-meta>
</file>