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2, 4, 5, 7, 35, 39, 76 STRAIPSNIŲ PAKEITIMO IR PAPILDYMO ĮSTATYMO NR. XI-2017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06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8 straipsnio pakeitimas</text:span></text:p>
      <text:p text:style-name="P35"><text:span text:style-name="T36">Pakeisti 8 straipsnio 2 dalį ir ją išdėstyti taip:</text:span></text:p>
      <text:p text:style-name="P37">„2.<text:s/><text:span text:style-name="T38">Šio įstatymo 5 straipsnio 1 dalis įsigalioja 2023 m. liepos 1 d.</text:span>“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text:span text:style-name="T47"><text:tab/></text:span><text:span text:style-name="T4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0T15:04:00Z</meta:creation-date>
    <dc:date>2020-12-30T15:04:00Z</dc:date>
    <meta:print-date>2020-12-23T06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2" meta:character-count="467" meta:row-count="37" meta:non-whitespace-character-count="407"/>
  </office:meta>
</office:document-meta>
</file>