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fo:color="#000000"/>
    </style:style>
    <style:style style:name="P28" style:parent-style-name="Normal" style:family="paragraph">
      <style:paragraph-properties fo:text-align="justify"/>
      <style:text-properties style:language-asian="lt" style:country-asian="LT"/>
    </style:style>
    <style:style style:name="P29" style:parent-style-name="Normal" style:family="paragraph">
      <style:paragraph-properties fo:text-align="justify"/>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8 M. GRUODŽIO 12 D. NUTARIMO NR. 1298 „DĖL<text:s/></text:span><text:span text:style-name="T16">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text:span><text:span text:style-name="T17">“ PRIPAŽINIMO NETEKUSIU GALIOS</text:span></text:p>
      <text:p text:style-name="P18"/>
      <text:p text:style-name="P19">2024 m. sausio 10 d. Nr. 42</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ripažinti netekusiu galios Lietuvos Respublikos Vyriausybės 2018 m. gruodžio 12 d. nutarimą Nr. 1298 „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 su visais pakeitimais ir papildymais.</text:span></text:p>
      <text:p text:style-name="P28"/>
      <text:p text:style-name="P29"/>
      <text:p text:style-name="P30"><text:span text:style-name="T31">Ministrė Pirmininkė</text:span><text:span text:style-name="T32"><text:tab/>Ingrida Šimonytė</text:span></text:p>
      <text:p text:style-name="P33"/>
      <text:p text:style-name="P34"/>
      <text:p text:style-name="P35"/>
      <text:p text:style-name="P36">Vidaus reikalų ministrė<text:tab/>Agnė Bilot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19:10:00Z</meta:creation-date>
    <dc:date>2024-01-12T19:10: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2" meta:paragraph-count="5" meta:word-count="140" meta:character-count="1117" meta:row-count="20" meta:non-whitespace-character-count="982"/>
  </office:meta>
</office:document-meta>
</file>