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fo:language="en" fo:country="U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style:vertical-align="middle" fo:line-height="145%" fo:text-indent="0.4798in"/>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fo:language="en" fo:country="GB"/>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563C1"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liepos 24 d. įsakymo nr. 3d-598 „dėl lietuvos kaimo plėtros 2014–2020 metų programos priemonės<text:s/></text:span><text:span text:style-name="T14">„investicijos Į mi</text:span><text:span text:style-name="T15">ško plotų plėtrą ir miškų gyvybingumo gerinimą“ veiklos srities „miškams padarytos žalos prevencija ir atlyginimas“ įgyvendinimo taisyklių patvirtinimo“ pakeitimo</text:span></text:p>
      <text:p text:style-name="P16"/>
      <text:p text:style-name="P17"/>
      <text:p text:style-name="P18">2020 m. <text:s/><text:span text:style-name="T19">baland</text:span>ž<text:span text:style-name="T20">io 2</text:span><text:s/>d. Nr. 3D-255<text:s/></text:p>
      <text:p text:style-name="P21">Vilnius</text:p>
      <text:p text:style-name="P22"/>
      <text:p text:style-name="P23">P a k e i č i u Lietuvos kaimo plėtros 2014–2020 metų programos priemonės „Investicijos į miško plotų plėtrą ir miškų gyvybingumo gerinimą“ veiklos srities „Miškams padarytos žalos prevencija ir atlyginimas“ įgyvendinimo taisykles, patvirtintas Lietuvos Respublikos žemės ūkio ministro 2015 m. liepos 2<text:span text:style-name="T24">4</text:span><text:s/>d. įsakymu Nr. 3D-598 „Dėl Lietuvos kaimo plėtros 2014–2020 metų programos priemonės „Investicijos į miško plotų plėtrą ir miškų gyvybingumo gerinimą“ veiklos srities „Miškams padarytos žalos prevencija ir atlyginimas“ įgyvendinimo taisyklių patvirtinimo“:</text:p>
      <text:p text:style-name="P25">1.<text:tab/>Pripažįstu netekusiu galios 17 punktą.</text:p>
      <text:p text:style-name="P26">2.<text:tab/><text:span text:style-name="T27">Pakeičiu<text:s/></text:span><text:span text:style-name="T28">39 punk</text:span><text:span text:style-name="T29">tą ir jį išdėstau taip:</text:span></text:p>
      <text:p text:style-name="P30"><text:span text:style-name="T31">„</text:span><text:span text:style-name="T32">39</text:span><text:span text:style-name="T33">.<text:s/></text:span><text:span text:style-name="T34">Paramos paraiškas priima iš pareiškėjų ir registruoja Agentūros Kaimo plėtros ir žuvininkystės programų departamento teritoriniai paramos administravimo skyriai adresais, nurodytais interneto svetainėje www.nma.lt. Paramos paraiška ir kartu su paramos paraiška pateikiami dokumentai turi būti pateikti pareiškėjo asmeniškai ar per įgaliotą asmenį. Kitais būdais (pvz., paštu, per kurjerį, faksu arba elektroniniu paštu ir t. t.) arba kitais adresais pateiktos paraiškos nepriimamos.</text:span><text:span text:style-name="T35"><text:s/></text:span></text:p>
      <text:p text:style-name="P36"><text:span text:style-name="T37">Karantino metu pareiškėjas</text:span><text:span text:style-name="T38"><text:s/></text:span><text:span text:style-name="T39">paramos paraišką ir kartu su paramos paraiška pateikiamus dokumentus gali pateikti per ŽŪMIS (jei tokia galimybė yra), registruotu paštu, per kurjerį arba dokumentus, pasirašytus saugiu elektroniniu parašu, siunčiant elektroniniu paštu adresais, nurodytais Agentūros interneto svetainėje www.nma.lt. Karantino metu šiuos dokumentus pareiškėjas <text:s/>Agentūros darbo laiku taip pat gali pateikti pasinaudodamas „paraiškų dėžutėmis“ (specialiai įrengtomis vietomis, kuriose pareiškėjas gali pateikti paramos paraišką tiesiogiai nekontaktuodamas su kitais asmenimis), kurios įrengtos<text:s/></text:span><text:soft-page-break/><text:span text:style-name="T40">Agentūros Kaimo plėtros ir žuvininkystės programų departamento teritoriniuose paramos administravimo skyriuose adresais, nurodytais interneto svetainėje<text:s/></text:span><text:span text:style-name="T41">www.nma.lt</text:span><text:span text:style-name="T42">. „Paraiškų dėžutėse“ pateiktos paraiškos vieną kartą per dieną išimamos, pažymimos paraiškos išėmimo spaudu (išėmimo data, laikas, išėmusio darbuotojo vardas, pavardė ir jo parašas) bei užregistruojamos. Apie paramos paraiškos užregistravimą pareiškėjai per 1 darbo dieną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2 darbo dienas trumpiau nei nustatyta paramos paraiškų priėmimo pabaiga.“</text:span></text:p>
      <text:p text:style-name="P43">3.<text:tab/><text:span text:style-name="T44">Pakeičiu 47 punktą ir jį išdėstau taip</text:span><text:span text:style-name="T45">:<text:s/></text:span></text:p>
      <text:p text:style-name="P46"><text:span text:style-name="T47">„</text:span><text:span text:style-name="T48">47</text:span><text:span text:style-name="T49">.<text:s/></text:span><text:span text:style-name="T50">Agentūrai įvertinus paramos paraiškas:</text:span></text:p>
      <text:p text:style-name="P51"><text:span text:style-name="T52">47.1</text:span><text:span text:style-name="T53">.<text:s/></text:span><text:span text:style-name="T54">sprendimą pagal Taisyklių 8.1 ir 8.2 papunkčiuose nurodytas veiklas dėl paramos skyrimo arba neskyrimo  priima Agentūros direktorius arba direktoriaus įgaliotas asmuo, vadovaudamasis projektų vertinimo ir projektų atrankos komiteto rezultatais. Sprendimas dėl paramos skyrimo arba neskyrimo  įforminamas ir apie jį pareiškėjai bei Ministerija informuojami Administravimo taisyklėse nustatyta tvarka;</text:span></text:p>
      <text:p text:style-name="P55"><text:span text:style-name="T56">47.2</text:span><text:span text:style-name="T57">.<text:s/></text:span><text:span text:style-name="T58">sprendimą pagal Taisyklių 8.3 papunktyje nurodytą veiklą dėl paramos skyrimo arba neskyrimo  priima Agentūros direktorius arba direktoriaus įgaliotas asmuo, vadovaudamasis projektų vertinimo rezultatais. Sprendimas dėl paramos skyrimo arba neskyrimo  įforminamas ir apie jį pareiškėjai bei Ministerija informuojami Administravimo taisyklėse nustatyta tvarka.“</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2T07:55:00Z</meta:creation-date>
    <dc:date>2020-04-02T07:55:00Z</dc:date>
    <meta:template xlink:href="Normal.dotm" xlink:type="simple"/>
    <meta:editing-cycles>1</meta:editing-cycles>
    <meta:editing-duration>PT0S</meta:editing-duration>
    <meta:document-statistic meta:page-count="2" meta:paragraph-count="26" meta:word-count="507" meta:character-count="4190" meta:row-count="95" meta:non-whitespace-character-count="3709"/>
  </office:meta>
</office:document-meta>
</file>