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 style:line-height-at-least="0.1666in">
        <style:tab-stops>
          <style:tab-stop style:type="left" style:position="1.802in"/>
          <style:tab-stop style:type="center" style:position="3.2715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text-position="super 62.5%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justify" fo:line-height="115%"/>
    </style:style>
    <style:style style:name="P23" style:parent-style-name="Normal" style:family="paragraph">
      <style:paragraph-properties fo:text-align="justify" fo:line-height="150%" fo:text-indent="0.5909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text-position="super 62.5%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line-height="150%" fo:text-indent="0.5909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line-height="150%" fo:text-indent="0.5909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>
        <style:tab-stops>
          <style:tab-stop style:type="left" style:position="5in"/>
        </style:tab-stops>
      </style:paragraph-properties>
    </style:style>
    <style:style style:name="P47" style:parent-style-name="Normal" style:family="paragraph">
      <style:paragraph-properties fo:text-align="justify">
        <style:tab-stops>
          <style:tab-stop style:type="left" style:position="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in" svg:height="0.61667in" style:rel-width="scale" style:rel-height="scale"><draw:image xlink:href="media/image1.png" xlink:type="simple" xlink:show="embed" xlink:actuate="onLoad"/><svg:title/><svg:desc/></draw:frame></text:span></text:p>
      <text:p text:style-name="P9">LIETUVOS RESPUBLIKOS KRAŠTO APSAUGOS</text:p>
      <text:p text:style-name="P10">MINISTRAS</text:p>
      <text:p text:style-name="P11"/>
      <text:p text:style-name="P12">ĮSAKYMAS</text:p>
      <text:p text:style-name="P13"><text:span text:style-name="T14">DĖL KRAŠTO APSAUGOS MINISTRO 2016 M. SPALIO 28 D. ĮSAKYMO NR. V-995 „DĖL LIETUVOS RESPUBLIKOS VYRIAUSYBĖS 2016 M. LIEPOS 11 D. NUTARIMO NR. 730 „DĖL PAREIGŪNŲ IR KARIŲ, IŠLEIDŽIAMŲ Į PENSIJĄ,<text:s/></text:span><text:span text:style-name="T15">INTEGRACIJOS Į DARBO RINKĄ IR MEDICININĖS REABILITACIJOS PRIEMONIŲ SISTEMOS ĮGYVENDINIMO TVARKOS APRAŠO PATVIRTINIMO IR ĮGALIOJIMŲ SUTEIKIMO ĮGYVENDINANT LIETUVOS RESPUBLIKOS PAREIGŪNŲ IR KARIŲ VALSTYBINIŲ PENSIJŲ ĮSTATYMO 15</text:span><text:span text:style-name="T16">2</text:span><text:span text:style-name="T17"><text:s/>STRAIPSNIO 2 DALĮ“ ĮGYVENDINI</text:span><text:span text:style-name="T18">MO“ PAKEITIMO</text:span></text:p>
      <text:p text:style-name="P19"/>
      <text:p text:style-name="P20">2017 m. <text:s text:c="2"/>lapkričio <text:s/>3 <text:s/>d. Nr. V-1028</text:p>
      <text:p text:style-name="P21">Vilnius</text:p>
      <text:p text:style-name="Normal"/>
      <text:p text:style-name="P22"/>
      <text:p text:style-name="P23"><text:span text:style-name="T24">1</text:span><text:span text:style-name="T25">.</text:span><text:span text:style-name="T26"><text:tab/>P a k e i č i u Lietuvos Respublikos<text:s/></text:span><text:span text:style-name="T27">krašto apsaugos ministro 2016 m. spalio 28 d. įsakymo Nr. V-995 „Dėl Lietuvos Respublikos Vyriausybės 2016 m. liepos 11 d. nutarimo Nr. 730 „Dėl Pareig</text:span><text:span text:style-name="T28">ūnų ir karių, išleidžiamų į pensiją, integracijos į darbo rinką ir medicininės reabilitacijos priemonių sistemos įgyvendinimo tvarkos aprašo patvirtinimo ir įgaliojimų suteikimo įgyvendinant Lietuvos Respublikos pareigūnų ir karių valstybinių pensijų įstat</text:span><text:span text:style-name="T29">ymo 15</text:span><text:span text:style-name="T30">2</text:span><text:span text:style-name="T31"><text:s/>straipsnio 2 dalį“ įgyvendinimo“</text:span><text:span text:style-name="T32"><text:s/>1.3 papunktį ir jį išdėstau taip:</text:span></text:p>
      <text:p text:style-name="P33"><text:span text:style-name="T34">„</text:span><text:span text:style-name="T35">1.3</text:span><text:span text:style-name="T36">. personalą administruojantiems padaliniams kasmet iki einamųjų metų vasario 20 d. parengti ir pateikti Lietuvos kariuomenės Gynybos štabo Personalo valdybos J1 Socialinės sau</text:span><text:span text:style-name="T37">gos skyriui (toliau – Socialinės saugos skyrius) apibendrintus praėjusių metų duomenis apie karių ir pareigūnų dalyvavimą įgyvendinant integracijos sistemos priemones, kaip reikalaujama Tvarkos aprašo 37 punkte;“.</text:span></text:p>
      <text:p text:style-name="P38"><text:span text:style-name="T39">2</text:span><text:span text:style-name="T40">.</text:span><text:span text:style-name="T41"><text:tab/>Nustatau, kad šis įsakymas įsig</text:span><text:span text:style-name="T42">alioja 2018 m. sausio 1 d.<text:s/></text:span></text:p>
      <text:p text:style-name="P43"/>
      <text:p text:style-name="P44"/>
      <text:p text:style-name="P45"/>
      <text:p text:style-name="P46">Krašto apsaugos ministras<text:tab/><text:s text:c="7"/>Raimundas Karoblis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84in" fo:margin-left="1.1812in" fo:margin-bottom="0.432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34in"/>
      </style:header-style>
      <style:footer-style>
        <style:header-footer-properties style:dynamic-spacing="true" fo:min-height="0.354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><text:tab/></text:p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gele</meta:initial-creator>
    <dc:creator>adlibuser</dc:creator>
    <meta:creation-date>2017-11-06T14:42:00Z</meta:creation-date>
    <dc:date>2017-11-06T14:42:00Z</dc:date>
    <meta:print-date>2016-10-13T10:26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206" meta:character-count="1603" meta:row-count="40" meta:non-whitespace-character-count="1416"/>
  </office:meta>
</office:document-meta>
</file>