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text-indent="0.043in"/>
      <style:text-properties fo:font-weight="bold" style:font-weight-asian="bold" style:font-size-complex="12pt"/>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style>
    <style:style style:name="P18" style:parent-style-name="Normal" style:family="paragraph">
      <style:paragraph-properties fo:keep-with-next="always" fo:text-align="center"/>
    </style:style>
    <style:style style:name="P19" style:parent-style-name="Normal" style:family="paragraph">
      <style:text-properties fo:font-size="10pt" style:font-size-asian="10pt"/>
    </style:style>
    <style:style style:name="P20" style:parent-style-name="Normal" style:family="paragraph">
      <style:text-properties fo:font-size="10pt" style:font-size-asian="10pt"/>
    </style:style>
    <style:style style:name="P21" style:parent-style-name="Normal" style:family="paragraph">
      <style:paragraph-properties fo:widows="0" fo:orphans="0" fo:text-align="justify" fo:text-indent="0.6895in">
        <style:tab-stops>
          <style:tab-stop style:type="left" style:position="0in"/>
          <style:tab-stop style:type="left" style:position="0.6895in"/>
          <style:tab-stop style:type="left" style:position="0.886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text-align="justify" fo:margin-left="3.5in" fo:text-indent="0.2409in" style:page-number="1">
        <style:tab-stops/>
      </style:paragraph-properties>
      <style:text-properties style:font-size-complex="12pt"/>
    </style:style>
    <style:style style:name="P38" style:parent-style-name="Normal" style:family="paragraph">
      <style:paragraph-properties fo:text-align="justify" fo:margin-left="3.5in" fo:text-indent="0.2409in">
        <style:tab-stops/>
      </style:paragraph-properties>
      <style:text-properties style:font-size-complex="12pt"/>
    </style:style>
    <style:style style:name="P39" style:parent-style-name="Normal" style:family="paragraph">
      <style:paragraph-properties fo:text-align="justify" fo:margin-left="3.5in" fo:text-indent="0.2409in">
        <style:tab-stops/>
      </style:paragraph-properties>
      <style:text-properties style:font-size-complex="12pt"/>
    </style:style>
    <style:style style:name="P40" style:parent-style-name="Normal" style:family="paragraph">
      <style:paragraph-properties fo:text-align="justify" fo:margin-left="3.5in" fo:text-indent="0.2409in">
        <style:tab-stops/>
      </style:paragraph-properties>
      <style:text-properties style:font-size-complex="12pt"/>
    </style:style>
    <style:style style:name="P41" style:parent-style-name="Normal" style:family="paragraph">
      <style:paragraph-properties fo:text-align="justify" fo:margin-left="3.5in" fo:text-indent="0.2409in">
        <style:tab-stops/>
      </style:paragraph-properties>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center" fo:text-indent="0.6895in"/>
    </style:style>
    <style:style style:name="T44" style:parent-style-name="DefaultParagraphFont" style:family="text">
      <style:text-properties fo:font-weight="bold" style:font-weight-asian="bold" style:font-size-complex="12pt"/>
    </style:style>
    <style:style style:name="P45" style:parent-style-name="Normal" style:family="paragraph">
      <style:text-properties fo:font-weight="bold" style:font-weight-asian="bold" style:font-size-complex="12pt"/>
    </style:style>
    <style:style style:name="P46" style:parent-style-name="Normal" style:family="paragraph">
      <style:paragraph-properties fo:text-align="center" fo:text-indent="0.689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text-indent="0.6895in"/>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fo:text-indent="0.6895in">
        <style:tab-stops>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895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895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6895in">
        <style:tab-stops>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6895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95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895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6895in">
        <style:tab-stops>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6895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895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895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95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6895in">
        <style:tab-stops>
          <style:tab-stop style:type="left" style:position="0.8861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6895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895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895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895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895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895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895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895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6895in">
        <style:tab-stops>
          <style:tab-stop style:type="left" style:position="0.1965in"/>
        </style:tab-stops>
      </style:paragraph-properties>
    </style:style>
    <style:style style:name="P128" style:parent-style-name="Normal" style:family="paragraph">
      <style:paragraph-properties fo:text-align="center">
        <style:tab-stops>
          <style:tab-stop style:type="left" style:position="0.8861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tab-stops>
          <style:tab-stop style:type="left" style:position="0.8861in"/>
        </style:tab-stops>
      </style:paragraph-properties>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style:tab-stops>
          <style:tab-stop style:type="left" style:position="0.8861in"/>
        </style:tab-stops>
      </style:paragraph-properties>
      <style:text-properties style:font-size-complex="12pt"/>
    </style:style>
    <style:style style:name="P134" style:parent-style-name="Normal" style:family="paragraph">
      <style:paragraph-properties fo:text-align="justify" fo:text-indent="0.6895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6895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895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6895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895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895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895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895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895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6895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6895in">
        <style:tab-stops>
          <style:tab-stop style:type="left" style:position="0.8861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6895in">
        <style:tab-stops>
          <style:tab-stop style:type="left" style:position="0.8861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6895in">
        <style:tab-stops>
          <style:tab-stop style:type="left" style:position="0.8861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6895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6895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895in">
        <style:tab-stops>
          <style:tab-stop style:type="left" style:position="0.8861in"/>
        </style:tab-stops>
      </style:paragraph-properties>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895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6895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895in">
        <style:tab-stops>
          <style:tab-stop style:type="left" style:position="0.8861in"/>
        </style:tab-stops>
      </style:paragraph-properties>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895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895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6895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6895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6895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6895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895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6895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6895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6895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6895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6895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6895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6895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895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6895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6895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6895in">
        <style:tab-stops>
          <style:tab-stop style:type="left" style:position="0.8861in"/>
        </style:tab-stops>
      </style:paragraph-properties>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895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6895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6895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6895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6895in">
        <style:tab-stops>
          <style:tab-stop style:type="left" style:position="0.196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6895in">
        <style:tab-stops>
          <style:tab-stop style:type="left" style:position="0.8861in"/>
        </style:tab-stops>
      </style:paragraph-properties>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6895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6895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6895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6895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6895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6895in">
        <style:tab-stops>
          <style:tab-stop style:type="left" style:position="0.1965in"/>
        </style:tab-stops>
      </style:paragraph-properties>
    </style:style>
    <style:style style:name="P307" style:parent-style-name="Normal" style:family="paragraph">
      <style:paragraph-properties fo:text-align="center">
        <style:tab-stops>
          <style:tab-stop style:type="left" style:position="0.8861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tab-stops>
          <style:tab-stop style:type="left" style:position="0.8861in"/>
        </style:tab-stops>
      </style:paragraph-properties>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style:tab-stops>
          <style:tab-stop style:type="left" style:position="0.8861in"/>
        </style:tab-stops>
      </style:paragraph-properties>
      <style:text-properties style:font-size-complex="12pt"/>
    </style:style>
    <style:style style:name="P313" style:parent-style-name="Normal" style:family="paragraph">
      <style:paragraph-properties fo:text-align="justify" fo:text-indent="0.6895in">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6895in">
        <style:tab-stops>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style:text-properties fo:hyphenate="false"/>
    </style:style>
    <style:style style:name="T324" style:parent-style-name="DefaultParagraphFont" style:family="text">
      <style:text-properties style:font-weight-complex="bold" fo:font-size="11pt" style:font-size-asian="11pt" style:font-size-complex="11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DUOMENŲ SUBJEKTŲ TEISIŲ ĮGYVENDINIMO LIETUVOS RESPUBLIKOS MUITINĖJE APRAŠO PATVIRTINIMO</text:p>
      <text:p text:style-name="P16"/>
      <text:p text:style-name="P17">2018 m. liepos 9 d. Nr. 1B-545</text:p>
      <text:p text:style-name="P18">Vilnius</text:p>
      <text:p text:style-name="P19"/>
      <text:p text:style-name="P20"/>
      <text:p text:style-name="P21"><text:span text:style-name="T22">T v i r t i n u Duomenų subjektų teisių įgyvendinimo Lietuvos Respublikos muitinėje aprašą (pridedama).</text:span></text:p>
      <text:p text:style-name="P23"/>
      <text:p text:style-name="P24"/>
      <text:p text:style-name="P25"/>
      <text:p text:style-name="P26">Generalinio direktoriaus pavaduotojas,</text:p>
      <text:p text:style-name="P27"><text:span text:style-name="T28">atliekantis generalinio direktoriaus funkcijas <text:s/></text:span><text:span text:style-name="T29"><text:tab/><text:s text:c="46"/>Jonas Miškinis</text:span></text:p>
      <text:soft-page-break/>
      <text:p text:style-name="P30">PATVIRTINTA</text:p>
      <text:p text:style-name="P38">Muitinės departamento prie Lietuvos</text:p>
      <text:p text:style-name="P39">Respublikos finansų ministerijos</text:p>
      <text:p text:style-name="P40">generalinio direktoriaus</text:p>
      <text:p text:style-name="P41">2018 m. liepos 9 d. įsakymu Nr. 1B-545</text:p>
      <text:p text:style-name="P42"/>
      <text:p text:style-name="P43"><text:span text:style-name="T44">DUOMENŲ SUBJEKTŲ TEISIŲ ĮGYVENDINIMO LIETUVOS RESPUBLIKOS MUITINĖJE APRAŠAS</text:span></text:p>
      <text:p text:style-name="P45"/>
      <text:p text:style-name="P46"><text:span text:style-name="T47">I</text:span><text:span text:style-name="T48"><text:s/>SKYRIUS</text:span></text:p>
      <text:p text:style-name="P49"><text:span text:style-name="T50">BENDROSIOS NUOSTATOS<text:s/></text:span></text:p>
      <text:p text:style-name="P51"/>
      <text:p text:style-name="P52"><text:span text:style-name="T53">1</text:span><text:span text:style-name="T54">.</text:span><text:span text:style-name="T55"><text:tab/>Duomenų subjektų teisių įgyvendinimo aprašas (toliau – Aprašas) reglamentuoja duomenų subjektų teisių, įtvirtintų 2016 m. balandžio 27 d. Europos Parlamento ir Tarybos Reglamentu (ES) 2016/679 dėl fizinių asmenų apsaugos tvarkant asmens duomenis ir dėl laisvo tokių duomenų judėjimo ir kuriuo panaikinama Direktyva 95/46/EB (OL L 119, 2016 5 4, p. 1–88) (toliau – Bendrasis duomenų apsaugos reglamentas), įgyvendinimo tvarką Lietuvos Respublikos muitinėje.</text:span></text:p>
      <text:p text:style-name="P56"><text:span text:style-name="T57">2</text:span><text:span text:style-name="T58">.</text:span><text:span text:style-name="T59"><text:tab/>Aprašas taikomas įgyvendinant duomenų subjektų – asmenų, kurių asmens duomenis tvarko Lietuvos Respublikos muitinė (toliau – muitinė), teises.</text:span></text:p>
      <text:p text:style-name="P60"><text:span text:style-name="T61">3</text:span><text:span text:style-name="T62">.</text:span><text:span text:style-name="T63"><text:tab/>Aprašas parengtas vadovaujantis Bendruoju duomenų apsaugos reglamentu.<text:s/></text:span></text:p>
      <text:p text:style-name="P64"><text:span text:style-name="T65">4</text:span><text:span text:style-name="T66">.</text:span><text:span text:style-name="T67"><text:tab/>Apraše vartojamos sąvokos suprantamos taip, kaip jos apibrėžtos Bendrajame duomenų apsaugos reglamente ir Lietuvos Respublikos asmens duomenų teisinės apsaugos įstatyme.<text:s/></text:span></text:p>
      <text:p text:style-name="P68"><text:span text:style-name="T69">5</text:span><text:span text:style-name="T70">.</text:span><text:span text:style-name="T71"><text:tab/>Muitinėje duomenų subjektų asmens duomenys tvarkomi neautomatiniu būdu susistemintose rinkmenose ir (arba) automatiniu būdu.</text:span></text:p>
      <text:p text:style-name="P72"><text:span text:style-name="T73">6</text:span><text:span text:style-name="T74">.</text:span><text:span text:style-name="T75"><text:tab/>Muitinėje tvarkomi šie duomenų subjektų asmens duomenys šiais asmens duomenų tvarkymo tikslais:</text:span></text:p>
      <text:p text:style-name="P76"><text:span text:style-name="T77">6.1</text:span><text:span text:style-name="T78">. muitinės informacinėse sistemose esantys duomenų subjektų asmens duomenys, kurių tvarkymo tikslas ir baigtinis tvarkomų asmens duomenų sąrašas, duomenų teikimo ir naudojimo tvarka numatyta Muitinės departamento generalinio direktoriaus patvirtintuose atitinkamos muitinės informacinės sistemos nuostatuose ir specifikacijose;</text:span></text:p>
      <text:p text:style-name="P79"><text:span text:style-name="T80">6.2</text:span><text:span text:style-name="T81">. esamų ir buvusių muitinės pareigūnų, valstybės tarnautojų ir darbuotojų, dirbančių pagal darbo sutartis (toliau – darbuotojai), asmens duomenys (vardas, pavardė, asmens kodas, lytis, asmens socialinio draudimo numeris, pilietybė, adresas, telefono ryšio numeris, elektroninio pašto adresas, gyvenimo ir veiklos aprašymas, parašas, šeiminė padėtis (įskaitant vaikų vardus, pavardes bei gimimo datas), pareigos, tarnybinio pažymėjimo numeris, duomenys apie priėmimą / perkėlimą į pareigas, atleidimą iš pareigų, tarnybos stažą muitinėje ir Lietuvos valstybei, duomenys apie išsilavinimą ir kvalifikaciją, duomenys apie mokymą, duomenys apie atostogas, duomenys apie darbo užmokestį, išeitines išmokas, kompensacijas, pašalpas, duomenys apie užsienio kalbų mokėjimo lygį, informacija apie dirbtą darbo laiką, informacija apie leidimus dirbti kitą darbą, informacija apie skatinimus ir nuobaudas, informacija apie atliktus darbus ir užduotis, duomenys apie muitinės pareigūno, valstybės tarnautojo ir darbuotojo tarnybinės veiklos vertinimą, viešų ir privačių interesų deklaravimo duomenys, Lietuvos Respublikos piliečio paso arba asmens tapatybės kortelės numeris, išdavimo data, galiojimo data, dokumentą išdavusi įstaiga, vairuotojo pažymėjimo numeris (kai pareigybės aprašyme nustatytas reikalavimas vairuoti transporto priemonę), išdavimo data, galiojimo data, dokumentą išdavusi įstaiga, dokumentų registracijos data ir numeris, valstybės tarnautojo kodas, ypatingi asmens duomenys, susiję su sveikata, teistumu, dalyvavimu uždraustos organizacijos veikloje, dokumentų registracijos data ir numeris bei kiti asmens duomenys, kuriuos<text:s/></text:span><text:soft-page-break/><text:span text:style-name="T82">pateikia pats asmuo ir (arba) kuriuos tvarkyti muitinę įpareigoja įstatymai ir kiti teisės aktai), tvarkomi vidaus administravimo (personalo valdymo, dokumentų valdymo, materialinių ir finansinių išteklių naudojimo) tikslu;</text:span></text:p>
      <text:p text:style-name="P83"><text:span text:style-name="T84">6.3</text:span><text:span text:style-name="T85">. pretendentų į muitinės pareigūnus, valstybės tarnautojus ir darbuotojus asmens duomenys (vardas, pavardė, asmens kodas, lytis, pilietybė, adresas, telefono ryšio numeris, elektroninio pašto adresas, pareigos, į kurias pretenduojama, gyvenimo ir veiklos aprašymas, parašas, duomenys apie išsilavinimą ir kvalifikaciją, duomenys apie užsienio kalbų mokėjimo lygį, privačių interesų deklaravimo duomenys, ypatingi asmens duomenys, susiję su administracinės atsakomybės taikymu ir teistumu, dalyvavimu uždraustos organizacijos veikloje, pokalbio su pretendentu į muitinės pareigūno, valstybės tarnautojo ar darbuotojo pareigas skaitmeninis garso įrašas, dokumentų registracijos data ir numeris bei kiti asmens duomenys, kuriuos pateikia pats asmuo ir (arba) kuriuos tvarkyti muitinę įpareigoja įstatymai ir kiti teisės aktai), tvarkomi vidaus administravimo (personalo valdymo, dokumentų valdymo, materialinių ir finansinių išteklių naudojimo) tikslu;</text:span></text:p>
      <text:p text:style-name="P86"><text:span text:style-name="T87">6.4</text:span><text:span text:style-name="T88">. duomenų subjektų, pateikusių muitinei skundą, prašymą ar pranešimą, asmens duomenys (vardas, pavardė, asmens kodas, adresas, telefono ryšio ir (ar) telefakso numeris, elektroninio pašto adresas, parašas, skundo, prašymo ar pranešimo data ir numeris (registravimo muitinėje data ir numeris), skunde, prašyme ar pranešime nurodyta informacija (įskaitant ir ypatingus asmens duomenis), skundo, prašymo ar pranešimo nagrinėjimo rezultatas, muitinės atsakymo data ir numeris, skundo, prašymo ar pranešimo nagrinėjimo metu gauta informacija) tvarkomi skundų, prašymų ar pranešimų nagrinėjimo, vidaus administravimo (dokumentų valdymo) tikslais;</text:span></text:p>
      <text:p text:style-name="P89"><text:span text:style-name="T90">6.5</text:span><text:span text:style-name="T91">. duomenų subjektų, patenkančių į muitinės vykdomą vaizdo stebėjimo lauką vaizdo duomenys (duomenų subjektų ir jų valdomų transporto priemonių), asmenų, skambinančių muitinės informacijos telefonu 8 800 900 80, pasitikėjimo telefonu 8 800 555 44, Muitinės kriminalinės tarnybos Rizikos valdymo skyriaus telefonais (8 5) 274 3107 ir 8 613 914 86, pokalbių duomenys (bet kuri informacija, susijusi su duomenų subjektu, kurio tapatybė yra žinoma arba gali būti tiesiogiai ar netiesiogiai nustatyta pasinaudojant tokiais duomenimis kaip asmens kodas, vienas arba keli asmeniui būdingi fizinio, fiziologinio, psichologinio, ekonominio, kultūrinio ar socialinio pobūdžio požymiai, telefono numeris, pokalbio įrašo data, laikas, trukmė) bei asmenų, kurie lankosi muitinės įstaigose, asmens duomenys (vardas, pavardė, apsilankymo data ir laikas), kurie tvarkomi vidaus administravimo (asmenų aptarnavimo), visuomenės saugumo, viešosios tvarkos, teritorijos ir nuosavybės apsaugos užtikrinimo, korupcijos prevencijos ir išaiškinimo tikslais;</text:span></text:p>
      <text:p text:style-name="P92"><text:span text:style-name="T93">6.6</text:span><text:span text:style-name="T94">. viešųjų pirkimų<text:s/></text:span><text:span text:style-name="T95">sutartyje tiekėjo, jo atstovo ir kitų, už pirkimo sutarties vykdymą atsakingų asmenų, asmens duomenys: vardas (vardai), pavardė (pavardės); gimimo data; asmens kodas (jeigu asmens kodas suteiktas Lietuvos Respublikos<text:s/></text:span><text:span text:style-name="T96">gyventojų registro įstatymo</text:span><text:span text:style-name="T97"><text:s/>nustatyta<text:s/></text:span><text:span text:style-name="T98">tvarka), užsienio valstybės suteiktas asmens kodas (kai fizinis asmuo yra asmuo be pilietybės arba užsienio valstybės pilietis ir tokį kodą turi); individualios veiklos pažymėjimo arba verslo liudijimo numeris; gyvenamosios (veiklos) vietos adresas; telefono numeris; elektroninio pašto adresas; banko ir atsiskaitomosios sąskaitos duomenys; pagal sutartį gaunamos pajamos; išsilavinimą ir turimą kvalifikaciją pagrindžiančių dokumentų duomenys (atestatų, sertifikatų, licencijų, pažymėjimų ir pan.); taip pat kiti asmeniui būdingi ekonominio ar socialinio pobūdžio duomenys, kuriuos asmuo pateikė dalyvaudamas viešajame pirkime, kurie tvarkomi viešųjų pirkimų sutarties vykdymo tikslu;</text:span></text:p>
      <text:p text:style-name="P99"><text:span text:style-name="T100">6.7</text:span><text:span text:style-name="T101">. asmenų, teikiančių ar pageidaujančių teikti atstovavimo muitinėje paslaugas Lietuvos Respublikos teritorijoje, asmens duomenys (vardas, pavardė, asmens kodas, gimimo data, adresas, telefono ryšio numeris, elektroninio pašto adresas) tvarkomi mokymo ir paslaugų teikimo tikslais.</text:span></text:p>
      <text:p text:style-name="P102"><text:span text:style-name="T103">7</text:span><text:span text:style-name="T104">.</text:span><text:span text:style-name="T105"><text:tab/>Asmens duomenų, nurodytų Aprašo 6 punkte, valdytojai, atsižvelgiant į tai, kokioje muitinės įstaigoje asmens duomenys tvarkomi, yra:</text:span></text:p>
      <text:p text:style-name="P106"><text:span text:style-name="T107">7.1</text:span><text:span text:style-name="T108">. Muitinės departamentas prie Lietuvos Respublikos finansų ministerijos (juridinio asmens kodas 188656838, buveinės adresas: A. Jakšto g. 1, Vilnius) – Aprašo 6.1–6.6 papunkčiuose nurodytų asmens duomenų;</text:span></text:p>
      <text:p text:style-name="P109"><text:span text:style-name="T110">7.2</text:span><text:span text:style-name="T111">. Muitinės informacinių sistemų centras, juridinio asmens kodas 188763765, buveinės adresas: Vytenio g. 7, Vilnius – Aprašo 6.1, 6.5 ir 6.6 papunkčiuose nurodytų asmens duomenų;</text:span></text:p>
      <text:p text:style-name="P112"><text:span text:style-name="T113">7.3</text:span><text:span text:style-name="T114">. Vilniaus teritorinė muitinė, juridinio asmens kodas 290733470, buveinės adresas: Naujoji Riovonių g. 3, Vilnius – Aprašo 6.4–6.6 papunkčiuose nurodytų asmens duomenų;</text:span></text:p>
      <text:p text:style-name="P115"><text:span text:style-name="T116">7.4</text:span><text:span text:style-name="T117">. Kauno teritorinė muitinė, juridinio asmens kodas 190734952, buveinės adresas: Jovarų g. 3, Kaunas – Aprašo 6.4–6.6 papunkčiuose nurodytų asmens duomenų;</text:span></text:p>
      <text:p text:style-name="P118"><text:span text:style-name="T119">7.5</text:span><text:span text:style-name="T120">. Klaipėdos teritorinė muitinė, juridinio asmens kodas 190735335, buveinės adresas: S. Nėries g. 4, Klaipėda – Aprašo 6.4–6.6 papunkčiuose nurodytų asmens duomenų;</text:span></text:p>
      <text:p text:style-name="P121"><text:span text:style-name="T122">7.6</text:span><text:span text:style-name="T123">. Muitinės mokymo centras, juridinio asmens kodas 190741046, buveinės adresas: Jeruzalės g. 25, Vilnius – Aprašo 6.5–6.7 papunkčiuose nurodytų asmens duomenų;</text:span></text:p>
      <text:p text:style-name="P124"><text:span text:style-name="T125">7.7</text:span><text:span text:style-name="T126">. Muitinės kriminalinė tarnyba, juridinio asmens kodas 188778087, buveinės adresas: Žalgirio g. 127, Vilnius – Aprašo 6.1, 6.5–6.6 papunkčiuose nurodytų asmens duomenų.</text:span></text:p>
      <text:p text:style-name="P127"/>
      <text:p text:style-name="P128"><text:span text:style-name="T129">II</text:span><text:span text:style-name="T130"><text:s/>SKYRIUS</text:span></text:p>
      <text:p text:style-name="P131"><text:span text:style-name="T132">DUOMENŲ SUBJEKTŲ TEISĖS IR PRAŠYMŲ DĖL ŠIŲ TEISIŲ ĮGYVENDINIMO PATEIKIMO IR NAGRINĖJIMO TVARKA</text:span></text:p>
      <text:p text:style-name="P133"/>
      <text:p text:style-name="P134"><text:span text:style-name="T135">8</text:span><text:span text:style-name="T136">.</text:span><text:span text:style-name="T137"><text:tab/>Duomenų subjektai turi šias teises, įtvirtintas Bendrajame duomenų apsaugos reglamente:</text:span></text:p>
      <text:p text:style-name="P138"><text:span text:style-name="T139">8.1</text:span><text:span text:style-name="T140">. teisę žinoti (būti informuotam) apie savo asmens duomenų tvarkymą Lietuvos Respublikos muitinėje;</text:span></text:p>
      <text:p text:style-name="P141"><text:span text:style-name="T142">8.2</text:span><text:span text:style-name="T143">. teisę susipažinti su Lietuvos Respublikos muitinėje tvarkomais savo asmens duomenimis;</text:span></text:p>
      <text:p text:style-name="P144"><text:span text:style-name="T145">8.3</text:span><text:span text:style-name="T146">. teisę reikalauti ištaisyti asmens duomenis;</text:span></text:p>
      <text:p text:style-name="P147"><text:span text:style-name="T148">8.4</text:span><text:span text:style-name="T149">. teisę reikalauti ištrinti asmens duomenis („teisė būti pamirštam“);</text:span></text:p>
      <text:p text:style-name="P150"><text:span text:style-name="T151">8.5</text:span><text:span text:style-name="T152">. teisę apriboti asmens duomenų tvarkymą;</text:span></text:p>
      <text:p text:style-name="P153"><text:span text:style-name="T154">8.6</text:span><text:span text:style-name="T155">. teisę į asmens duomenų perkeliamumą;</text:span></text:p>
      <text:p text:style-name="P156"><text:span text:style-name="T157">8.7</text:span><text:span text:style-name="T158">. teisę nesutikti su asmens duomenų tvarkymu.</text:span></text:p>
      <text:p text:style-name="P159"><text:span text:style-name="T160">9</text:span><text:span text:style-name="T161">.</text:span><text:span text:style-name="T162"><text:tab/></text:span><text:span text:style-name="T163">Duomenų subjektai, siekdami įgyvendinti<text:s/></text:span><text:span text:style-name="T164">Bendrajame duomenų apsaugos reglamente<text:s/></text:span><text:span text:style-name="T165"><text:s/>numatytas teises, duomenų valdytojui turi pateikti rašytinį prašymą asmeniškai, registruotu paštu ar elektroninių ryšių priemonėmis. Prašymas turi būti pasirašytas, jame turi būti nurodytas duomenų subjekto vardas, pavardė, gyvenamoji vieta, kontaktinė informacija, informacija apie tai, kokią teisę ir kokios apimties duomenų subjektas pageidauja įgyvendinti.</text:span></text:p>
      <text:p text:style-name="P166"><text:span text:style-name="T167">10</text:span><text:span text:style-name="T168">.</text:span><text:span text:style-name="T169"><text:tab/></text:span><text:span text:style-name="T170">Duomenų subjektas, pateikdamas prašymą, privalo patvirtinti savo tapatybę:</text:span></text:p>
      <text:p text:style-name="P171"><text:span text:style-name="T172">10.1</text:span><text:span text:style-name="T173">. pateikdamas prašymą asmens duomenis tvarkančiam įgaliotam asmeniui, turi pateikti asmens tapatybę patvirtinantį dokumentą;</text:span></text:p>
      <text:p text:style-name="P174"><text:span text:style-name="T175">10.2</text:span><text:span text:style-name="T176">. pateikdamas prašymą registruotu paštu, kartu turi pateikti asmens tapatybę patvirtinančio dokumento kopiją, patvirtintą teisės aktų nustatyta tvarka;</text:span></text:p>
      <text:p text:style-name="P177"><text:span text:style-name="T178">10.3</text:span><text:span text:style-name="T179">. pateikdamas prašymą elektroninių ryšių priemonėmis, būti autentifikuotas per Valstybės informacinių išteklių sąveikumo platformą.</text:span></text:p>
      <text:p text:style-name="P180"><text:span text:style-name="T181">11</text:span><text:span text:style-name="T182">.</text:span><text:span text:style-name="T183"><text:tab/></text:span><text:span text:style-name="T184">Duomenų subjektas turi teisę<text:s/></text:span><text:span text:style-name="T185">Bendrajame duomenų apsaugos reglamente</text:span><text:span text:style-name="T186"><text:s/>numatytas duomenų subjekto teises įgyvendinti pats arba per įgaliotą atstovą. <text:s/>Jeigu atstovaujamo duomenų subjekto vardu į duomenų valdytoją kreipiasi duomenų subjekto atstovas, jis savo prašyme turi nurodyti savo vardą, pavardę, gyvenamąją vietą, kontaktinius duomenis, atstovaujamo asmens vardą, pavardę, gyvenamąją vietą, informaciją apie tai, kokią duomenų subjekto teisę ir kokios apimties pageidaujama įgyvendinti, ir pridėti atstovavimą patvirtinantį dokumentą ar jo kopiją,<text:s/></text:span><text:soft-page-break/><text:span text:style-name="T187">patvirtintą <text:s/>teisės aktų nustatyta tvarka. Atstovo pateiktas prašymas turi atitikti Aprašo 9 ir 10 punktų reikalavimus.</text:span></text:p>
      <text:p text:style-name="P188"><text:span text:style-name="T189">12</text:span><text:span text:style-name="T190">.</text:span><text:span text:style-name="T191"><text:tab/>Duomenų subjektas, įgyvendindamas teisę susipažinti su Lietuvos Respublikos muitinėje tvarkomais savo asmens duomenimis, turi teisę gauti informaciją apie asmens duomenų tvarkymo tikslus, asmens duomenų kategorijas, duomenų gavėjus arba jų kategorijas, asmens duomenų saugojimo laikotarpį, asmens duomenų šaltinius.<text:s/></text:span></text:p>
      <text:p text:style-name="P192"><text:span text:style-name="T193">Duomenų valdytojas privalo duomenų subjektui pateikti prašomą informaciją, taip pat informuoti apie duomenų subjekto teisę pateikti skundą Valstybinei duomenų apsaugos inspekcijai ir teisę prašyti ištaisyti arba ištrinti asmens duomenis, apriboti savo asmens duomenų tvarkymą arba nesutikti su asmens duomenų tvarkymu (kai šios teisės yra taikomos). Jeigu nustatoma, kad tvarkomas didelis informacijos, susijusios su duomenų subjektu, kiekis, duomenų valdytojas turi teisę paprašyti duomenų subjekto sukonkretinti pateiktą prašymą.</text:span></text:p>
      <text:p text:style-name="P194"><text:span text:style-name="T195">13</text:span><text:span text:style-name="T196">.</text:span><text:span text:style-name="T197"><text:tab/></text:span><text:span text:style-name="T198">Duomenų valdytojas, gavęs duomenų subjekto prašymą susipažinti su savo vaizdo duomenimis, pateikia duomenų subjektui prašomus vaizdo duomenis susipažinti, o duomenų subjekto rašytiniu prašymu – duomenų laikmeną su įrašytais jo vaizdo duomenimis,<text:s/></text:span><text:span text:style-name="T199">išskyrus atvejus, kai iki prašymo gavimo dienos yra pasibaigęs prašomų pateikti vaizdo duomenų saugojimo laikotarpis ir jie yra sunaikinti</text:span><text:span text:style-name="T200">.<text:s/></text:span></text:p>
      <text:p text:style-name="P201"><text:span text:style-name="T202">14</text:span><text:span text:style-name="T203">.</text:span><text:span text:style-name="T204"><text:tab/>Duomenų subjektas, nustatęs, kad Lietuvos Respublikos muitinėje tvarkomi netikslūs ar neišsamūs jo asmens duomenys, turi teisę kreiptis su prašymu, kad būtų ištaisyti netikslūs arba papildyti neišsamūs jo asmens duomenys.<text:s/></text:span></text:p>
      <text:p text:style-name="P205"><text:span text:style-name="T206">Gavęs tokį duomenų subjekto prašymą, duomenų valdytojas nedelsdamas patikrina tvarkomus asmens duomenis ir ištaiso netikslius arba neišsamius asmens duomenis arba apriboja tokių asmens duomenų tvarkymo veiksmus (išskyrus saugojimą), jeigu nėra galimybių nedelsiant ištaisyti netikslius ar neišsamius asmens duomenis.</text:span></text:p>
      <text:p text:style-name="P207"><text:span text:style-name="T208">15</text:span><text:span text:style-name="T209">.</text:span><text:span text:style-name="T210"><text:tab/>Duomenų subjektas turi teisę<text:s/></text:span><text:span text:style-name="T211"><text:tab/>pateikti prašymą ištrinti su juo susijusius asmens duomenis, jeigu tokį prašymą gali pagrįsti viena iš šių priežasčių:<text:s/></text:span></text:p>
      <text:p text:style-name="P212"><text:span text:style-name="T213">15.1</text:span><text:span text:style-name="T214">. Asmens duomenys nebėra reikalingi tikslams, kurie buvo nustatyti, prieš renkant asmens duomenis.</text:span></text:p>
      <text:p text:style-name="P215"><text:span text:style-name="T216">15.2</text:span><text:span text:style-name="T217">. Atšauktas duomenų subjekto sutikimas, kuriuo vadovaujantis buvo grindžiamas duomenų subjekto asmens duomenų tvarkymas, ir nėra jokio kito teisinio pagrindo tvarkyti duomenų subjekto asmens duomenis.</text:span></text:p>
      <text:p text:style-name="P218"><text:span text:style-name="T219">15.3</text:span><text:span text:style-name="T220">. Asmens duomenų subjektas nesutinka su savo asmens duomenų tvarkymu pagal Bendrajame duomenų apsaugos reglamento 21 straipsnio 1 dalį ir nėra viršesnių teisėtų priežasčių tvarkyti asmens duomenis.</text:span></text:p>
      <text:p text:style-name="P221"><text:span text:style-name="T222">15.4</text:span><text:span text:style-name="T223">. Asmens duomenys buvo tvarkomi neteisėtai.</text:span></text:p>
      <text:p text:style-name="P224"><text:span text:style-name="T225">15.5</text:span><text:span text:style-name="T226">. Asmens duomenys turi būti ištrinti, laikantis Europos Sąjungos teisės aktuose arba Lietuvos Respublikos teisės aktuose nustatytos teisinės prievolės.<text:s/></text:span></text:p>
      <text:p text:style-name="P227"><text:span text:style-name="T228">16</text:span><text:span text:style-name="T229">.</text:span><text:span text:style-name="T230"><text:tab/>Teisė reikalauti ištrinti asmens duomenis („teisė būti pamirštam“) Lietuvos Respublikos muitinėje neįgyvendinama, kai asmens duomenų tvarkymas yra grindžiamas:</text:span></text:p>
      <text:p text:style-name="P231"><text:span text:style-name="T232">16.1</text:span><text:span text:style-name="T233">. Europos Sąjungos ir Lietuvos Respublikos teisės aktuose nustatytų reikalavimų vykdymu;</text:span></text:p>
      <text:p text:style-name="P234"><text:span text:style-name="T235">16.2</text:span><text:span text:style-name="T236">. archyvavimo tikslais viešojo intereso labui;</text:span></text:p>
      <text:p text:style-name="P237"><text:span text:style-name="T238">16.3</text:span><text:span text:style-name="T239">. siekiant pareikšti, vykdyti arba apginti teisinius interesus.</text:span></text:p>
      <text:p text:style-name="P240"><text:span text:style-name="T241">17</text:span><text:span text:style-name="T242">.</text:span><text:span text:style-name="T243"><text:tab/>Duomenų subjektas turi teisę kreiptis su prašymu apriboti savo asmens duomenų tvarkymą, jeigu yra vienas iš šių pagrindų:</text:span></text:p>
      <text:p text:style-name="P244"><text:span text:style-name="T245">17.1</text:span><text:span text:style-name="T246">. Duomenų subjektas užginčija Lietuvos Respublikos muitinėje tvarkomų jo asmens duomenų tikslumą. Tokiu atveju duomenų subjekto asmens duomenų tvarkymas gali būti apribotas tokiam laikotarpiui, per kurį duomenų valdytojas patikrina asmens duomenų tikslumą.</text:span></text:p>
      <text:p text:style-name="P247"><text:span text:style-name="T248">17.2</text:span><text:span text:style-name="T249">. Asmens duomenų tvarkymas yra neteisėtas ir duomenų subjektas nesutinka, kad asmens duomenys būtų ištrinti, ir vietoj to prašo apriboti jų tvarkymą.</text:span></text:p>
      <text:p text:style-name="P250"><text:span text:style-name="T251">17.3</text:span><text:span text:style-name="T252">. Duomenų valdytojui nebereikia asmens duomenų duomenų tvarkymo tikslais, tačiau jų reikia duomenų subjektui, siekiančiam pareikšti, vykdyti ar apginti teisinius reikalavimus.</text:span></text:p>
      <text:p text:style-name="P253"><text:span text:style-name="T254">17.4</text:span><text:span text:style-name="T255">. Duomenų subjektas pateikė prašymą, kuriame išreiškė nesutikimą, kad Lietuvos Respublikos muitinė tvarkytų jo asmens duomenis. Tokiu atveju duomenų subjekto asmens duomenų tvarkymas gali būti apribotas tokiam laikotarpiui, per kurį duomenų valdytojas patikrina, ar šis duomenų subjekto prašymas pagrįstas.</text:span></text:p>
      <text:p text:style-name="P256"><text:span text:style-name="T257">17.5</text:span><text:span text:style-name="T258">. Duomenų subjektas pateikia prašymą ištrinti jo tvarkomus asmens duomenis ir nustatoma, kad prašymas yra pagrįstas, tačiau nėra techninių galimybių duomenų subjekto asmens duomenis ištrinti nedelsiant. Tokiu atveju duomenų subjekto asmens duomenų tvarkymas gali būti apribotas iki tol, kol duomenų subjekto asmens duomenys bus ištrinti.</text:span></text:p>
      <text:p text:style-name="P259"><text:span text:style-name="T260">18</text:span><text:span text:style-name="T261">.</text:span><text:span text:style-name="T262"><text:tab/>Jeigu yra nustatoma, kad duomenų subjekto pateiktas prašymas yra pagrįstas, Lietuvos Respublikos muitinė apriboja duomenų subjektų asmens duomenų tvarkymą.</text:span></text:p>
      <text:p text:style-name="P263"><text:span text:style-name="T264">Kai yra priimamas sprendimas panaikinti apribojimą tvarkyti duomenų subjekto asmens duomenis, duomenų valdytojas, prieš panaikindamas apribojimą, privalo raštu informuoti duomenų subjektą.</text:span></text:p>
      <text:p text:style-name="P265"><text:span text:style-name="T266">19</text:span><text:span text:style-name="T267">.</text:span><text:span text:style-name="T268"><text:tab/>Duomenų subjektas turi teisę kreiptis su prašymu ir gauti su juo susijusius asmens duomenis bei turi teisę prašyti duomenų valdytojo persiųsti tvarkomus duomenų subjekto asmens duomenis kitam duomenų valdytojui, jeigu yra tenkintinos visos šios sąlygos:</text:span></text:p>
      <text:p text:style-name="P269"><text:span text:style-name="T270">19.1</text:span><text:span text:style-name="T271">. Duomenų subjektas asmens duomenis, kuriuos ketina persiųsti kitam duomenų valdytojui, pateikė pats.</text:span></text:p>
      <text:p text:style-name="P272"><text:span text:style-name="T273">19.2</text:span><text:span text:style-name="T274">. Duomenų subjekto pateikti asmens duomenys yra susisteminti bei pateikti įprastai naudojamu ir kompiuteriu skaitomu formatu.</text:span></text:p>
      <text:p text:style-name="P275"><text:span text:style-name="T276">19.3</text:span><text:span text:style-name="T277">. Duomenų subjekto asmens duomenų tvarkymas yra grindžiamas duomenų subjekto sutikimu arba vykdoma sutartimi tarp duomenų valdytojo ir duomenų subjekto.</text:span></text:p>
      <text:p text:style-name="P278"><text:span text:style-name="T279">19.4</text:span><text:span text:style-name="T280">. Asmens duomenys yra tvarkomi automatizuotomis priemonėmis.<text:s/></text:span></text:p>
      <text:p text:style-name="P281"><text:span text:style-name="T282">Jeigu duomenų subjekto Prašymas dėl asmens duomenų perkeliamumo įgyvendinamas, duomenų subjekto asmens duomenis perkeliant kitam duomenų valdytojui, Lietuvos Respublikos muitinė nevertina, ar duomenų valdytojas, kuriam bus perkelti duomenų subjekto asmens duomenys, turi teisinį pagrindą gauti duomenų subjekto asmens duomenis ir ar šis duomenų valdytojas užtikrins tinkamas asmens duomenų saugumo priemones. Duomenų valdytojas neprisiima atsakomybės už perkeltų asmens duomenų tolesnį tvarkymą, kurį atliks kitas duomenų valdytojas.</text:span></text:p>
      <text:p text:style-name="P283"><text:span text:style-name="T284">20</text:span><text:span text:style-name="T285">.</text:span><text:span text:style-name="T286"><text:tab/>Duomenų subjektas turi teisę dėl su jo konkrečiu atveju susijusių priežasčių bet kuriuo metu nesutikti, kad su juo susiję asmens duomenys būtų tvarkomi, kai toks duomenų tvarkymas atliekamas siekiant įgyvendinti teisėtus Lietuvos Respublikos muitinės interesus. Duomenų valdytojas, įvertinęs duomenų subjekto prašymo pagrįstumą, praneša duomenų subjektui apie jo asmens duomenų tvarkymo veiksmų nutraukimą arba atsisakymą nutraukti duomenų tvarkymo veiksmus. Atsakymas turi būti motyvuotas, kad duomenų subjekto asmens duomenys yra tvarkomi dėl pagrįstų ir teisėtų priežasčių, kurios yra viršesnės už duomenų subjekto interesus.</text:span></text:p>
      <text:p text:style-name="P287"><text:span text:style-name="T288">21</text:span><text:span text:style-name="T289">.</text:span><text:span text:style-name="T290"><text:tab/>Duomenų valdytojas apie Aprašo 14–17 punktuose nurodytais atvejais atliktą ar<text:s/></text:span><text:span text:style-name="T291">neatliktą asmens duomenų ištaisymą, sunaikinimą ar asmens duomenų tvarkymo veiksmų sustabdymą privalo ne vėliau kaip per 5 darbo dienas informuoti duomenų subjektą.</text:span></text:p>
      <text:p text:style-name="P292"><text:span text:style-name="T293">22</text:span><text:span text:style-name="T294">.</text:span><text:span text:style-name="T295"><text:tab/></text:span><text:span text:style-name="T296">Duomenų valdytojas duomenų subjekto prašymo, kuris pateiktas nesilaikant Aprašo 9 ir 10 punktuose numatytų reikalavimų, nenagrinėja. Apie atsisakymo nagrinėti prašymą motyvus duomenų valdytojas informuoja prašymą pateikusį asmenį per 5 dienas.</text:span></text:p>
      <text:p text:style-name="P297"><text:span text:style-name="T298">23</text:span><text:span text:style-name="T299">.</text:span><text:span text:style-name="T300"><text:tab/></text:span><text:span text:style-name="T301">Duomenų subjekto prašymą įgyvendinti jo, kaip duomenų subjekto, teises duomenų valdytojas išnagrinėja ir atsakymą pateikia ne vėliau kaip per 30 dienų nuo duomenų subjekto kreipimosi dienos. Motyvuotas atsakymas duomenų subjektui pateikiamas valstybine kalba duomenų subjekto pasirinktu būdu (paštu, asmeniškai ar elektroninių ryšių priemonėmis).</text:span></text:p>
      <text:p text:style-name="P302"><text:span text:style-name="T303">24</text:span><text:span text:style-name="T304">.</text:span><text:span text:style-name="T305"><text:tab/>Aprašo 23 punkte nurodytas laikotarpis gali būti pratęstas dar dviem mėnesiams, atsižvelgiant į prašymo sudėtingumą ir nagrinėjamų prašymų skaičių. Duomenų valdytojas privalo per 30 dienų nuo prašymo gavimo dienos informuoti duomenų subjektą apie prašymo nagrinėjimo termino pratęsimą ir pateikti termino pratęsimo priežastis</text:span></text:p>
      <text:p text:style-name="P306"/>
      <text:p text:style-name="P307"><text:span text:style-name="T308">III</text:span><text:span text:style-name="T309"><text:s/>SKYRIUS</text:span></text:p>
      <text:p text:style-name="P310"><text:span text:style-name="T311">BAIGIAMOSIOS NUOSTATOS</text:span></text:p>
      <text:p text:style-name="P312"/>
      <text:p text:style-name="P313"><text:span text:style-name="T314">25</text:span><text:span text:style-name="T315">.</text:span><text:span text:style-name="T316"><text:tab/></text:span><text:span text:style-name="T317">Duomenų valdytojas informaciją duomenų subjektui apie jo asmens duomenų tvarkymą pateikia neatlygintinai, tokiu būdu, kokiu subjektas ar jo atstovas kreipiasi, išskyrus atvejus, kai duomenų subjektas tokią informaciją jau turi arba kai įstatymai ir kiti teisės aktai apibrėžia tokių duomenų rinkimo ir teikimo tvarką bei duomenų gavėjus</text:span><text:span text:style-name="T318">.</text:span></text:p>
      <text:p text:style-name="P319"><text:span text:style-name="T320">26</text:span><text:span text:style-name="T321">.</text:span><text:span text:style-name="T322"><text:tab/>Duomenų subjektas duomenų valdytojo veiksmus (neveikimą), susijusius su duomenų subjekto teisių įgyvendinimu, gali skųsti Valstybinei duomenų apsaugos inspekcijai.</text:span></text:p>
      <text:p text:style-name="P323"><text:span text:style-name="T324">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3937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text:p text:style-name="P8"/>
      </style:footer>
    </style:master-page>
    <style:master-page style:name="MP1" style:page-layout-name="PL1">
      <style:header>
        <text:p text:style-name="P31"><text:page-number text:fixed="false">6</text:page-number></text:p>
        <text:p text:style-name="P32"/>
      </style:header>
      <style:footer>
        <text:p text:style-name="P33"/>
      </style:footer>
    </style:master-page>
    <style:master-page style:next-style-name="MP1" style:name="MPF1" style:page-layout-name="PL1">
      <style:header>
        <text:p text:style-name="P34"/>
        <text:p text:style-name="P35"/>
      </style:header>
      <style:footer>
        <text:p text:style-name="P36"/>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Gertrūda Budienė</meta:initial-creator>
    <dc:creator>adlibuser</dc:creator>
    <meta:creation-date>2018-07-09T14:12:00Z</meta:creation-date>
    <dc:date>2018-07-09T14:12:00Z</dc:date>
    <meta:print-date>2018-07-04T10:49: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7" meta:paragraph-count="131" meta:word-count="2429" meta:character-count="20103" meta:row-count="356" meta:non-whitespace-character-count="17805"/>
  </office:meta>
</office:document-meta>
</file>