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2.5%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text-position="super 62.5%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111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9 M. SPALIO 23 D. ĮSAKYMO NR. V-880 „DĖL <text:s/>KOMPENSUOJAMŲJŲ MEDICINOS PAGALBOS PRIEMONIŲ GRUPIŲ IR ŠIOMS GRUPĖMS PRISKIRIAMŲ MEDICINOS PAGALBOS PRIEMONIŲ BAZINEI KAINAI APSKAIČIUOTI NUSTATYMO“ <text:s text:c="2"/>PAKEITIMO</text:p>
      <text:p text:style-name="P15"/>
      <text:p text:style-name="P16">2017 m. lapkričio 8 d. Nr. V-1280</text:p>
      <text:p text:style-name="P17">Vilnius</text:p>
      <text:p text:style-name="P18"/>
      <text:p text:style-name="P19"/>
      <text:p text:style-name="P20"><text:span text:style-name="T21">P a k e i č i u <text:s/>Lietuvos Respublikos sveikatos apsaugos ministro 2009 m. spalio 23 d. įsakymą Nr. V-880 „Dėl kompensuojamųjų medicinos pagalbos priemonių grupių ir šioms grupėms priskiriamų medicinos pagalbos priemonių bazinei kainai apskaičiuoti nustatymo“ ir <text:s/>papildau 3.20</text:span><text:span text:style-name="T22">1</text:span><text:span text:style-name="T23"><text:s/>papunkčiu:</text:span></text:p>
      <text:p text:style-name="P24"><text:span text:style-name="T25">„</text:span><text:span text:style-name="T26">3.20</text:span><text:span text:style-name="T27">1</text:span><text:span text:style-name="T28">. Įklotai (sugeriamumas iki 500 ml)“.</text:span></text:p>
      <text:p text:style-name="Normal"/>
      <text:p text:style-name="Normal"/>
      <text:p text:style-name="Normal"/>
      <text:p text:style-name="Normal"><text:span text:style-name="T29">Sveikatos apaugos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1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Tadas Baltuška</meta:initial-creator>
    <dc:creator>adlibuser</dc:creator>
    <meta:creation-date>2017-11-10T08:35:00Z</meta:creation-date>
    <dc:date>2017-11-10T08:35:00Z</dc:date>
    <meta:print-date>2016-10-19T06:3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4" meta:character-count="791" meta:row-count="31" meta:non-whitespace-character-count="687"/>
  </office:meta>
</office:document-meta>
</file>