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fo:hyphenate="false"/>
    </style:style>
    <style:style style:name="P163" style:parent-style-name="Normal" style:family="paragraph">
      <style:text-properties fo:hyphenate="false"/>
    </style:style>
    <style:style style:name="P164" style:parent-style-name="Normal" style:family="paragraph">
      <style:text-properties fo:hyphenate="false"/>
    </style:style>
    <style:style style:name="P165" style:parent-style-name="Normal" style:family="paragraph">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text:span><text:span text:style-name="T9">SPUBLIKOS APLINKOS MINISTRO 2005</text:span><text:span text:style-name="T10"><text:s/>M.<text:s/></text:span><text:span text:style-name="T11">liepos 15 D. ĮSAKYMO NR. D1-370</text:span><text:span text:style-name="T12"><text:s/>„DĖL visuomenės informavimo ir dalyvavimo planuojamos ūkinės veiklos poveikio aplinkai vertinimo procese tvarkos aprašo PATVIRTINIMO“ PAKEITIMO</text:span></text:p>
      <text:p text:style-name="P13"/>
      <text:p text:style-name="P14">2015 m. birželio 23 d. Nr. D1-497</text:p>
      <text:p text:style-name="P15">Vilnius</text:p>
      <text:p text:style-name="P16"/>
      <text:p text:style-name="P17"/>
      <text:p text:style-name="P18"><text:span text:style-name="T19">1</text:span><text:span text:style-name="T20">. P a k e i č i u Visuomenės informavimo ir dalyvavimo planuojamos ūkinės veiklos poveikio aplinkai vertinimo procese tvarkos aprašą, patvirtintą Lietuvos Respublikos aplinkos ministro 2005 m. liepos 15 d. įsakymu Nr. D 1-370 „Dėl visuomenės informavimo ir dalyvavimo planuojamos ūkinės veiklos poveikio aplinkai vertinimo procese tvarkos aprašo patvirtinimo“</text:span><text:span text:style-name="T21">:</text:span></text:p>
      <text:p text:style-name="P22"><text:span text:style-name="T23">1.1</text:span><text:span text:style-name="T24">. pakeičiu 9 punktą ir jį išdėstau taip:</text:span></text:p>
      <text:p text:style-name="P25"><text:span text:style-name="T26">„</text:span><text:span text:style-name="T27">9</text:span><text:span text:style-name="T28">. Apie 8.1 punkte nurodytą atrankos išvadą, ar privaloma atlikti PAV, Užsakovas ar PAV dokumentų rengėjas, gavęs atrankos išvadą, per 10 darbo dienų turi pranešti visuomenei, paskelbdamas visuomenei informaciją pagal nustatytą formą (1 priedas) 18.1 ir 18.2 punktuose nurodytose informavimo priemonėse, o atsakinga institucija priimtą atrankos išvadą<text:s/></text:span><text:span text:style-name="T29">ir informaciją atrankai – per 3 darbo dienas paskelbti savo interneto tinklalapyje, kad PAV proceso dalyviai<text:s/></text:span><text:soft-page-break/><text:span text:style-name="T30">galėtų išsamiai susipažinti su atrankos informacija ir teikti pasiūlymus dėl atsakingos institucijos priimtos atrankos išvados persvarstymo. Atrankos informacija Atsakingos institucijos interneto tinklalapyje skelbiama ne trumpiau kaip 20 darbo dienų.“;</text:span><text:span text:style-name="T31"><text:s/></text:span></text:p>
      <text:p text:style-name="P32"><text:span text:style-name="T33">1.2</text:span><text:span text:style-name="T34">. pakeičiu 13 punktą ir jį išdėstau taip:</text:span></text:p>
      <text:p text:style-name="P35"><text:span text:style-name="T36">„</text:span><text:span text:style-name="T37">13</text:span><text:span text:style-name="T38">. Atsakinga institucija priimtą galutinę atrankos išvadą<text:s/></text:span><text:span text:style-name="T39">ir atrankos išvados persvarstymo protokolą<text:s/></text:span><text:span text:style-name="T40">per 3 darbo dienas turi paskelbti savo interneto tinklalapyje.</text:span><text:span text:style-name="T41">“;</text:span></text:p>
      <text:p text:style-name="P42"><text:span text:style-name="T43">1.3</text:span><text:span text:style-name="T44">. pakeičiu 14 punktą ir jį išdėstau taip:</text:span></text:p>
      <text:p text:style-name="P45"><text:span text:style-name="T46">„</text:span><text:span text:style-name="T47">14</text:span><text:span text:style-name="T48">. Apie parengtą PAV programą, nurodytą 8.2 punkte, PAV dokumentų rengėjas, prieš pateikdamas ją nagrinėti PAV subjektams, turi pranešti visuomenei 18 punkte nurodytose visuomenės informavimo priemonėse, o atsakingai institucijai</text:span><text:span text:style-name="T49"><text:s/>– elektroniniu paštu<text:s/></text:span><text:span text:style-name="T50">(aaa@aaa.am.lt),<text:s/></text:span><text:span text:style-name="T51">kad ji per 3 darbo dienas paskelbtų savo interneto tinklalapyje,</text:span><text:span text:style-name="T52"><text:s/>pateikdamas šią informaciją:“;</text:span></text:p>
      <text:p text:style-name="P53"><text:span text:style-name="T54">1.4</text:span><text:span text:style-name="T55">. pakeičiu 14.6 papunktį ir jį išdėstau taip:</text:span></text:p>
      <text:p text:style-name="P56"><text:span text:style-name="T57">„</text:span><text:span text:style-name="T58">14.6</text:span><text:span text:style-name="T59">. kur, kada ir iki kada galima susipažinti su planuojamos ūkinės veiklos PAV programa (nurodomas PAV dokumentų rengėjo arba Užsakovo interneto tinklalapis, kuriame paskelbta PAV programa, adresas ir laikas, susipažinimui su PAV programa rekomenduojama 10 darbo dienų)“;<text:s/></text:span></text:p>
      <text:p text:style-name="P60"><text:span text:style-name="T61">1.5</text:span><text:span text:style-name="T62">. pakeičiu 18.2 papunktį ir jį išdėstau taip:</text:span></text:p>
      <text:p text:style-name="P63"><text:span text:style-name="T64">„</text:span><text:span text:style-name="T65">18.2</text:span><text:span text:style-name="T66">. savivaldybės<text:s/></text:span><text:span text:style-name="T67">(-ių) ir</text:span><text:span text:style-name="T68"><text:s/>seniūnijos (-ų,),</text:span><text:span text:style-name="T69"><text:s/>kurių teritorijas apima planuojama ūkinė veikla,<text:s/></text:span><text:span text:style-name="T70">su savivaldybės<text:s/></text:span><text:span text:style-name="T71">(-ių) ir</text:span><text:span text:style-name="T72"><text:s/>seniūnijos (-ų,)</text:span><text:span text:style-name="T73"><text:s/>informacine žyma apie gavimo faktą ir datą;“;</text:span></text:p>
      <text:p text:style-name="P74"><text:span text:style-name="T75">1.6</text:span><text:span text:style-name="T76">. pripažįstu<text:s/></text:span><text:span text:style-name="T77">18</text:span><text:span text:style-name="T78">1</text:span><text:span text:style-name="T79"><text:s/>punktą netekusiu galios;</text:span></text:p>
      <text:p text:style-name="P80"><text:span text:style-name="T81">1.7</text:span><text:span text:style-name="T82">. papildau 20</text:span><text:span text:style-name="T83">1</text:span><text:span text:style-name="T84"><text:s/>punktu ir jį išdėstau taip:</text:span></text:p>
      <text:p text:style-name="P85"><text:span text:style-name="T86">„</text:span><text:span text:style-name="T87">20</text:span><text:span text:style-name="T88">1</text:span><text:span text:style-name="T89">. Atsakinga institucija, patvirtinusi PAV programą,<text:s/></text:span><text:span text:style-name="T90">per 3 darbo dienas turi paskelbti<text:s/></text:span><text:span text:style-name="T91">raštą dėl PAV programos patvirtinimo</text:span><text:span text:style-name="T92"><text:s/>savo tinklalapyje</text:span><text:span text:style-name="T93">.<text:s/></text:span></text:p>
      <text:p text:style-name="P94"><text:span text:style-name="T95">Tais atvejais, kai atsakinga institucija yra<text:s/></text:span><text:span text:style-name="T96">gavusi suinteresuotos visuomenės pasiūlymus dėl PAV programos, prieš tvirtindama PAV programą, Planuojamos ūkinės veiklos poveikio aplinkai<text:s/></text:span><text:soft-page-break/><text:span text:style-name="T97">vertinimo dokumentų nagrinėjimo Aplinkos ministerijoje ir jai pavaldžiose institucijose tvarkos aprašo,</text:span><text:span text:style-name="T98"><text:s/>patvirtinto<text:s/></text:span><text:span text:style-name="T99">Lietuvos Respublikos aplinkos ministro 2006 m. birželio 23 d.<text:s/></text:span><text:span text:style-name="T100">įsakymu</text:span><text:span text:style-name="T101"><text:s/>Nr. D1-311 „Dėl</text:span><text:span text:style-name="T102"><text:s/>planuojamos ūkinės veiklos poveikio aplinkai vertinimo dokumentų nagrinėjimo Aplinkos ministerijoje ir jai pavaldžiose institucijose tvarkos aprašo patvirtinimo“,</text:span><text:span text:style-name="T103"><text:s/>nustatyta tvarka</text:span><text:span text:style-name="T104"><text:s/>turi organizuoti pasiūlymų aptarimą</text:span><text:span text:style-name="T105"><text:s/>ir parengti pasitarimo protokolą.<text:s/></text:span><text:span text:style-name="T106">Atsakinga institucija, parengusi<text:s/></text:span><text:span text:style-name="T107">pasitarimo protokolą ir</text:span><text:span text:style-name="T108"><text:s/>patvirtinusi PAV programą, per 3 darbo dienas<text:s/></text:span><text:span text:style-name="T109">turi paskelbti<text:s/></text:span><text:span text:style-name="T110">raštą dėl PAV programos patvirtinimo ir pasitarimo protokolą<text:s/></text:span><text:span text:style-name="T111">savo interneto tinklalapyje<text:s/></text:span><text:span text:style-name="T112">ir Lietuvos Respublikos viešojo administravimo įstatymo nustatytais terminais raštu pateikti<text:s/></text:span><text:span text:style-name="T113">besikreipusiems suinteresuotos visuomenės nariams motyvuotą atsakymą dėl jų pasiūlymų.“;</text:span></text:p>
      <text:p text:style-name="P114"><text:span text:style-name="T115">1.8</text:span><text:span text:style-name="T116">. pakeičiu 21.2 papunktį ir jį išdėstau taip:</text:span></text:p>
      <text:p text:style-name="P117"><text:span text:style-name="T118">„</text:span><text:span text:style-name="T119">21.2</text:span><text:span text:style-name="T120">. kur, kada, iki kada galima susipažinti su planuojamos ūkinės veiklos PAV ataskaita (nurodomas PAV dokumentų rengėjo arba Užsakovo interneto tinklalapis, kuriame paskelbta PAV ataskaita, vieta, adresas, telefonas, supažindinimo laikas ir grafikas). Visuomenei turi būti suteikta galimybė susipažinti su PAV ataskaita ne vėliau kaip prieš 10 darbo dienų iki numatyto viešo susirinkimo;“;</text:span></text:p>
      <text:p text:style-name="P121"><text:span text:style-name="T122">1.9</text:span><text:span text:style-name="T123">. pakeičiu 36 punktą ir jį išdėstau taip:</text:span></text:p>
      <text:p text:style-name="P124"><text:span text:style-name="T125">„</text:span><text:span text:style-name="T126">36</text:span><text:span text:style-name="T127">. Atsakinga institucija, gavusi PAV ataskaitą, planuojamos ūkinės veiklos PAV subjektų išvadas dėl ataskaitos bei planuojamos ūkinės veiklos leistinumo, taip pat argumentuotą suinteresuotos visuomenės pasiūlymų įvertinimą, per 5 darbo dienas turi paskelbti pranešimą savo tinklalapyje. Pranešime turi būti paskelbta:“;</text:span></text:p>
      <text:p text:style-name="P128"><text:span text:style-name="T129">1.10</text:span><text:span text:style-name="T130">. pakeičiu 37 punktą ir jį išdėstau taip:</text:span></text:p>
      <text:p text:style-name="P131"><text:span text:style-name="T132">„</text:span><text:span text:style-name="T133">37</text:span><text:span text:style-name="T134">.<text:s/></text:span><text:span text:style-name="T135">Atsakinga institucija per 3 darbo dienas po sprendimo<text:s/></text:span><text:span text:style-name="T136">dėl planuojamos ūkinės veiklos leistinumo priėmimo,</text:span><text:span text:style-name="T137"><text:s/>jį turi paskelbti<text:s/></text:span><text:span text:style-name="T138">savo interneto tinklalapyje.</text:span></text:p>
      <text:p text:style-name="P139"><text:span text:style-name="T140">Tais atvejais, kai atsakinga institucija yra<text:s/></text:span><text:span text:style-name="T141">gavusi suinteresuotos visuomenės pasiūlymus dėl PAV ataskaitos, prieš priimdama sprendimą, Planuojamos ūkinės veiklos poveikio aplinkai vertinimo dokumentų nagrinėjimo Aplinkos ministerijoje ir jai pavaldžiose institucijose tvarkos<text:s/></text:span><text:soft-page-break/><text:span text:style-name="T142">aprašo nustatyta tvarka</text:span><text:span text:style-name="T143"><text:s/>turi organizuoti pasiūlymų aptarimą</text:span><text:span text:style-name="T144"><text:s/>ir parengti pasitarimo protokolą.<text:s/></text:span><text:span text:style-name="T145">Atsakinga institucija, parengusi<text:s/></text:span><text:span text:style-name="T146">pasitarimo protokolą ir</text:span><text:span text:style-name="T147"><text:s/>priėmusi sprendimą, per 3 darbo dienas turi paskelbti sprendimą ir pasitarimo protokolą<text:s/></text:span><text:span text:style-name="T148">savo interneto tinklalapyje<text:s/></text:span><text:span text:style-name="T149">ir Lietuvos Respublikos viešojo administravimo įstatymo nustatytais terminais raštu pateikti<text:s/></text:span><text:span text:style-name="T150">besikreipusiems suinteresuotos visuomenės nariams motyvuotą atsakymą dėl jų pasiūlymų.“;</text:span></text:p>
      <text:p text:style-name="P151"><text:span text:style-name="T152">1.11</text:span><text:span text:style-name="T153">. pakeičiu 2 priedo 4 punktą:</text:span></text:p>
      <text:p text:style-name="P154"><text:span text:style-name="T155">„</text:span><text:span text:style-name="T156">4</text:span><text:span text:style-name="T157">. Persvarstoma atsakingos institucijos priimta atrankos išvada (data, rašto Nr.), ar privaloma vertinti poveikį aplinkai.“.</text:span></text:p>
      <text:p text:style-name="P158"><text:span text:style-name="T159">2</text:span><text:span text:style-name="T160">.<text:s/></text:span><text:span text:style-name="T161">Šis įsakymas įsigalioja 2015 m. lapkričio 1 d. Iki 2015 m. lapkričio 1 d. pradėtos viešinimo procedūros baigiamos pagal iki šio įsakymo įsigaliojimo galiojusią tvarką.</text:span></text:p>
      <text:p text:style-name="P162"/>
      <text:p text:style-name="P163"/>
      <text:p text:style-name="P164"/>
      <text:p text:style-name="P165"><text:span text:style-name="T166">Aplinkos ministra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8T10:51:00Z</meta:creation-date>
    <dc:date>2023-09-18T10:51:00Z</dc:date>
    <meta:template xlink:href="Normal.dotm" xlink:type="simple"/>
    <meta:editing-cycles>1</meta:editing-cycles>
    <meta:editing-duration>PT0S</meta:editing-duration>
    <meta:document-statistic meta:page-count="4" meta:paragraph-count="47" meta:word-count="785" meta:character-count="6088" meta:row-count="198" meta:non-whitespace-character-count="5350"/>
  </office:meta>
</office:document-meta>
</file>