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MS Mincho"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MS Mincho"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5 M. LIEPOS 22 D. ĮSAKYMO NR. V-612 „DĖL RADIACINĖS SAUGOS CENTRO NUOSTATŲ PATVIRTINIMO“ PAKEITIMO</text:p>
      <text:p text:style-name="P15"/>
      <text:p text:style-name="P16">2021 m. kovo 18 d. Nr. V-561</text:p>
      <text:p text:style-name="P17">Vilnius</text:p>
      <text:p text:style-name="P18"/>
      <text:p text:style-name="P19"/>
      <text:p text:style-name="P20"><text:span text:style-name="T21">1</text:span><text:span text:style-name="T22">. P a k e i č i u Radiacinės saugos centro nuostatus, patvirtintus Lietuvos Respublikos sveikatos apsaugos ministro 2005 m. liepos 22 d. įsakymu Nr. V-612 „Dėl Radiacinės saugos centro nuostat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Centras yra reguliuojančioji institucija, veikianti visuomenės sveikatos priežiūros srityje, kurios paskirtis –<text:s/></text:span>įgyvendinti valstybės politiką radiacinės saugos srityje, išskyrus<text:span text:style-name="T30"><text:s/></text:span>šios politikos įgyvendinimą vykdant branduolinės energetikos srities veiklą su jonizuojančiosios spinduliuotės šaltiniais, ir dalyvauti formuojant valstybės politiką<text:s/><text:span text:style-name="T31">Lietuvos Respublikos<text:s/></text:span>sveikatos apsaugos ministrui pavestoje radiacinės saugos srityje<text:span text:style-name="T32">.“</text:span></text:p>
      <text:p text:style-name="P33"><text:span text:style-name="T34">1.2</text:span><text:span text:style-name="T35">.<text:s/></text:span><text:span text:style-name="T36">Pakeičiu 3 punktą ir jį išdėstau taip:</text:span></text:p>
      <text:p text:style-name="P37"><text:span text:style-name="T38">„</text:span><text:span text:style-name="T39">3</text:span><text:span text:style-name="T40">. Centras savo veikloje vadovaujasi Lietuvos Respublikos Konstitucija, Lietuvos Respublikos tarptautinėmis sutartimis, Europos Sąjungos teisės aktais, Lietuvos Respublikos viešojo administravimo įstatymu, Lietuvos Respublikos biudžetinių įstaigų įstatymu, Lietuvos Respublikos radiacinės saugos įstatymu, Lietuvos Respublikos sveikatos sistemos įstatymu, Lietuvos Respublikos sveikatos priežiūros įstaigų įstatymu, Lietuvos Respublikos visuomenės sveikatos priežiūros įstatymu, Lietuvos Respublikos aplinkos monitoringo įstatymu, kitais Lietuvos Respublikos įstatymais ir Lietuvos Respublikos Seimo priimtais teisės aktais, Lietuvos Respublikos Prezidento dekretais, Lietuvos Respublikos Vyriausybės nutarimais, Lietuvos Respublikos Ministro Pirmininko potvarkiais, sveikatos apsaugos ministro įsakymais, Centro nuostatais ir kitais teisės aktais.“</text:span></text:p>
      <text:p text:style-name="P41"><text:span text:style-name="T42">1.3</text:span><text:span text:style-name="T43">. Pakeičiu 9 punktą ir jį išdėstau taip:</text:span></text:p>
      <text:p text:style-name="P44"><text:span text:style-name="T45">„</text:span><text:span text:style-name="T46">9</text:span><text:span text:style-name="T47">. Centro veiklos tikslai:</text:span><text:s/></text:p>
      <text:p text:style-name="P48"><text:span text:style-name="T49">9.1</text:span><text:span text:style-name="T50">. vykdyti radiacinės saugos ir radioaktyviųjų šaltinių fizinės saugos (toliau – fizinė sauga) reguliavimą, išskyrus radiacinės ir fizinės saugos vykdant branduolinės energetikos srities veiklą su jonizuojančiosios spinduliuotės šaltiniais reguliavimą;</text:span></text:p>
      <text:p text:style-name="P51"><text:span text:style-name="T52">9.2</text:span><text:span text:style-name="T53">. vykdyti žmonių ir aplinkos apšvitos stebėseną;</text:span></text:p>
      <text:p text:style-name="P54"><text:span text:style-name="T55">9.3</text:span><text:span text:style-name="T56">. pasirengti reaguoti įvykus branduolinei ar radiologinei avarijai ir reaguoti joms įvykus;</text:span></text:p>
      <text:p text:style-name="P57"><text:span text:style-name="T58">9.4</text:span><text:span text:style-name="T59">. užtikrinti žmonių saugą nuo nepagrįstos apšvitos, kurią lemia paliktieji radioaktyvieji šaltiniai ir radioaktyviosiomis medžiagomis užteršti objektai;</text:span></text:p>
      <text:p text:style-name="P60"><text:span text:style-name="T61">9.5</text:span><text:span text:style-name="T62">. organizuoti žmonių ugdymą sveikatos apsaugos nuo žalingo jonizuojančiosios spinduliuotės poveikio klausimais;</text:span></text:p>
      <text:p text:style-name="P63"><text:span text:style-name="T64">9.6</text:span><text:span text:style-name="T65">. vykdyti fizinių asmenų, siekiančių įgyti teisę mokyti radiacinės ir (ar) fizinės saugos, atestavimą ir fizinių asmenų, siekiančių tapti radiacinės saugos ekspertais, bei asmenų, įskaitant dozimetrijos tarnybas, siekiančių atlikti visuomenės sveikatos saugai užtikrinti reikalingus žmonių<text:s/></text:span><text:soft-page-break/><text:span text:style-name="T66">apšvitos dozių ir (ar) dozės galios, ir (ar) aktyvumo matavimus (toliau – matavimai) ir (ar) apšvitos dozių įvertinimą,<text:s/></text:span><text:span text:style-name="T67">ir (ar) radionuklidų, išmetamų į aplinką ir (ar) esančių aplinkos komponentuose (ore, vandenyje, dirvožemyje), tyrimus ir (ar) imti ėminius šiems tyrimams atlikti</text:span><text:s/>(toliau – aplinkos tyrimai)<text:span text:style-name="T68">,</text:span><text:span text:style-name="T69"><text:s/></text:span><text:span text:style-name="T70">pripažinimą.“</text:span></text:p>
      <text:p text:style-name="P71"><text:span text:style-name="T72">1.4</text:span><text:span text:style-name="T73">.<text:s/></text:span><text:span text:style-name="T74">Pakeičiu 10 punktą ir jį išdėstau taip:</text:span></text:p>
      <text:p text:style-name="P75"><text:span text:style-name="T76">„</text:span><text:span text:style-name="T77">10</text:span><text:span text:style-name="T78">. Centras atlieka šias funkcijas:</text:span></text:p>
      <text:p text:style-name="P79"><text:span text:style-name="T80">10.1</text:span><text:span text:style-name="T81">. vykdydamas radiacinės ir fizinės saugos reguliavimą, išskyrus radiacinės ir fizinės saugos vykdant branduolinės energetikos srities veiklą su jonizuojančiosios spinduliuotės šaltiniais reguliavimą:</text:span></text:p>
      <text:p text:style-name="P82"><text:span text:style-name="T83">10.1.1</text:span><text:span text:style-name="T84">. vykdo žmonių ir aplinkos apšvitos bei veiklos su jonizuojančiosios spinduliuotės šaltiniais, išskyrus branduolinės energetikos srities veiklą su jonizuojančiosios spinduliuotės šaltiniais (toliau – veikla su jonizuojančiosios spinduliuotės šaltiniais), reguliuojamąją kontrolę:</text:span></text:p>
      <text:p text:style-name="P85"><text:span text:style-name="T86">10.1.1.1</text:span><text:span text:style-name="T87">.<text:s/></text:span><text:span text:style-name="T88">teikia Sveikatos apsaugos ministerijai siūlymus dėl<text:s/></text:span><text:span text:style-name="T89">valstybės politikos radiacinės saugos srityje formavimo ir įgyvendinimo;</text:span></text:p>
      <text:p text:style-name="P90"><text:span text:style-name="T91">10.1.1.2</text:span><text:span text:style-name="T92">.<text:s/></text:span><text:span text:style-name="T93">teikia Sveikatos apsaugos ministerijai siūlymus dėl teisės aktų, reglamentuojančių radiacinę ir fizinę saugą, projektų rengimo, dalyvauja juos rengiant, vertina kitų institucijų parengtus teisės aktų projektus ir teikia dėl jų išvadas;</text:span></text:p>
      <text:p text:style-name="P94"><text:span text:style-name="T95">10.1.1.3</text:span><text:span text:style-name="T96">. rengia ir tvirtina radiacinės ir fizinės saugos reikalavimus įgyvendinančius tvarkų aprašus ir rekomendacijas;</text:span></text:p>
      <text:p text:style-name="P97"><text:span text:style-name="T98">10.1.1.4</text:span><text:span text:style-name="T99">. tvarko Valstybės jonizuojančiosios spinduliuotės šaltinių ir darbuotojų apšvitos registrą ir Radiacinės saugos informacinę sistemą;</text:span></text:p>
      <text:p text:style-name="P100"><text:span text:style-name="T101">10.1.1.5</text:span><text:span text:style-name="T102">. organizuoja veiklos su jonizuojančiosios spinduliuotės šaltiniais, įskaitant vartojimo gaminių gamybą, importą į Lietuvos Respubliką ir numatomą naudojimą, pagrįstumo vertinimą, priima sprendimus dėl tokios veiklos pagrįstumo pripažinimo bei sudaro ir keičia pagrįstos veiklos su jonizuojančiosios spinduliuotės šaltiniais rūšių sąrašą;</text:span></text:p>
      <text:p text:style-name="P103"><text:span text:style-name="T104">10.1.1.6</text:span><text:span text:style-name="T105">. registruoja veiklas su jonizuojančiosios spinduliuotės šaltiniais, nurodytas Radiacinės saugos įstatymo 1 priede pateiktame Registruojamos veiklos su jonizuojančiosios spinduliuotės šaltiniais rūšių sąraše;</text:span></text:p>
      <text:p text:style-name="P106"><text:span text:style-name="T107">10.1.1.7</text:span><text:span text:style-name="T108">. išduoda Radiacinės saugos įstatymo 12 straipsnio 3 dalies 1, 2, 3 ir 5 punktuose nurodytų rūšių licencijas ar laikinuosius leidimus vykdyti veiklą su jonizuojančiosios spinduliuotės šaltiniais;</text:span></text:p>
      <text:p text:style-name="P109"><text:span text:style-name="T110">10.1.1.8</text:span><text:span text:style-name="T111">. prižiūri, kaip asmenys, planuojantys vykdyti veiklą su jonizuojančiosios spinduliuotės šaltiniais, veiklos su jonizuojančiosios spinduliuotės šaltiniai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teisės aktuose, reglamentuojančiuose radiacinę ir fizinę saugą, nustatytų reikalavimų, ir už šių reikalavimų pažeidimus taiko įstatymų nustatytą atsakomybę;</text:span></text:p>
      <text:p text:style-name="P112"><text:span text:style-name="T113">10.1.1.9</text:span><text:span text:style-name="T114">. prižiūri, kaip laikomasi teisės aktuose, reglamentuojančiuose radioaktyviųjų medžiagų ir radioaktyviųjų atliekų, išskyrus radioaktyviąsias atliekas, susidariusias branduolinio kuro ciklo metu, vežimą, nustatytų reikalavimų;</text:span></text:p>
      <text:p text:style-name="P115"><text:span text:style-name="T116">10.1.2</text:span><text:span text:style-name="T117">. išduoda Radiacinės saugos įstatymo 30 straipsnyje nurodytus leidimus vežti radioaktyviąsias medžiagas ir Radiacinės saugos įstatymo 31 straipsnyje nurodytus leidimus vežti radioaktyviąsias atliekas,</text:span><text:span text:style-name="T118"><text:s/></text:span><text:span text:style-name="T119">išskyrus radioaktyviąsias atliekas, susidariusias branduolinio kuro ciklo metu, patvirtina ar suderina Radiacinės saugos įstatymo 30 straipsnyje nurodytus standartinius dokumentus;</text:span></text:p>
      <text:p text:style-name="P120"><text:span text:style-name="T121">10.1.3</text:span><text:span text:style-name="T122">. išduoda Radiacinės saugos įstatymo 32 straipsnyje nurodytus pakuotės konstrukcijos atitikties sertifikato pripažinimo pažymėjimus;</text:span></text:p>
      <text:p text:style-name="P123"><text:span text:style-name="T124">10.1.4</text:span><text:span text:style-name="T125">. derina radioaktyviųjų medžiagų išmetimo į aplinką planus;</text:span></text:p>
      <text:p text:style-name="P126"><text:span text:style-name="T127">10.1.5</text:span><text:span text:style-name="T128">. Radiacinės saugos įstatymo 12 straipsnio 3 dalies 1, 2, 3 ir 5 punktuose nurodytų<text:s/></text:span><text:soft-page-break/><text:span text:style-name="T129">rūšių licencijų ar laikinųjų leidimų turėtojų prašymu organizuoja fizinių asmenų, nurodytų Radiacinės saugos įstatymo 25 straipsnio 1 dalyje, tikrinimą dėl jų tinkamumo dirbti;</text:span></text:p>
      <text:p text:style-name="P130"><text:span text:style-name="T131">10.1.6</text:span><text:span text:style-name="T132">. atlieka grėsmių radioaktyviesiems šaltiniams analizę ir jos peržiūrą bei rengia grėsmių radioaktyviesiems šaltiniams analizės dokumento ir jo pakeitimo projektus;</text:span></text:p>
      <text:p text:style-name="P133"><text:span text:style-name="T134">10.2</text:span><text:span text:style-name="T135">. vykdydamas žmonių ir aplinkos apšvitos stebėseną:</text:span></text:p>
      <text:p text:style-name="P136"><text:span text:style-name="T137">10.2.1</text:span><text:span text:style-name="T138">. vykdo žmonių apšvitos kaip visuomenės sveikatos rizikos veiksnio stebėseną planuojamose, esamose ir avarinėse apšvitos situacijose,<text:s/></text:span>atlikdamas objektų, kurie gali lemti žmonių apšvitą, tyrimus:</text:p>
      <text:p text:style-name="P139"><text:span text:style-name="T140">10.2.1.1</text:span><text:span text:style-name="T141">. vykdo<text:s/></text:span>valstybinį radiologinį aplinkos monitoringą;</text:p>
      <text:p text:style-name="P142"><text:span text:style-name="T143">10.2.1.</text:span>2<text:span text:style-name="T144">. organizuoja ir atlieka oro, geriamojo vandens, dirvožemio, maisto produktų ir jų žaliavų, statybinių medžiagų bei kitų objektų, kurie gali lemti žmogaus apšvitą, užterštumo radionuklidais tyrimus, ima ir gauna reikalingus ėminius;</text:span></text:p>
      <text:p text:style-name="P145"><text:span text:style-name="T146">10.2.1.3</text:span><text:span text:style-name="T147">. atlieka radono tyrimus, siekdamas įvertinti radono riziką ir nustatyti radono rizikos zonas;</text:span></text:p>
      <text:p text:style-name="P148"><text:span text:style-name="T149">10.2.1.4</text:span><text:span text:style-name="T150">.<text:s/></text:span>vykdo jonizuojančiosios spinduliuotės dozės galios monitoringą;</text:p>
      <text:p text:style-name="P151">10.2.2. derina savivaldybių aplinkos monitoringo programas, kai jose numatytas ir radiologinis aplinkos monitoringas, ir ūkio subjektų radiologinio aplinkos monitoringo programas;</text:p>
      <text:p text:style-name="P152">10.2.3.<text:s/><text:span text:style-name="T153">kontroliuoja<text:s/></text:span>savivaldybių radiologinio aplinkos monitoringo ir ūkio subjektų radiologinio aplinkos monitoringo vykdymą, monitoringo duomenų kokybę, taip pat ar taikomi tyrimų ir matavimų metodai atitinka teisės aktus;</text:p>
      <text:p text:style-name="P154"><text:span text:style-name="T155">10.2.4</text:span><text:span text:style-name="T156">. pagal kompetenciją dalyvauja nustatant ir įvertinant esamų apšvitos situacijų teritorijas ir prižiūri, kaip įgyvendinamos esamų apšvitos situacijų teritorijose esančių žmonių ir aplinkos radiacinės saugos užtikrinimo priemonės;</text:span></text:p>
      <text:p text:style-name="P157"><text:span text:style-name="T158">10.2.5</text:span><text:span text:style-name="T159">. organizuoja ir atlieka gyventojų ir apšvitą patiriančių darbuotojų,<text:s/></text:span><text:span text:style-name="T160">praktikantų ir studentų</text:span><text:span text:style-name="T161"><text:s/>individualiosios apšvitos stebėseną normaliomis sąlygomis bei gyventojų ir avarijas likviduojančių darbuotojų individualiosios apšvitos stebėseną branduolinių ar radiologinių avarijų atvejais;</text:span></text:p>
      <text:p text:style-name="P162"><text:span text:style-name="T163">10.2.6</text:span><text:span text:style-name="T164">. atlieka spindulinės diagnostikos ir intervencinės radiologijos procedūrų metu patiriamos medicininės apšvitos stebėseną;</text:span></text:p>
      <text:p text:style-name="P165"><text:span text:style-name="T166">10.2.7</text:span><text:span text:style-name="T167">. rengia sveikatos apsaugos ministro patvirtintų diagnostinių atskaitos lygių, taikomų spindulinės diagnostikos ir intervencinės radiologijos procedūrų metu, taikymo rekomendacijas ir vertina, kaip jų laikomasi;</text:span></text:p>
      <text:p text:style-name="P168"><text:span text:style-name="T169">10.3</text:span><text:span text:style-name="T170">. pasirengdamas reaguoti įvykus branduolinei ar radiologinei avarijai ir reaguodamas joms įvykus:</text:span></text:p>
      <text:p text:style-name="P171"><text:span text:style-name="T172">10.3.1</text:span><text:span text:style-name="T173">. atlieka radiologinių avarijų, išskyrus radiologines avarijas branduolinės energetikos objektuose, pavojų ir rizikos analizę, kurios reikia Valstybiniam gyventojų apsaugos planui branduolinės ar radiologinės avarijos atveju parengti ar pakeisti, bei šios analizės pagrindu rengia ir vykdo Centro ekstremaliųjų situacijų valdymo planą;</text:span></text:p>
      <text:p text:style-name="P174"><text:span text:style-name="T175">10.3.2</text:span><text:span text:style-name="T176">. Vyriausybės nustatyta tvarka</text:span><text:span text:style-name="T177"><text:s/></text:span><text:span text:style-name="T178">organizuoja radiologinių avarijų valdymą, dalyvauja likviduojant jų padarinius ir pagal kompetenciją dalyvauja valdant branduolines avarijas ir likviduojant jų padarinius;</text:span></text:p>
      <text:p text:style-name="P179"><text:span text:style-name="T180">10.3.3</text:span><text:span text:style-name="T181">. valstybės lygmeniu planuoja ir organizuoja radiologinių avarijų, išskyrus radiologines avarijas branduolinės energetikos objektuose, prevencijos priemonių įgyvendinimą;</text:span></text:p>
      <text:p text:style-name="P182"><text:span text:style-name="T183">10.3.4</text:span><text:span text:style-name="T184">.</text:span><text:s/><text:span text:style-name="T185">atlieka radionuklidų pernašos prognozę, įvykus branduolinei ar radiologinei avarijai;</text:span></text:p>
      <text:p text:style-name="P186"><text:span text:style-name="T187">10.3.5</text:span><text:span text:style-name="T188">. rengia valstybės ir savivaldybių institucijoms ir įstaigoms, veiklos su jonizuojančiosios spinduliuotės šaltiniais vykdytojams ir asmenim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asirengimo branduolinėms ir radiologinėms<text:s/></text:span><text:soft-page-break/><text:span text:style-name="T189">avarijoms rekomendacijas;</text:span></text:p>
      <text:p text:style-name="P190"><text:span text:style-name="T191">10.3.6</text:span><text:span text:style-name="T192">. nustato reikalavimus veiklos su jonizuojančiosios spinduliuotės šaltiniais vykdytojų rengiamiems avarijų valdymo planams;</text:span></text:p>
      <text:p text:style-name="P193"><text:span text:style-name="T194">10.3.7</text:span><text:span text:style-name="T195">. pagal kompetenciją teikia informaciją gyventojams, kurie gali nukentėti ar nukentėjo, įvykus branduolinei ar radiologinei avarijai;</text:span></text:p>
      <text:p text:style-name="P196"><text:span text:style-name="T197">10.4</text:span><text:span text:style-name="T198">. užtikrindamas žmonių saugą nuo nepagrįstos apšvitos, kurią lemia paliktieji radioaktyvieji šaltiniai ir radioaktyviosiomis medžiagomis užteršti objektai:</text:span></text:p>
      <text:p text:style-name="P199"><text:span text:style-name="T200">10.4.1</text:span><text:span text:style-name="T201">. vykdo prevencines priemones, kuriomis perspėjama apie paliktųjų radioaktyviųjų šaltinių ir radioaktyviosiomis medžiagomis užterštų objektų atsiradimą, bei dalyvauja tvarkant paliktuosius radioaktyviuosius šaltinius ir radioaktyviosiomis medžiagomis užterštus objektus:</text:span></text:p>
      <text:p text:style-name="P202"><text:span text:style-name="T203">10.4.1.1</text:span><text:span text:style-name="T204">. atlieka veiksmus, kurie taikomi, gavus pranešimą apie rastus, nustatytus, sulaikytus ar išlydytus paliktuosius radioaktyviuosius šaltinius ir radioaktyviosiomis medžiagomis užterštus objektus, ir<text:s/></text:span>teikia išvadą dėl radioaktyviųjų šaltinių ir radioaktyviosiomis medžiagomis užterštų objektų pripažinimo paliktaisiais<text:span text:style-name="T205">;</text:span></text:p>
      <text:p text:style-name="P206"><text:span text:style-name="T207">10.4.1.2</text:span><text:span text:style-name="T208">. organizuoja ir atlieka paliktųjų radioaktyviųjų šaltinių ir radioaktyviosiomis medžiagomis užterštų objektų paieškas vietose, kuriose anksčiau buvo vykdoma veikla su radioaktyviaisiais šaltiniais arba įtariama, kad galima rasti paliktųjų radioaktyviųjų šaltinių ar radioaktyviosiomis medžiagomis užterštų objektų;</text:span></text:p>
      <text:p text:style-name="P209"><text:span text:style-name="T210">10.4.2</text:span><text:span text:style-name="T211">.</text:span><text:s/><text:span text:style-name="T212">kontroliuoja prevencijos priemonių, kuriomis perspėjama apie paliktųjų radioaktyviųjų šaltinių ir radioaktyviosiomis medžiagomis užterštų objektų atsiradimą, įgyvendinimą ir paliktųjų radioaktyviųjų šaltinių ir radioaktyviosiomis medžiagomis užterštų objektų sutvarkymą;</text:span></text:p>
      <text:p text:style-name="P213"><text:span text:style-name="T214">10.5</text:span><text:span text:style-name="T215">. organizuodamas žmonių ugdymą sveikatos apsaugos nuo žalingo jonizuojančiosios spinduliuotės poveikio klausimais:</text:span></text:p>
      <text:p text:style-name="P216"><text:span text:style-name="T217">10.5.1</text:span><text:span text:style-name="T218">. vertina, kaip asmenys, vykdantys radiacinės ir (ar) fizinės saugos mokymą, laikosi teisės aktuose, reglamentuojančiuose radiacinės ir (ar) fizinės saugos mokymą, nustatytų reikalavimų;</text:span></text:p>
      <text:p text:style-name="P219"><text:span text:style-name="T220">10.5.2</text:span><text:span text:style-name="T221">. dalyvauja vertinant fizinių asmenų, mokytų radiacinės ir (ar) fizinės saugos, žinias ir vykdo nuotolinio radiacinės ir (ar) fizinės saugos mokymo metu įgytų žinių vertinimą;</text:span></text:p>
      <text:p text:style-name="P222"><text:span text:style-name="T223">10.5.3</text:span><text:span text:style-name="T224">. organizuoja ir vykdo kvalifikacijos tobulinimo kursus, seminarus ir mokymus radiacinės ir (ar) fizinės saugos klausimais;</text:span></text:p>
      <text:p text:style-name="P225"><text:span text:style-name="T226">10.5.4</text:span><text:span text:style-name="T227">. organizuoja mokomąją praktiką vidurinių bendrojo lavinimo ir profesinių mokyklų mokiniams, aukštųjų mokyklų studentams, Tarptautinės atominės energijos agentūros, kitų tarptautinių organizacijų ir Europos Sąjungos institucijų deleguotiems atstovams;</text:span></text:p>
      <text:p text:style-name="P228"><text:span text:style-name="T229">10.6</text:span><text:span text:style-name="T230">. vykdydamas fizinių asmenų, siekiančių įgyti teisę mokyti radiacinės ir (ar) fizinės saugos, atestavimą ir fizinių asmenų, siekiančių tapti radiacinės saugos ekspertais, bei asmenų, įskaitant dozimetrijos tarnybas, siekiančių atlikti matavimus ir (ar) apšvitos dozių įvertinimą, ir (ar) aplinkos tyrimus, pripažinimą:</text:span></text:p>
      <text:p text:style-name="P231"><text:span text:style-name="T232">10.6.1</text:span><text:span text:style-name="T233">. vykdo Radiacinės saugos įstatymo 27 straipsnio 1 dalyje nurodytų fizinių asmenų, siekiančių įgyti teisę mokyti radiacinės ir (ar) fizinės saugos, atestavimą;</text:span></text:p>
      <text:p text:style-name="P234"><text:span text:style-name="T235">10.6.2</text:span><text:span text:style-name="T236">. vykdo Radiacinės saugos įstatymo 29 straipsnio 1 dalyje nurodytų fizinių asmenų, siekiančių tapti radiacinės saugos ekspertais, pripažinimą;</text:span></text:p>
      <text:p text:style-name="P237"><text:span text:style-name="T238">10.6.3</text:span><text:span text:style-name="T239">. vykdo Radiacinės saugos įstatymo 28 straipsnio 1 dalyje nurodytų asmenų, įskaitant dozimetrijos tarnybas, siekiančių atlikti matavimus ir (ar) apšvitos dozių įvertinimą, ir (ar) aplinkos tyrimus, pripažinimą ir priežiūrą;</text:span></text:p>
      <text:p text:style-name="P240"><text:span text:style-name="T241">10.7</text:span><text:span text:style-name="T242">. koordinuoja valstybės ir savivaldybių institucijų veiksmus radiacinės saugos srityje;</text:span></text:p>
      <text:p text:style-name="P243"><text:span text:style-name="T244">10.8</text:span><text:span text:style-name="T245">. atlieka<text:s/></text:span><text:span text:style-name="T246">statinio projekto radiacinės saugos (specialiąją) ir fizinės saugos ekspertizę</text:span><text:span text:style-name="T247"><text:s/>ir tikrina Lietuvos Respublikos statybos įstatyme nurodytų statinio projektų sprendinių atitiktį nustatytiems reikalavimams;</text:span></text:p>
      <text:p text:style-name="P248"><text:span text:style-name="T249">10.9</text:span><text:span text:style-name="T250">. dalyvauja planuojamos ūkinės veiklos su jonizuojančiosios spinduliuotės šaltiniais,<text:s/></text:span><text:soft-page-break/><text:span text:style-name="T251">įskaitant planuojamą ūkinę veiklą branduolinės energetikos objektuose, poveikio aplinkai vertinimo procese, vertindamas tokios planuojamos ūkinės veiklos galimą įtaką visuomenės sveikatai dėl jonizuojančiosios spinduliuotės poveikio;</text:span></text:p>
      <text:p text:style-name="P252"><text:span text:style-name="T253">10.10</text:span><text:span text:style-name="T254">. pagal kompetenciją vertina radionuklidų išmetimo į aplinką iš branduolinės energetikos objektų ir vykdant kitą su branduolinėmis ir (arba) branduolinio kuro ciklo medžiagomis susijusią veiklą planus ir dėl jų teikia siūlymus Sveikatos apsaugos ministerijai;</text:span></text:p>
      <text:p text:style-name="P255"><text:span text:style-name="T256">10.11</text:span><text:span text:style-name="T257">. pagal kompetenciją priima sprendimus dėl pritarimo vykdyti kitą įstatymų leidžiamą veiklą, kuri yra nesusijusi su branduolinės energetikos objektų statyba, eksploatavimu, eksploatavimo nutraukimu ar uždarytų radioaktyviųjų atliekų atliekynų priežiūra, branduolinės energetikos objektų sanitarinės apsaugos zonoje;</text:span></text:p>
      <text:p text:style-name="P258"><text:span text:style-name="T259">10.12</text:span><text:span text:style-name="T260">. rengia radiacinės saugos būklės apžvalgas ir teikia siūlymus valstybės ir savivaldybių institucijoms ir įstaigoms radiacinės saugos klausimais ir informuoja visuomenę;</text:span></text:p>
      <text:p text:style-name="P261"><text:span text:style-name="T262">10.13</text:span><text:span text:style-name="T263">. pagal kompetenciją bendradarbiauja su tarptautinėmis ir šalies organizacijomis radiacinės ir fizinės saugos srityse ir dalyvauja tarptautinių organizacijų ir Europos Sąjungos institucijų komitetų ir darbo grupių veikloje;</text:span></text:p>
      <text:p text:style-name="P264"><text:span text:style-name="T265">10.14</text:span><text:span text:style-name="T266">. inicijuoja, koordinuoja ir dalyvauja vykdant su radiacine sauga susijusius mokslinius tyrimus ir bandymus;</text:span></text:p>
      <text:p text:style-name="P267"><text:span text:style-name="T268">10.15</text:span><text:span text:style-name="T269">. pagal kompetenciją vykdo tarptautinius, Europos Sąjungos ir Lietuvos Respublikos projektus ir programas;</text:span></text:p>
      <text:p text:style-name="P270"><text:span text:style-name="T271">10.16</text:span><text:span text:style-name="T272">. suinteresuotų asmenų prašymu teikia mokamas visuomenės sveikatos priežiūros paslaugas pagal sveikatos apsaugos ministro patvirtintą visuomenės sveikatos priežiūros paslaugų sąrašą ir įkainius;</text:span></text:p>
      <text:p text:style-name="P273"><text:span text:style-name="T274">10.17</text:span><text:span text:style-name="T275">. nagrinėja asmenų prašymus ir skundus bei pagal kompetenciją imasi priemonių juose keliamiems klausimams spręsti;</text:span></text:p>
      <text:p text:style-name="P276"><text:span text:style-name="T277">10.18</text:span><text:span text:style-name="T278">. teikia informaciją valstybės ir savivaldybių institucijoms ir įstaigoms, kitiems asmenims Centro kompetencijai priskirtais klausimais;</text:span></text:p>
      <text:p text:style-name="P279"><text:span text:style-name="T280">10.19</text:span><text:span text:style-name="T281">. atlieka kitas Radiacinės saugos įstatyme, kituose<text:s/></text:span><text:span text:style-name="T282">teisės aktuose, reglamentuojančiuose radiacinę ir fizinę saugą,<text:s/></text:span><text:span text:style-name="T283">nustatytas funkcijas.“</text:span></text:p>
      <text:p text:style-name="P284"><text:span text:style-name="T285">1.5</text:span><text:span text:style-name="T286">. Pakeičiu 13.1 papunktį ir jį išdėstau taip:</text:span></text:p>
      <text:p text:style-name="P287"><text:span text:style-name="T288">„</text:span><text:span text:style-name="T289">13.1</text:span><text:span text:style-name="T290">. gauti<text:s/></text:span><text:span text:style-name="T291">iš valstybės ir savivaldybių institucijų ir įstaigų</text:span><text:span text:style-name="T292">, asmenų, planuojančių vykdyti veiklą su jonizuojančiosios spinduliuotės šaltiniais, veiklos su jonizuojančiosios spinduliuotės šaltiniai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matavimus ir (ar) apšvitos dozių įvertinimą, ir (ar) aplinkos tyrimus, taip pat registrų ir valstybės informacinių sistemų, įskaitant</text:span><text:span text:style-name="T293"><text:s/>Elektroninės sveikatos paslaugų ir bendradarbiavimo infrastruktūros informacinę sistemą, duomenis, įskaitant asmens duomenis, dokumentus Centro kompetencijai priskirtais klausimais</text:span><text:span text:style-name="T294">;“.</text:span></text:p>
      <text:p text:style-name="P295"><text:span text:style-name="T296">2</text:span><text:span text:style-name="T297">. Į g a l i o j u Radiacinės saugos centro direktoriaus pavaduotoją, laikinai vykdančią Radiacinės saugos centro direktoriaus funkcijas, Ramunę Mariją Stasiūnaitienę pasirašyti pakeistus Radiacinės saugos centro nuostatus ir atlikti visus Lietuvos Respublikos teisės aktų nustatytus veiksmus, susijusius su šių nuostatų įregistravimu Juridinių asmenų registre.</text:span></text:p>
      <text:p text:style-name="P298"/>
      <text:p text:style-name="P299"/>
      <text:p text:style-name="P300"/>
      <text:p text:style-name="P301"><text:span text:style-name="T302">Sveikatos apsaugos minist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21-03-19T11:27:00Z</meta:creation-date>
    <dc:date>2021-03-19T11:27:00Z</dc:date>
    <meta:print-date>2019-11-29T08:29:00Z</meta:print-date>
    <meta:template xlink:href="Normal.dotm" xlink:type="simple"/>
    <meta:editing-cycles>2</meta:editing-cycles>
    <meta:editing-duration>PT0S</meta:editing-duration>
    <meta:document-statistic meta:page-count="5" meta:paragraph-count="248" meta:word-count="2336" meta:character-count="17880" meta:row-count="789" meta:non-whitespace-character-count="15792"/>
  </office:meta>
</office:document-meta>
</file>