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8" style:parent-style-name="Normal" style:family="paragraph">
      <style:paragraph-properties fo:text-align="justify"/>
      <style:text-properties style:font-size-complex="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style:line-height-at-least="0.25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style:line-height-at-least="0.25in" fo:text-indent="0.5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style:line-height-at-least="0.25in" fo:text-indent="0.5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style:punctuation-wrap="simple" style:line-height-at-least="0.25in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style:punctuation-wrap="simple" style:line-height-at-least="0.25in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style:punctuation-wrap="simple" style:line-height-at-least="0.25in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style:punctuation-wrap="simple" style:line-height-at-least="0.25in">
        <style:tab-stops>
          <style:tab-stop style:type="left" style:position="5.020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style:line-height-at-least="0.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14 m. balandžio 30 d. įsakymO Nr. 1R-148 „Dėl Licencijų informacinės sistemos nuostatų patvirtinimo“</text:span><text:span text:style-name="T16"><text:s/></text:span><text:span text:style-name="T17">PRIPAŽINIMO NETEKUSIU GALIOS</text:span></text:p>
      <text:p text:style-name="P18"/>
      <text:p text:style-name="P19">2020 m. birželio 3 d. Nr.<text:s/>1R-157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s/>Pripažįstu<text:s/></text:span><text:span text:style-name="T27">netekusiu galios<text:s/></text:span><text:span text:style-name="T28">Lietuvos Respublikos teisingumo ministro 2014 m. balandžio 30 d. įsakymą Nr. 1R-148 „Dėl Licencijų informacinės sistemos nuostatų patvirtinimo“ su visais pakeitimais ir papildymais.</text:span></text:p>
      <text:p text:style-name="P29"><text:span text:style-name="T30">2</text:span><text:span text:style-name="T31">.<text:s/></text:span><text:span text:style-name="T32">Nustata</text:span><text:span text:style-name="T33">u, kad šis įsakymas įsigalioja 2020 m. birželio 15 d.</text:span></text:p>
      <text:p text:style-name="P34"/>
      <text:p text:style-name="P35"/>
      <text:p text:style-name="P36"/>
      <text:p text:style-name="P37"><text:span text:style-name="T38">Teisingumo ministras</text:span><text:span text:style-name="T39"><text:tab/><text:s text:c="3"/>Elvinas Jankevičiu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0-06-03T08:08:00Z</meta:creation-date>
    <dc:date>2020-06-03T08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92" meta:row-count="8" meta:non-whitespace-character-count="516"/>
  </office:meta>
</office:document-meta>
</file>