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4826in"/>
    </style:style>
    <style:style style:name="TableColumn73" style:family="table-column">
      <style:table-column-properties style:column-width="0.7291in"/>
    </style:style>
    <style:style style:name="TableColumn74" style:family="table-column">
      <style:table-column-properties style:column-width="1.125in"/>
    </style:style>
    <style:style style:name="TableColumn75" style:family="table-column">
      <style:table-column-properties style:column-width="0.8763in"/>
    </style:style>
    <style:style style:name="TableColumn76" style:family="table-column">
      <style:table-column-properties style:column-width="1.3638in"/>
    </style:style>
    <style:style style:name="TableColumn77" style:family="table-column">
      <style:table-column-properties style:column-width="1.1694in"/>
    </style:style>
    <style:style style:name="TableColumn78" style:family="table-column">
      <style:table-column-properties style:column-width="1.1694in"/>
    </style:style>
    <style:style style:name="TableColumn79" style:family="table-column">
      <style:table-column-properties style:column-width="0.8215in"/>
    </style:style>
    <style:style style:name="TableColumn80" style:family="table-column">
      <style:table-column-properties style:column-width="0.6812in"/>
    </style:style>
    <style:style style:name="TableColumn81" style:family="table-column">
      <style:table-column-properties style:column-width="1.1701in"/>
    </style:style>
    <style:style style:name="TableColumn82" style:family="table-column">
      <style:table-column-properties style:column-width="0.8756in"/>
    </style:style>
    <style:style style:name="Table71" style:family="table">
      <style:table-properties style:width="10.4645in" style:rel-width="100%"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825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555in" fo:margin-right="-0.075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555in" fo:margin-right="-0.075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text-indent="-0.075in"/>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6.2.1-TID-V-509-01-0002 „GELEŽINKELIŲ TRANSPORTO APLINKOS APSAUGOS PRIEMONIŲ (TRIUKŠMĄ SLOPINANČIŲ PRIEMONIŲ) DIEGIMAS MAŽEIKIŲ RAJONO SAVIVALDYBĖJE“</text:p>
      <text:p text:style-name="P15"/>
      <text:p text:style-name="P16"><text:span text:style-name="T17">2020 m. gruodžio<text:s/></text:span><text:span text:style-name="T18">7</text:span><text:span text:style-name="T19"><text:s/>d.<text:s/></text:span><text:span text:style-name="T20">Nr. 3-745</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to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 52 punktą, 2014–2020 metų Europos Sąjungos fondų investicijų veiksmų programos įgyvendinimo priemonės 06.2.1-TID-V-509 „Neigiamo poveikio aplinkai mažinimas geležinkeliuose“ iš Europos Sąjungos struktūrinių fondų lėšų siūlomų bendrai finansuoti valstybės projektų sąrašą, patvirtintą Lietuvos Respublikos susisiekimo ministro 2018 m. balandžio 5 d. įsakymu Nr. 6-1260 „Dėl 2014–2020 metų Europos Sąjungos fondų investicijų veiksmų programos įgyvendinimo priemonės 06.2.1-TID-V-509 „Neigiamo poveikio aplinkai mažinimas geležinkeliuose“ iš Europos Sąjungos struktūrinių fondų lėšų siūlomų bendrai finansuoti valstybės projektų sąrašo patvirtinimo“, viešosios įstaigos Centrinės projektų valdymo agentūros 2020 m. gruodžio 3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geležinkeliais užtikrinimas“ (programos kodas 01.011) priemonę „Įgyvendinti 2014–</text:span><text:soft-page-break/><text:span text:style-name="T33">2020 m. finansavimo laikotarpio projektus“ (programos priemonės kodas 01.011.01.01.01; 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Laikinai einantis susisiekimo ministro pareigas</text:span><text:span text:style-name="T44"><text:tab/></text:span><text:span text:style-name="T45"><text:tab/></text:span><text:span text:style-name="T46"><text:tab/></text:span><text:span text:style-name="T47"><text:tab/></text:span><text:span text:style-name="T48"><text:tab/></text:span><text:span text:style-name="T49">Jaroslav Narkevič</text:span></text:p>
      <text:soft-page-break/>
      <text:p text:style-name="P50">Lietuvos Respublikos susisiekimo ministro</text:p>
      <text:p text:style-name="P57"><text:span text:style-name="T58">2020 m.<text:s/></text:span><text:span text:style-name="T59">gruodžio<text:s/></text:span><text:span text:style-name="T60">7</text:span><text:span text:style-name="T61"><text:s/>d. įsakymo Nr.<text:s/></text:span><text:span text:style-name="T62">3-745</text:span></text:p>
      <text:p text:style-name="P63"><text:span text:style-name="T64">priedas<text:s/></text:span></text:p>
      <text:p text:style-name="P65"/>
      <text:p text:style-name="P66"/>
      <text:p text:style-name="P67"><text:span text:style-name="T68">FINANSUOJAMAS PROJEKTA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
            <text:p text:style-name="P86"/>
            <text:p text:style-name="P87"/>
            <text:p text:style-name="P88"><text:span text:style-name="T89">Eil. Nr.</text:span></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6.2.1-TID-V-509-01-0002</text:p>
          </table:table-cell>
          <table:table-cell table:style-name="TableCell172">
            <text:p text:style-name="P173">Akcinė bendrovė „LTG Infra“</text:p>
          </table:table-cell>
          <table:table-cell table:style-name="TableCell174">
            <text:p text:style-name="P175"><text:span text:style-name="T176">305202934</text:span></text:p>
          </table:table-cell>
          <table:table-cell table:style-name="TableCell177">
            <text:p text:style-name="Normal"><text:span text:style-name="T178">Geležinkelių transporto aplinkos apsaugos priemonių (triukšmą slopinančių priemonių) diegimas Mažeikių rajono savivaldybėje</text:span></text:p>
          </table:table-cell>
          <table:table-cell table:style-name="TableCell179">
            <text:p text:style-name="P180">Mažeikių rajono savivaldybės administracija</text:p>
            <text:p text:style-name="Normal"><text:span text:style-name="T181">(juridinio asmens kodas 167371234)</text:span></text:p>
          </table:table-cell>
          <table:table-cell table:style-name="TableCell182">
            <text:p text:style-name="P183">1 843 761,92</text:p>
          </table:table-cell>
          <table:table-cell table:style-name="TableCell184">
            <text:p text:style-name="P185">0,00</text:p>
          </table:table-cell>
          <table:table-cell table:style-name="TableCell186">
            <text:p text:style-name="P187">0,00</text:p>
          </table:table-cell>
          <table:table-cell table:style-name="TableCell188">
            <text:p text:style-name="P189">1 843 761,92</text:p>
          </table:table-cell>
          <table:table-cell table:style-name="TableCell190">
            <text:p text:style-name="P191">0,00</text:p>
          </table:table-cell>
        </table:table-row>
      </table:table>
      <text:p text:style-name="P192"/>
      <text:p text:style-name="P193">______________________________________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7T14:43:00Z</meta:creation-date>
    <dc:date>2020-12-07T14:43:00Z</dc:date>
    <meta:print-date>2019-10-28T07:24:00Z</meta:print-date>
    <meta:template xlink:href="Normal.dotm" xlink:type="simple"/>
    <meta:editing-cycles>2</meta:editing-cycles>
    <meta:editing-duration>PT0S</meta:editing-duration>
    <meta:document-statistic meta:page-count="3" meta:paragraph-count="238" meta:word-count="574" meta:character-count="4295" meta:row-count="565" meta:non-whitespace-character-count="3959"/>
  </office:meta>
</office:document-meta>
</file>