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fo:text-indent="0.2638in"/>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fo:text-indent="0.3937in"/>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fo:font-weight="bold" style:font-weight-asian="bold" style:font-weight-complex="bold"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widows="0" fo:orphans="0" style:punctuation-wrap="simple" fo:text-align="justify" style:vertical-align="baseline" fo:line-height="150%" fo:text-indent="0.3937in" fo:background-color="#FFFFFF"/>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widows="0" fo:orphans="0" style:punctuation-wrap="simple" fo:text-align="justify" style:vertical-align="baseline" fo:line-height="150%" fo:text-indent="0.5in" fo:background-color="#FFFFFF"/>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baseline" fo:line-height="150%"/>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justify" style:vertical-align="baseline">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ŽEMĖS ŪKIO MINISTRO 2020 M. liepos 31 D. ĮSAKYMO NR. 3D-573 „DĖL<text:s/></text:span><text:span text:style-name="T16">PARAMOS ĮMONĖMS, VYKDANČIOMS ŽEMĖS ŪKIO PRODUKTŲ PERDIRBIMO VEIKLĄ PAUKŠTIENOS IR KIAUŠINIŲ SEKTORIUOSE IR PATYRUSIOMS NUOSTOLIŲ DĖL COVID-19 LIGOS (KORONAVIRUSO INFEKCIJOS) EPIDEMINĖS SITUACIJOS, TEIKIMO TAISYKLĖS</text:span><text:span text:style-name="T17">“ PAKEITIMO</text:span></text:p>
      <text:p text:style-name="P18"/>
      <text:p text:style-name="P19">2020 m. spalio 9 d. Nr. 3D-686<text:s/></text:p>
      <text:p text:style-name="P20">Vilnius</text:p>
      <text:p text:style-name="P21"/>
      <text:p text:style-name="P22">P a k e i č i u Paramos įmonėms, vykdančioms žemės ūkio produktų perdirbimo veiklą paukštienos ir kiaušinių sektoriuose ir patyrusioms nuostolių dėl COVID-19 ligos (koronaviruso infekcijos) epideminės situacijos, teikimo taisykles, patvirtintas Lietuvos Respublikos žemės ūkio ministro 2020 m. liepos 31 d. įsakymu Nr. 3D-573 „Dėl Paramos įmonėms, vykdančioms žemės ūkio produktų perdirbimo veiklą paukštienos ir kiaušinių sektoriuose ir patyrusioms nuostolių dėl COVID-19 ligos (koronaviruso infekcijos) epideminės situacijos, teikimo taisyklių patvirtinimo<text:span text:style-name="T23">“:</text:span></text:p>
      <text:p text:style-name="P24"><text:span text:style-name="T25">1</text:span><text:span text:style-name="T26">. Pakeičiu 1 punktą ir jį išdėstau taip:</text:span></text:p>
      <text:p text:style-name="P27"><text:span text:style-name="T28">„</text:span><text:span text:style-name="T29">1</text:span><text:span text:style-name="T30">. Paramos įmonėms, vykdančioms žemės ūkio produktų perdirbimo veiklą paukštienos ir kiaušinių sektoriuose ir patyrusioms nuostolių dėl COVID-19 ligos (koronaviruso infekcijos) epideminės situacijos, teikimo taisyklės (toliau – Taisyklės) parengtos vadovaujantis Europos Sąjungos valstybės pagalbos žemės ūkio ir miškininkystės sektoriams ir kaimo vietovėse gairių 2014–2020 m. su paskutiniais pakeitimais, padarytais Komisijos pranešimu Nr. 2018/C 403/06 (toliau – Gairės) II dalies 1 skyriaus 1.2.1.1 skirsniu, 2020 m. spalio 5 d. Europos Komisijos sprendimu C(2020) 6928 final Lietuvai dėl valstybės pagalbos schemos Nr. SA.58574 (2020/N) – „Schemos SA.57508 (2020/N) pakeitimas – Pagalba įmonėms, vykdančioms žemės ūkio produktų perdirbimo veiklą paukštienos ir kiaušinių sektoriuose ir patyrusioms nuostolių dėl COVID-19 pandemijo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atsižvelgiant į Lietuvos Respublikos Vyriausybės<text:s/></text:span><text:soft-page-break/><text:span text:style-name="T31">2020 m. kovo 14 d. nutarimu Nr. 207 „Dėl karantino Lietuvos Respublikos teritorijoje paskelbimo“ paskelbtą karantiną“.</text:span></text:p>
      <text:p text:style-name="P32"><text:span text:style-name="T33">2</text:span><text:span text:style-name="T34">. Pakeičiu 6 punktą ir jį išdėstau taip:</text:span></text:p>
      <text:p text:style-name="P35"><text:span text:style-name="T36">„</text:span><text:span text:style-name="T37">6</text:span><text:span text:style-name="T38">. Būtina sąlyga patirtiems nuostoliams kompensuoti – įmonės pajamų laikotarpiu, už kurį prašoma paramos, palyginti su 2017–2019 m. to paties laikotarpio pajamų vidurkiu, sumažėjimas 10 proc. ir daugiau.</text:span><text:span text:style-name="T39"><text:s/>Jei įmonė pradėjo veiklą naujai ir neturi visų 2017–2019 m. istorinių duomenų, įmonė pateikia duomenis nuo veiklos įsikūrimo pradžios. Tuo atveju, jei įmonė įsikūrusi naujai ir 2017–2019 m. to paties laikotarpio, už kurį prašo paramos, duomenų neturi, pajamos, gautos laikotarpiu, už kurį prašoma paramos, lyginamos su pajamomis, kurios apskaičiuojamos atsižvelgiant į įmonės vidutines mėnesio pajamas už laikotarpį nuo įmonės įsikūrimo iki 2020 m. kovo 16 d., ir laikotarpio, už kurį prašoma paramos, trukmę.</text:span><text:span text:style-name="T40">“</text:span></text:p>
      <text:p text:style-name="P41"><text:span text:style-name="T42">3</text:span><text:span text:style-name="T43">. Pakeičiu 10 punktą ir jį išdėstau taip:</text:span></text:p>
      <text:p text:style-name="P44"><text:span text:style-name="T45">„</text:span><text:span text:style-name="T46">10</text:span><text:span text:style-name="T47">. Nuostolių kompensacija yra sumažinama bet kokia kita parama, įskaitant pagal Taisykles gautą paramą, ar lengvatomis (įskaitant draudimo išmokas), gautomis dėl COVID-19 ligos epidemijos ir susijusiomis su tais pačiais nuostoliais.</text:span><text:span text:style-name="T48">“</text:span></text:p>
      <text:p text:style-name="P49"><text:span text:style-name="T50">4</text:span><text:span text:style-name="T51">. Pakeičiu 13 punktą ir jį išdėstau taip:</text:span></text:p>
      <text:p text:style-name="P52"><text:span text:style-name="T53">„</text:span><text:span text:style-name="T54">13</text:span><text:span text:style-name="T55">.<text:s/></text:span><text:span text:style-name="T56">Taisyklių 5.1 ir 5.2 papunkčiuose nurodytoms įmonėms nuostoliai apskaičiuojami</text:span><text:span text:style-name="T57"><text:s/></text:span><text:span text:style-name="T58">kaip sandauga sandėliuojamų produktų kiekio padidėjimo nuostolių kompensavimo laikotarpiu, palyginti su 2017–2019 m. tuo pačiu laikotarpiu, ir skirtumo tarp vidutinių 2017–2019 m. kovo–birželio mėn. atšaldytų ir vidutinių 2020 m. kovo 16 d.–birželio 16 d. laikotarpio užšaldytų tų produktų pardavimo kainų. Apskaičiuojant nuostolius, papildomai įtraukiami nuostoliai, susidarę dėl padidėjusio kiaušinių, perdirbtų į kiaušinių miltelius, kiekio, kurie apskaičiuojami kaip skirtumas tarp negautų pajamų dėl padidėjusio kiaušinių kiekio, nukreipto kiaušinių miltelių gamybai, nuostolių kompensavimo laikotarpiu, palyginti su 2017–2019 m. tuo pačiu laikotarpiu, įvertintų vidutine šviežių supakuotų kiaušinių pardavimo kaina 2017–2019 m. kovo–birželio mėn. laikotarpiu, ir pajamų, gautų pardavus iš to kiekio pagamintus kiaušinių miltelius, įvertinus vidutine kiaušinių miltelių pardavimo kaina 2020 m. kovo 16 d.–birželio 16 d. laikotarpiu.“</text:span></text:p>
      <text:p text:style-name="P59"><text:span text:style-name="T60">5</text:span><text:span text:style-name="T61">. Pakeičiu 14 punktą ir jį išdėstau taip:</text:span></text:p>
      <text:p text:style-name="P62"><text:span text:style-name="T63">„</text:span><text:span text:style-name="T64">14</text:span><text:span text:style-name="T65">. Taisyklių 5.3 papunktyje nurodytoms įmonėms nuostoliai apskaičiuojami kaip sandauga kiaušinių, parduotų pramonei, kiekio padidėjimo nuostolių kompensavimo laikotarpiu, palyginti su 2017–2019 m. tuo pačiu laikotarpiu, ir skirtumo tarp vidutinių 2017–2019 m. kovo–birželio mėn. šviežių supakuotų kiaušinių ir vidutinių 2020 m. kovo 16 d.–birželio 16 d. laikotarpio kiaušinių, skirtų pramonei, pardavimo kainų.“</text:span></text:p>
      <text:p text:style-name="P66"><text:span text:style-name="T67">6</text:span><text:span text:style-name="T68">. Pakeičiu 20 punktą ir jį išdėstau taip:</text:span></text:p>
      <text:p text:style-name="P69"><text:span text:style-name="T70">„</text:span><text:span text:style-name="T71">20</text:span><text:span text:style-name="T72">.<text:s/></text:span><text:span text:style-name="T73">Pagal Taisykles teikiama paraiška už visą nuostolių kompensavimo laikotarpį. Pareiškėjas gali pasirinkti trumpesnį nuostolių kompensavimo laikotarpį, už kurį prašo paramos, Taisyklių 16 punkte nurodytu laikotarpiu.“</text:span></text:p>
      <text:p text:style-name="P74"><text:span text:style-name="T75">7</text:span><text:span text:style-name="T76">. Pakeičiu 1 priedą ir jį išdėstau nauja redakcija (pridedama).</text:span></text:p>
      <text:p text:style-name="P77"><text:span text:style-name="T78">8</text:span><text:span text:style-name="T79">. Pakeičiu 2 priedą ir jį išdėstau nauja redakcija (pridedama).</text:span></text:p>
      <text:p text:style-name="P80"/>
      <text:p text:style-name="P81">Aplinkos ministras,</text:p>
      <text:p text:style-name="P82">pavaduojantis žemės ūkio ministrą<text:tab/><text:tab/><text:tab/><text:s text:c="2"/>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9T11:49:00Z</meta:creation-date>
    <dc:date>2020-10-09T11:49:00Z</dc:date>
    <meta:template xlink:href="Normal.dotm" xlink:type="simple"/>
    <meta:editing-cycles>1</meta:editing-cycles>
    <meta:editing-duration>PT0S</meta:editing-duration>
    <meta:document-statistic meta:page-count="3" meta:paragraph-count="81" meta:word-count="713" meta:character-count="5541" meta:row-count="350" meta:non-whitespace-character-count="4909"/>
  </office:meta>
</office:document-meta>
</file>