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3.838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3" style:family="table">
      <style:table-properties style:width="6.4972in" fo:margin-left="0.075in" table:align="left"/>
    </style:style>
    <style:style style:name="TableRow28" style:family="table-row">
      <style:table-row-properties style:min-row-height="0.19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35" style:parent-style-name="DefaultParagraphFont" style:family="text">
      <style:text-properties style:font-weight-complex="bold" style:font-style-complex="italic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  <style:text-properties style:font-name-asian="Calibri" style:font-size-complex="12pt" fo:language="en" fo:country="GB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TableRow40" style:family="table-row">
      <style:table-row-properties style:min-row-height="0.1916in" style:use-optimal-row-height="false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3.8388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49" style:family="table">
      <style:table-properties style:width="6.4944in" fo:margin-left="0.075in" table:align="lef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-0.0763in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style:font-size-complex="12pt" style:language-asian="lt" style:country-asian="LT"/>
    </style:style>
    <style:style style:name="TableRow63" style:family="table-row">
      <style:table-row-properties style:min-row-height="0.2083in" style:use-optimal-row-height="false"/>
    </style:style>
    <style:style style:name="P64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P65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6 M. GRUODŽIO 2 D. ĮSAKYMO NR. 3D-720</text:span><text:span text:style-name="T15"><text:s/>„</text:span><text:span text:style-name="T16">DĖL PARAMOS PARAIŠKŲ PAGAL LIETUVOS KAIMO PLĖTROS 2014–2020 METŲ PROGRAMOS PRIEMONES PRIĖMIMO 2017 METAIS GRAFIKO PATVIRTINIMO“ PAKEITIMO</text:span></text:p>
      <text:p text:style-name="P17"/>
      <text:p text:style-name="P18">2017 m. spalio 9 d. Nr. 3D-632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:<text:s/></text:p>
      <text:p text:style-name="P22">1.<text:tab/>Pakeičiu 19.3.1 eilutę ir ją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<text:span text:style-name="T32">„19.3.1</text:span></text:p>
          </table:table-cell>
          <table:table-cell table:style-name="TableCell33" table:number-rows-spanned="2">
            <text:p text:style-name="P34"><text:span text:style-name="T35">Parengiamoji parama (tarptautinių projektų inicijavimas)</text:span></text:p>
          </table:table-cell>
          <table:table-cell table:style-name="TableCell36">
            <text:p text:style-name="P37">2017-04-03</text:p>
          </table:table-cell>
          <table:table-cell table:style-name="TableCell38">
            <text:p text:style-name="P39">2017-04-28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2017-11-02</text:p>
          </table:table-cell>
          <table:table-cell table:style-name="TableCell45">
            <text:p text:style-name="P46">2017-11-30“.</text:p>
          </table:table-cell>
        </table:table-row>
      </table:table>
      <text:p text:style-name="P47"/>
      <text:p text:style-name="P48">2. Pakeičiu 19.3.3 eilutę ir ją išdėstau taip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„19.3.3</text:p>
          </table:table-cell>
          <table:table-cell table:style-name="TableCell57" table:number-rows-spanned="2">
            <text:p text:style-name="P58">Tarptautinio bendradarbiavimo projektai</text:p>
          </table:table-cell>
          <table:table-cell table:style-name="TableCell59">
            <text:p text:style-name="P60">2017-08-01</text:p>
          </table:table-cell>
          <table:table-cell table:style-name="TableCell61">
            <text:p text:style-name="P62">2017-08-31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2017-11-02</text:p>
          </table:table-cell>
          <table:table-cell table:style-name="TableCell68">
            <text:p text:style-name="P69">2017-11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0">Žemės ūkio ministras</text:span><text:span text:style-name="T71"><text:tab/><text:s text:c="9"/></text:span><text:span text:style-name="T72"><text:tab/><text:s text:c="5"/></text:span><text:span text:style-name="T73"><text:tab/></text:span><text:span text:style-name="T74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10-09T13:22:00Z</meta:creation-date>
    <dc:date>2017-10-09T13:22:00Z</dc:date>
    <meta:print-date>2017-10-04T12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041" meta:row-count="36" meta:non-whitespace-character-count="913"/>
  </office:meta>
</office:document-meta>
</file>