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222222" style:font-size-complex="12pt" fo:background-color="#FFFFFF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 fo:margin-right="0.0986in"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2 m. sausio 12 d. įsakymo Nr. B1-25 „</text:span><text:span text:style-name="T16">DĖL Veterinarijos gydytojo profesinės kvalifikacijos vertinimo ir pripažinimo komisijOS SUDARyMO IR VETERINARIJOS GYDYTOJO PROFESINĖS KVALIFIKACIJOS, ĮGYTOS TREČIOSIOSE ŠALYSE, VERTINIMO IR PRIPAŽINIMO TVARKOS APRAŠO patvirtinimo“ pakeitimo</text:span></text:p>
      <text:p text:style-name="P17"/>
      <text:p text:style-name="P18"><text:span text:style-name="T19">2023 m. liepos 28 d. Nr.<text:s/></text:span><text:span text:style-name="T20">B1-544</text:span></text:p>
      <text:p text:style-name="P21">Vilnius</text:p>
      <text:p text:style-name="P22"/>
      <text:p text:style-name="P23"/>
      <text:p text:style-name="P24"><text:span text:style-name="T25">Pakeičiu<text:s/></text:span><text:span text:style-name="T26">Valstybinės maisto ir veterinarijos tarnybos direktoriaus<text:s/></text:span><text:span text:style-name="T27"><text:line-break/>2012 m. sausio 12 d. įsakymo Nr. B1-25 „Dėl Veterinarijos gydytojo profesinės kvalifikacijos vertinimo ir pripažinimo komisijos sudarymo ir Veterinarijos gydytojo profesinės kvalifikacijos, įgytos trečiosiose šalyse, vertinimo ir pripažinimo tvarkos aprašo patvirtinimo“<text:s/></text:span><text:span text:style-name="T28">1 punktą ir jo trečiąją pastraipą išdėstau taip:</text:span></text:p>
      <text:p text:style-name="P29">„<text:span text:style-name="T30">Komisijos sekretorė – Sonata Rimdeikienė, Valstybinės maisto ir veterinarijos tarnybos Teisės skyriaus vyriausioji specialistė;“.</text:span></text:p>
      <text:p text:style-name="P31"/>
      <text:p text:style-name="P32"/>
      <text:p text:style-name="P33"/>
      <text:p text:style-name="P34">Direktoriaus pavaduotojas,</text:p>
      <text:p text:style-name="P35">pavaduojantis direktoriaus pavaduotoją,<text:s/></text:p>
      <text:p text:style-name="P36">atliekantį direktoriaus funkcijas<text:tab/>Deividas Kliučin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3-07-31T14:45:00Z</meta:creation-date>
    <dc:date>2023-07-31T14:4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1" meta:character-count="1135" meta:row-count="33" meta:non-whitespace-character-count="1004"/>
  </office:meta>
</office:document-meta>
</file>