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ab-stops>
          <style:tab-stop style:type="center" style:position="3.3493in"/>
          <style:tab-stop style:type="left" style:position="5.80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2.2645in"/>
          <style:tab-stop style:type="left" style:position="2.4611in"/>
        </style:tab-stops>
      </style:paragraph-properties>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ab-stops>
          <style:tab-stop style:type="left" style:position="3.075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indent="0.5909in"/>
    </style:style>
    <style:style style:name="P3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tab-stops>
          <style:tab-stop style:type="left" style:position="0.1972in"/>
          <style:tab-stop style:type="left" style:position="0.5909in"/>
          <style:tab-stop style:type="left" style:position="1.083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1.279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style:punctuation-wrap="simple" style:vertical-align="baseline" fo:text-indent="0.5909in">
        <style:tab-stops>
          <style:tab-stop style:type="left" style:position="1.279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279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1.279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279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1.27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1812in"/>
          <style:tab-stop style:type="left" style:position="1.279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s>
      </style:paragraph-properties>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1812in"/>
          <style:tab-stop style:type="left" style:position="1.3784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1812in"/>
          <style:tab-stop style:type="left" style:position="1.3784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text-indent="0.5909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MOKSLO IR SPORTO MINISTRO 2014 M. VASARIO 6 D. ĮSAKYMO<text:s/></text:p>
      <text:p text:style-name="P20"/>
      <text:p text:style-name="P21"><text:span text:style-name="T22">NR. V-77 „DĖL LIETUVOS ATSTOVŲ IR EKSPERTŲ DELEGAVIMO Į EUROPOS SĄJUNGOS IR KITAS TARPTAUTINIŲ ORGANIZACIJŲ DARBO GRUPES, KOMITETUS, KOMISIJAS, SUSIJUSIAS SU MOKSLINIAIS TYRIMAIS IR EKSPERIMENTINE PLĖTRA, NUOSTATŲ PATVIRTINIMO</text:span><text:span text:style-name="T23">“ PAKEITIMO</text:span></text:p>
      <text:p text:style-name="P24"/>
      <text:p text:style-name="P25"/>
      <text:p text:style-name="P26">2023 m. balandžio 11 d. Nr. V-492</text:p>
      <text:p text:style-name="P27">Vilnius</text:p>
      <text:p text:style-name="P28"/>
      <text:p text:style-name="P29"/>
      <text:p text:style-name="P30"/>
      <text:p text:style-name="P31"><text:span text:style-name="T32">P a k e i č i u<text:s/></text:span><text:span text:style-name="T33">Lietuvos atstovų ir ekspertų delegavimo į Europos Sąjungos ir kitas tarptautinių organizacijų darbo grupes, komitetus, komisijas, susijusias su moksliniais tyrimais ir eksperimentine plėtra, nuostatus, patvirtintus</text:span><text:span text:style-name="T34"><text:s/>Lietuvos Respublikos švietimo, mokslo ir sporto ministro 2014 m. vasario 6 d. įsakymu Nr. V-77 „</text:span>Dėl Lietuvos atstovų ir ekspertų delegavimo į Europos Sąjungos ir kitas tarptautinių organizacijų darbo grupes, komitetus, komisijas, susijusias su moksliniais tyrimais ir eksperimentine plėtra, nuostatų patvirtinimo<text:span text:style-name="T35">“:</text:span></text:p>
      <text:p text:style-name="P36"/>
      <text:p text:style-name="P37"><text:span text:style-name="T38">1</text:span><text:span text:style-name="T39">.</text:span><text:span text:style-name="T40"><text:tab/>Pakeičiu 5 punktą ir jį išdėstau taip:</text:span></text:p>
      <text:p text:style-name="P41"><text:span text:style-name="T42">„</text:span><text:span text:style-name="T43">5</text:span><text:span text:style-name="T44">.<text:s/></text:span><text:span text:style-name="T45">Ministerijai Atstovus į Darbo grupes gali siūlyti Lietuvos mokslo taryba (toliau – LMT), mokslo ir studijų institucijos, kitos ministerijos, organizacijos, agentūros, asocijuotos mokslo ir verslo struktūros, kitos institucijos, atsižvelgiant į jų MTEP vykdomas veiklas ir (arba) jų mokslinį produktyvumą atitinkamose MTEP kryptyse. Atstovais gali būti valstybės tarnautojai ir darbuotojai, dirbantys pagal darbo sutartis, taip pat tyrėjai ir kiti asmenys, turintys kompetencijų MTEP srityje.“</text:span></text:p>
      <text:p text:style-name="P46"><text:span text:style-name="T47">2</text:span><text:span text:style-name="T48">.</text:span><text:span text:style-name="T49"><text:tab/>Pakeičiu 9.3 papunktį ir jį išdėstau taip:</text:span></text:p>
      <text:p text:style-name="P50"><text:span text:style-name="T51">„</text:span><text:span text:style-name="T52">9.3</text:span><text:span text:style-name="T53">.<text:s/></text:span><text:span text:style-name="T54">teikia Ministerijai</text:span><text:span text:style-name="T55"><text:s/>arba LMT<text:s/></text:span><text:span text:style-name="T56">ataskaitas apie dalyvavimą Darbo grupės posėdžiuose, pristato savo veiklos rezultatus susitikimuose su kitais savo Darbo grupės Lietuvos Atstovais;“.<text:s/></text:span></text:p>
      <text:p text:style-name="P57"><text:span text:style-name="T58">3</text:span><text:span text:style-name="T59">. Pakeičiu 9.4 papunktį ir jį išdėstau taip:</text:span></text:p>
      <text:p text:style-name="P60"><text:span text:style-name="T61">„</text:span><text:span text:style-name="T62">9.4</text:span><text:span text:style-name="T63">. analizuoja, kaupia Darbo grupių veiklos informaciją ir prireikus pateikia Ministerijai<text:s/></text:span><text:span text:style-name="T64">arba LMT</text:span><text:span text:style-name="T65">;“.</text:span></text:p>
      <text:p text:style-name="P66"><text:span text:style-name="T67">4</text:span><text:span text:style-name="T68">. Pakeičiu 9.7 papunktį ir jį išdėstau taip:</text:span></text:p>
      <text:p text:style-name="P69"><text:span text:style-name="T70">„</text:span><text:span text:style-name="T71">9.7</text:span><text:span text:style-name="T72">. pagal poreikį Ministerijai</text:span><text:span text:style-name="T73"><text:s/></text:span><text:span text:style-name="T74">ir (arba) LMT</text:span><text:span text:style-name="T75"><text:s/></text:span><text:span text:style-name="T76">pristato atitinkamos Darbo grupės veiklos rezultatus, teikia informaciją, reikalingą viešinti, dalyvauja bei daro pranešimus kituose renginiuose pagal jiems suteiktus įgaliojimus;“.</text:span></text:p>
      <text:p text:style-name="P77"><text:span text:style-name="T78">5</text:span><text:span text:style-name="T79">. Pakeičiu 14 punktą ir jį išdėstau taip:</text:span></text:p>
      <text:p text:style-name="P80"><text:span text:style-name="T81">„</text:span><text:span text:style-name="T82">14</text:span><text:span text:style-name="T83">. Ministerija arba LMT su Atstovu ir institucija, kurioje dirba Atstovas (toliau – institucija), sudaro trišalę sutartį (toliau – Trišalė sutartis).“</text:span></text:p>
      <text:p text:style-name="P84"><text:span text:style-name="T85">6</text:span><text:span text:style-name="T86">. Pakeičiu 15.5 papunktį ir jį išdėstau taip:</text:span></text:p>
      <text:p text:style-name="P87"><text:span text:style-name="T88">„</text:span><text:span text:style-name="T89">15.5</text:span><text:span text:style-name="T90">. institucijos ir Atstovo atsiskaitymo už veiklą, kuriai finansuoti skiriamos lėšos,<text:s/></text:span><text:span text:style-name="T91">bei šių lėšų panaudojimą (nurodant išlaidų ekonominę paskirtį ir pateikiant finansinės apskaitos dokumentų, kuriais pagrindžiamas lėšų panaudojimas, kopijas) Ministerijai ar LMT tvarka;“.</text:span></text:p>
      <text:p text:style-name="P92"><text:span text:style-name="T93">7</text:span><text:span text:style-name="T94">.<text:s/></text:span><text:span text:style-name="T95">Pakeičiu 15.6 papunktį ir jį išdėstau taip:</text:span></text:p>
      <text:p text:style-name="P96"><text:span text:style-name="T97">„</text:span><text:span text:style-name="T98">15.6</text:span><text:span text:style-name="T99">. kitos nuostatos, padedančios Ministerijai arba LMT užtikrinti lėšų naudojimo teisėtumą, ekonomiškumą, efektyvumą ir rezultatyvumą.“</text:span></text:p>
      <text:p text:style-name="P100"><text:span text:style-name="T101">8</text:span><text:span text:style-name="T102">.<text:s/></text:span><text:span text:style-name="T103">Pakeičiu 16 punktą ir jį išdėstau taip:</text:span></text:p>
      <text:p text:style-name="P104"><text:span text:style-name="T105">„</text:span><text:span text:style-name="T106">16</text:span><text:span text:style-name="T107">.<text:s/></text:span><text:span text:style-name="T108">Atstovų (išskyrus Nuostatų 13 punkte numatytus Atstovus) veiklos Darbo grupėje išlaidos apmokamos iš Ministerijai arba LMT numatytų valstybės biudžeto lėšų, Europos Sąjungos ir kitos tarptautinės finansinės paramos bendrojo finansavimo lėšų, Europos Sąjungos ir kitos tarptautinės finansinės paramos ir (arba) kitų finansavimo šaltinių.“</text:span></text:p>
      <text:p text:style-name="P109"><text:span text:style-name="T110">9</text:span><text:span text:style-name="T111">.<text:s/></text:span><text:span text:style-name="T112">Pakeičiu 17 punktą ir jį išdėstau taip:</text:span></text:p>
      <text:p text:style-name="P113"><text:span text:style-name="T114">„</text:span><text:span text:style-name="T115">17</text:span><text:span text:style-name="T116">.<text:s/></text:span><text:span text:style-name="T117">Jei Trišalėje sutartyje nenustatyta kitaip, Ministerija arba LMT kompensuoja ne daugiau nei 2 (dviejų) Atstovų dalyvavimo Darbo grupės posėdyje išlaidas.“</text:span></text:p>
      <text:p text:style-name="P118"><text:span text:style-name="T119">10</text:span><text:span text:style-name="T120">.<text:s/></text:span><text:span text:style-name="T121">Pakeičiu 20 punktą ir jį išdėstau taip:</text:span></text:p>
      <text:p text:style-name="P122"><text:span text:style-name="T123">„</text:span><text:span text:style-name="T124">20</text:span><text:span text:style-name="T125">.<text:s/></text:span><text:span text:style-name="T126">Ministerija<text:s/></text:span><text:span text:style-name="T127">arba LMT<text:s/></text:span><text:span text:style-name="T128">kompensuoja tik faktiškai patirtas ir pagrįstas atitinkamais dokumentais Atstovo veiklos išlaidas,<text:s/></text:span><text:span text:style-name="T129">nurodytas</text:span><text:span text:style-name="T130"><text:s/></text:span><text:span text:style-name="T131">Nuostatų</text:span><text:span text:style-name="T132"><text:s/>18<text:s/></text:span><text:span text:style-name="T133">punkte</text:span><text:span text:style-name="T134">.“</text:span></text:p>
      <text:p text:style-name="P135"><text:span text:style-name="T136">11</text:span><text:span text:style-name="T137">.<text:s/></text:span><text:span text:style-name="T138">Pakeičiu 21 punktą ir jį išdėstau taip:</text:span></text:p>
      <text:p text:style-name="P139"><text:span text:style-name="T140">„</text:span><text:span text:style-name="T141">21</text:span><text:span text:style-name="T142">. Tais atvejais, kai Atstovo veiklos išlaidas visiškai arba iš dalies kompensuoja Darbo grupių organizatoriai, siekiant išvengti dvigubo finansavimo, Trišalę sutartį sudariusi institucija, kurioje dirba Atstovas, turi:<text:s/></text:span></text:p>
      <text:p text:style-name="P143"><text:span text:style-name="T144">21.1</text:span><text:span text:style-name="T145">. naudoti Darbo grupių organizatorių institucijai pervedamas lėšas, skirtas Atstovo veiklos išlaidoms kompensuoti, tik Trišalei sutarčiai vykdyti ir išlaidoms, nurodytoms šių Nuostatų 18 punkte, apmokėti;</text:span></text:p>
      <text:p text:style-name="P146"><text:span text:style-name="T147">21.2</text:span><text:span text:style-name="T148">. nenaudoti Ministerijos</text:span><text:span text:style-name="T149"><text:s/>arba LMT<text:s/></text:span><text:span text:style-name="T150">pagal Trišalę sutartį pervestų lėšų, skirtų Atstovo veiklai vykdyti, jei turi kitų lėšų, iš kurių gali būti apmokamos Nuostatų 18 punkte nurodytos išlaidos;</text:span></text:p>
      <text:p text:style-name="P151"><text:span text:style-name="T152">21.3</text:span><text:span text:style-name="T153"><text:s/>grąžinti Ministerijai</text:span><text:span text:style-name="T154"><text:s/>arba LMT<text:s/></text:span><text:span text:style-name="T155">pagal Trišalę sutartį pervestų lėšų dalį, kurią institucijai kompensavo Darbo grupių organizatoriai, ir pervesti jas į Trišalėje sutartyje nurodytą sąskaitą.“</text:span></text:p>
      <text:p text:style-name="P156"/>
      <text:p text:style-name="P157"/>
      <text:p text:style-name="P158"/>
      <text:p text:style-name="P159">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d5d285-5f7c-4212-ac74-7cbbbfce172c</dc:title>
    <meta:initial-creator>JV</meta:initial-creator>
    <dc:creator>adlibuser</dc:creator>
    <meta:creation-date>2023-04-11T06:53:00Z</meta:creation-date>
    <dc:date>2023-04-11T06:53:00Z</dc:date>
    <meta:print-date>2018-10-09T08:0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29" meta:word-count="579" meta:character-count="4699" meta:row-count="75" meta:non-whitespace-character-count="4149"/>
  </office:meta>
</office:document-meta>
</file>