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complex="Calibri"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58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style:font-name-asian="Calibri" style:font-weight-complex="bold"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LYTAUS MIESTO SAVIVALDYBĖS TARYBA</text:span></text:p>
      <text:p text:style-name="P12"/>
      <text:p text:style-name="P13"><text:span text:style-name="T14">SPRENDIMAS</text:span></text:p>
      <text:p text:style-name="P15">DĖL ALYTAUS MIESTO SAVIVALDYBĖS TARYBOS 2009-10-08 SPRENDIMO NR. T-207 „DĖL ALYTAUS MIESTO SAVIVALDYBĖS TARYBOS ETIKOS KOMISIJOS NUOSTATŲ NAUJOS REDAKCIJOS TVIRTINIMO“ PAKEITIMO</text:p>
      <text:p text:style-name="P16"/>
      <text:p text:style-name="P17">2020 m. sausio 30 d. Nr. T-9</text:p>
      <text:p text:style-name="P18">Alytus</text:p>
      <text:p text:style-name="P19"/>
      <text:p text:style-name="P20"/>
      <text:p text:style-name="P21"><text:span text:style-name="T22">Vadovaudamasi <text:s/>Lietuvos Respublikos vietos savivaldos įstatymo 18 <text:s/>straipsnio 1 <text:s/>dalimi ir atsižvelgdama į Vyriausiosios tarnybinės etikos komisijos 2019 m. spalio 30 d. sprendimu Nr. KS-271 patvirtintą Rekomendaciją dėl Lietuvos Respublikos savivaldybių tarybų etikos komisijų priimtų sprendimų įforminimo, <text:s/>Alytaus miesto savivaldybės taryba n u s p r e n d ž i a:</text:span></text:p>
      <text:p text:style-name="P23"><text:span text:style-name="T24">Pakeisti Alytaus miesto savivaldybės tarybos etikos komisijos nuostatus, patvirtintus Alytaus miesto savivaldybės tarybos 2009-10-08 sprendimo Nr. T-207 „Dėl Alytaus miesto savivaldybės tarybos etikos komisijos nuostatų naujos redakcijos tvirtinimo“ 1 punktu:</text:span></text:p>
      <text:p text:style-name="P25"><text:span text:style-name="T26">1</text:span><text:span text:style-name="T27">. Pakeisti 9 punktą ir jį išdėstyti taip:</text:span></text:p>
      <text:p text:style-name="P28"><text:span text:style-name="T29">„</text:span><text:span text:style-name="T30">9</text:span><text:span text:style-name="T31">. Komisija posėdžius rengia pagal poreikį. Posėdis laikomas teisėtu, jeigu jame dalyvauja ir dėl sprendimo balsuoja daugiau kaip pusė komisijos narių.“</text:span></text:p>
      <text:p text:style-name="P32"><text:span text:style-name="T33">2</text:span><text:span text:style-name="T34">. Pakeisti 13.1 papunktį ir jį išdėstyti taip:<text:s/></text:span></text:p>
      <text:p text:style-name="P35"><text:span text:style-name="T36">„</text:span><text:span text:style-name="T37">13.1</text:span><text:span text:style-name="T38">. dalyvauja komisijos posėdžiuose. Jei komisijos narys negali atvykti į posėdį, apie tai turi iš anksto pranešti komisijos atsakingajam sekretoriui, nurodydamas nedalyvavimo priežastį;“</text:span></text:p>
      <text:p text:style-name="P39"><text:span text:style-name="T40">3</text:span><text:span text:style-name="T41">. Pakeisti 15 punktą ir jį išdėstyti taip:</text:span></text:p>
      <text:p text:style-name="P42"><text:span text:style-name="T43">„</text:span><text:span text:style-name="T44">15</text:span><text:span text:style-name="T45">. Komisija sprendimą priima balsų dauguma atviru vardiniu balsavimu. Kiekvienas komisijos narys turi vieną balsą.</text:span><text:span text:style-name="T46"><text:s/>Balsuojant susilaikyti negalima.<text:s/></text:span><text:span text:style-name="T47">Jei balsai pasiskirsto po lygiai, lemia posėdžio pirmininko balsas.“</text:span></text:p>
      <text:p text:style-name="P48"><text:span text:style-name="T49">4</text:span><text:span text:style-name="T50">. Pakeisti 17 punktą ir jį išdėstyti taip:<text:s/></text:span></text:p>
      <text:p text:style-name="P51"><text:span text:style-name="T52">„</text:span><text:span text:style-name="T53">17</text:span><text:span text:style-name="T54">. Komisijos<text:s/></text:span><text:span text:style-name="T55">narys, turintis kitą nuomonę dėl komisijos priimto sprendimo, turi teisę ne vėliau kaip per 5 darbo dienas po atitinkamo sprendimo paskelbimo raštu išdėstyti motyvuotą atskirąją nuomonę.“</text:span></text:p>
      <text:p text:style-name="P56"><text:span text:style-name="T57">5</text:span><text:span text:style-name="T58">. Pakeisti 33 punktą ir jį išdėstyti taip:</text:span></text:p>
      <text:p text:style-name="P59"><text:span text:style-name="T60">„</text:span><text:span text:style-name="T61">33</text:span><text:span text:style-name="T62">. Komisijos sprendimas turi būti išdėstomas taip:<text:s/></text:span></text:p>
      <text:p text:style-name="P63"><text:span text:style-name="T64">33.1</text:span><text:span text:style-name="T65">. įžanginėje sprendimo dalyje nurodoma: sprendimo priėmimo data ir vieta; komisijos pavadinimas; komisijos sudėtis; asmens, kurio veikla tiriama, vardas, pavardė ir pareigos; tiriami asmens veiksmai (tyrimo dalykas); teisės aktai ir konkrečios teisės aktų nuostatos, kuriomis vadovaujantis pradėtas tyrimas dėl asmens veiksmų;</text:span></text:p>
      <text:p text:style-name="P66"><text:span text:style-name="T67">33.2</text:span><text:span text:style-name="T68">. aprašomojoje motyvuojamojoje sprendimo dalyje nurodoma: komisijos nustatytos faktinės aplinkybės; asmens, kurio veikla tiriama, ir (ar) jo atstovo teikti paaiškinimai, prašymai ir pan.; įrodymai, kuriais grindžiamos komisijos išvados; argumentai, dėl kurių atmetami tam tikri tiriamo asmens išsakyti teiginiai, kilusios pagrįstos abejonės, kurių pagrindu buvo pradėtas tyrimas; nuorodos į konkrečius teisės aktus ir šių aktų nuostatos, kurios buvo taikomos tiriant;</text:span></text:p>
      <text:p text:style-name="P69"><text:span text:style-name="T70">33.3</text:span><text:span text:style-name="T71">. rezoliucinėje sprendimo dalyje nurodoma: komisijos išvada dėl svarstomo asmens veiksmų, teisės aktas ir konkreti teisės akto nuostata, kuria vadovaujantis priimtas sprendimas;<text:s/></text:span><text:soft-page-break/><text:span text:style-name="T72">informacija apie komisijos išvados paskelbimo būdą ir vietą bei įteikimą suinteresuotiems asmenims, sprendimo apskundimo tvarka.“</text:span></text:p>
      <text:p text:style-name="P73"><text:span text:style-name="T74">6</text:span><text:span text:style-name="T75">. Pakeisti 38 punktą ir jį išdėstyti taip:</text:span></text:p>
      <text:p text:style-name="P76"><text:span text:style-name="T77">„</text:span><text:span text:style-name="T78">38</text:span><text:span text:style-name="T79">. Komisijos priimti sprendimai ir balsavimo rezultatai yra vieši ir turi būti skelbiami institucijos, kurioje politikas eina pareigas, interneto svetainės<text:s/></text:span><text:span text:style-name="T80">www.alytus.lt<text:s/></text:span><text:span text:style-name="T81">Etikos komisijos skiltyje.<text:s/></text:span><text:span text:style-name="T82">Komisijos sprendimo rezoliucinė dalis ir narių vardinio balsavimo rezultatai skelbiami per vieną darbo dieną, o visas sprendimas per 5 darbo dienas po sprendimo priėmimo, atskirosios nuomonės skelbiamos interneto svetainėje kitą darbo dieną po pateikimo ir pridedamos prie sprendimo.“</text:span></text:p>
      <text:p text:style-name="P83"><text:span text:style-name="T84">7</text:span><text:span text:style-name="T85">. Pakeisti 43 punktą ir jį išdėstyti taip:</text:span></text:p>
      <text:p text:style-name="P86"><text:span text:style-name="T87">„</text:span><text:span text:style-name="T88">43</text:span><text:span text:style-name="T89">. Po kiekvieno komisijos posėdžio, kuriame priimti sprendimai, rengiamas pranešimas žiniasklaidai. Pranešimą</text:span><text:span text:style-name="T90"><text:s/>pagal komisijos priimtame sprendime išdėstytus faktus</text:span><text:span text:style-name="T91"><text:s/>raštu arba žodžiu pateikia komisijos pirmininkas ar komisijos įgaliotas jos narys</text:span><text:span text:style-name="T92">.“</text:span></text:p>
      <text:p text:style-name="P93"><text:span text:style-name="T94">Šis sprendimas gali būti skundžiamas Lietuvos Respublikos administracinių bylų teisenos įstatymo nustatyta tvarka.</text:span></text:p>
      <text:p text:style-name="P95"/>
      <text:p text:style-name="P96"/>
      <text:p text:style-name="P97"/>
      <text:p text:style-name="P98">Savivaldybės meras<text:tab/><text:tab/><text:tab/><text:tab/>Nerijus Ce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 Kundrotienė</meta:initial-creator>
    <dc:creator>adlibuser</dc:creator>
    <meta:creation-date>2020-02-11T06:59:00Z</meta:creation-date>
    <dc:date>2020-02-11T06:59:00Z</dc:date>
    <meta:print-date>2020-01-14T11:50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40" meta:character-count="4074" meta:row-count="163" meta:non-whitespace-character-count="3587"/>
  </office:meta>
</office:document-meta>
</file>