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22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V-22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1 dalies 5 punktą ir jį išdėstyti taip:</text:span></text:p>
        <text:p text:style-name="P38"><text:span text:style-name="T39">„</text:span><text:span text:style-name="T40">5</text:span><text:span text:style-name="T41">) akcinei bendrovei ar uždarajai akcinei bendrovei nustatant (formuojant) įstatinį kapitalą, jeigu teisės aktų nustatyta tvarka valstybės ar savivaldybės įmonė, viešoji įstaiga pertvarkoma į akcinę bendrovę ar uždarąją akcinę bendrovę;“.<text:s/>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24 m. gegužės 1</text:span><text:span text:style-name="T49"><text:s/></text:span><text:span text:style-name="T50">d.<text:s/>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9T13:55:00Z</meta:creation-date>
    <dc:date>2023-11-29T13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9" meta:character-count="749" meta:row-count="12" meta:non-whitespace-character-count="667"/>
  </office:meta>
</office:document-meta>
</file>