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TARPTAUTINIŲ<text:s/></text:span><text:span text:style-name="T19">KARINIŲ PRATYBŲ<text:s/></text:span><text:span text:style-name="T20">„</text:span><text:span text:style-name="T21">GELEŽINIS KARDAS 2015</text:span><text:span text:style-name="T22">“</text:span></text:p>
      <text:p text:style-name="P23"/>
      <text:p text:style-name="P24"><text:span text:style-name="T25">2015 m. spalio 14 d.</text:span><text:span text:style-name="T26"><text:s/>Nr.<text:s/></text:span><text:span text:style-name="T27">1080</text:span><text:span text:style-name="T28"><text:line-break/>Vilnius</text:span></text:p>
      <text:p text:style-name="P29"/>
      <text:p text:style-name="P30"><text:span text:style-name="T31">Vadovaudamasi Lietuvos Respublikos tarptautinių operacijų, pratybų ir kitų karinio bendradarbiavimo renginių įstatymo 9 straipsnio 2 dalimi,<text:s/></text:span><text:span text:style-name="T32">Lietuvos Respublikos Vyriausybė</text:span><text:span text:style-name="T33"><text:s/>nutari</text:span><text:span text:style-name="T34">a:</text:span></text:p>
      <text:p text:style-name="P35"><text:span text:style-name="T36">1</text:span><text:span text:style-name="T37">. Surengti 2015 m. lapkričio 8–21 d. Lietuvos Respublikos teritorijoje bendras Lietuvos Respublikos ir kitų valstybių karinių vienetų tarptautines karines pratybas „Geležinis kardas 2015“.<text:s/></text:span></text:p>
      <text:p text:style-name="P38"><text:span text:style-name="T39">2</text:span><text:span text:style-name="T40">. Leisti nuo 2015 m. lapkričio 5 d. iki lapkričio 25 d. atvykti į Lietuvos Respublikos teritoriją dalyvauti bendrose Lietuvos Respublikos ir kitų valstybių karinių vienetų tarptautinėse karinėse pratybose „Geležinis kardas 2015“ iki 915 kitų valstybių karių ir karinėms pajėgoms priskirtų civilių tarnautojų.</text:span></text:p>
      <text:p text:style-name="P41"/>
      <text:p text:style-name="P42"/>
      <text:p text:style-name="P43"/>
      <text:p text:style-name="P44"><text:span text:style-name="T45">Ministras Pirmininkas</text:span><text:span text:style-name="T46"><text:tab/>Algirdas Butkevičius</text:span></text:p>
      <text:p text:style-name="P47"/>
      <text:p text:style-name="P48"/>
      <text:p text:style-name="P49"/>
      <text:p text:style-name="P50"><text:span text:style-name="T51">Krašto apsaugos ministras</text:span><text:span text:style-name="T52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6T12:23:00Z</meta:creation-date>
    <dc:date>2015-10-16T12:23:00Z</dc:date>
    <meta:print-date>2015-10-14T05:4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9" meta:character-count="921" meta:row-count="40" meta:non-whitespace-character-count="812"/>
  </office:meta>
</office:document-meta>
</file>