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4173in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2.4368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9847in"/>
    </style:style>
    <style:style style:name="Table44" style:family="table">
      <style:table-properties style:width="6.4972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<text:s/></text:span><text:span text:style-name="T29">XIII-3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7 m. kovo 16 d.<text:s/></text:span><text:span text:style-name="T42">nutarimu Nr. XIII-226 „Dėl Lietuvos Respublikos Seimo II (pavasario) sesijos darbų programos“ patvirtintos Lietuvos Respublikos Seimo II (pavasario) sesijos darbų programos II skyriaus „Kiti Respublikos Prezidento, Lietuvos Respublikos Vyriausybės ir Lietu</text:span><text:span text:style-name="T43">vos Respublikos Seimo komitetų, komisijų siūlomi teisės aktų projektai“ antrąjį skirsnį „Auditas“ 5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5.</text:p>
            </table:table-cell>
            <table:table-cell table:style-name="TableCell54">
              <text:p text:style-name="P55">XIIIP-645</text:p>
            </table:table-cell>
            <table:table-cell table:style-name="TableCell56">
              <text:p text:style-name="Normal"><text:span text:style-name="T57">Turto ir verslo vertinimo pagrindų įstatymo Nr. VIII-1202 29 straipsnio pakeitimo įstatymas</text:span></text:p>
            </table:table-cell>
            <table:table-cell table:style-name="TableCell58">
              <text:p text:style-name="P59">ADK</text:p>
            </table:table-cell>
            <table:table-cell table:style-name="TableCell60">
              <text:p text:style-name="P61">ADK</text:p>
            </table:table-cell>
            <table:table-cell table:style-name="TableCell62">
              <text:p text:style-name="P63">gegužė–</text:p>
              <text:p text:style-name="P64">birželis“</text:p>
            </table:table-cell>
          </table:table-row>
        </table:table>
        <text:p text:style-name="P65"/>
        <text:p text:style-name="P66"/>
        <text:p text:style-name="P67"/>
        <text:p text:style-name="P68"><text:span text:style-name="T69">Seimo<text:s/></text:span><text:span text:style-name="T70">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0T04:26:00Z</meta:creation-date>
    <dc:date>2017-05-20T04:26:00Z</dc:date>
    <meta:print-date>2017-05-11T13:5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5" meta:character-count="894" meta:row-count="52" meta:non-whitespace-character-count="787"/>
  </office:meta>
</office:document-meta>
</file>