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break-before="pag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margin-left="3.8395in">
        <style:tab-stops>
          <style:tab-stop style:type="left" style:position="-2.5673in"/>
          <style:tab-stop style:type="left" style:position="-1.9312in"/>
          <style:tab-stop style:type="left" style:position="-1.2951in"/>
          <style:tab-stop style:type="left" style:position="-0.659in"/>
          <style:tab-stop style:type="left" style:position="-0.0229in"/>
          <style:tab-stop style:type="left" style:position="0.6131in"/>
          <style:tab-stop style:type="left" style:position="1.2493in"/>
          <style:tab-stop style:type="left" style:position="1.8854in"/>
          <style:tab-stop style:type="left" style:position="2.5215in"/>
          <style:tab-stop style:type="left" style:position="3.1576in"/>
          <style:tab-stop style:type="left" style:position="3.7937in"/>
          <style:tab-stop style:type="left" style:position="4.4298in"/>
          <style:tab-stop style:type="left" style:position="5.0659in"/>
          <style:tab-stop style:type="left" style:position="5.702in"/>
          <style:tab-stop style:type="left" style:position="6.338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margin-left="0.6666in" fo:text-indent="3.1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0.6666in" fo:text-indent="3.1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0.6666in" fo:text-indent="3.1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right="-0.0006in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margin-right="-0.0006in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margin-right="-0.0006in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margin-right="-0.0006in" fo:text-indent="0.5909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margin-right="-0.0006in" fo:text-indent="0.5909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margin-right="-0.0006in" fo:text-indent="0.590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margin-right="-0.0006in" fo:text-indent="0.590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margin-right="-0.0006in" fo:text-indent="0.5909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margin-right="-0.0006in" fo:text-indent="0.5909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margin-right="-0.0006in" fo:text-indent="0.5909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margin-right="-0.0006in" fo:text-indent="0.5909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margin-right="-0.0006in" fo:text-indent="0.5909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margin-right="-0.0006in" fo:text-indent="0.5909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margin-right="-0.0006in" fo:text-indent="0.5909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margin-right="-0.0006in" fo:text-indent="0.5909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margin-right="-0.0006in" fo:text-indent="0.5909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margin-right="-0.0006in" fo:text-indent="0.5909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margin-right="-0.0006in" fo:text-indent="0.5909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margin-right="-0.0006in" fo:text-indent="0.5909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margin-right="-0.0006in" fo:text-indent="0.5909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margin-right="-0.0006in" fo:text-indent="0.5909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margin-right="-0.0006in" fo:text-indent="0.5909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margin-right="-0.0006in" fo:text-indent="0.5909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margin-right="-0.0006in" fo:text-indent="0.5909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margin-right="-0.0006in" fo:text-indent="0.5909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margin-right="-0.0006in" fo:text-indent="0.5909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margin-right="-0.0006in" fo:text-indent="0.5909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margin-right="-0.0006in" fo:text-indent="0.5909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margin-right="-0.0006in" fo:text-indent="0.5909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margin-right="-0.0006in" fo:text-indent="0.5909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margin-right="-0.0006in" fo:text-indent="0.5909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margin-right="-0.0006in" fo:text-indent="0.5909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margin-right="-0.0006in" fo:text-indent="0.5909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margin-right="-0.0006in" fo:text-indent="0.5909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margin-right="-0.0006in" fo:text-indent="0.5909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margin-right="-0.0006in" fo:text-indent="0.5909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margin-right="-0.0006in" fo:text-indent="0.5909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margin-right="-0.0006in" fo:text-indent="0.5909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margin-right="-0.0006in" fo:text-indent="0.5909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margin-right="-0.0006in" fo:text-indent="0.5909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margin-right="-0.0006in" fo:text-indent="0.5909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margin-right="-0.0006in" fo:text-indent="0.5909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margin-right="-0.0006in" fo:text-indent="0.5909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margin-right="-0.0006in" fo:text-indent="0.5909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margin-right="-0.0006in" fo:text-indent="0.5909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margin-right="-0.5361in" fo:text-indent="0.5909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margin-right="-0.5361in" fo:text-indent="0.5909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margin-right="-0.5361in" fo:text-indent="0.5909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margin-right="-0.5361in" fo:text-indent="0.5909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margin-right="-0.5361in" fo:text-indent="0.5909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margin-right="-0.5361in" fo:text-indent="0.5909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margin-right="-0.5361in" fo:text-indent="0.5909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margin-right="-0.5361in" fo:text-indent="0.5909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margin-right="-0.5361in" fo:text-indent="0.5909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margin-right="-0.5361in" fo:text-indent="0.5909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margin-right="-0.5361in"/>
      <style:text-properties style:font-name="Calibri" style:font-name-asian="Calibri" fo:font-size="11pt" style:font-size-asian="11pt" style:font-size-complex="11pt"/>
    </style:style>
    <style:style style:name="P209" style:parent-style-name="Normal" style:family="paragraph">
      <style:paragraph-properties fo:text-align="justify" fo:margin-right="-0.5361in"/>
    </style:style>
    <style:style style:name="P210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center" fo:text-indent="0.5909in">
        <style:tab-stops>
          <style:tab-stop style:type="left" style:position="5.1187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 fo:margin-right="-0.0006in" fo:text-indent="0.5909in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P219" style:parent-style-name="Normal" style:family="paragraph">
      <style:paragraph-properties fo:text-align="justify" fo:margin-right="-0.0006in" fo:text-indent="0.5909in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P222" style:parent-style-name="Normal" style:family="paragraph">
      <style:paragraph-properties fo:text-align="justify" fo:margin-right="-0.0006in" fo:text-indent="0.5909in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P225" style:parent-style-name="Normal" style:family="paragraph">
      <style:paragraph-properties fo:text-align="justify" fo:margin-right="-0.0006in" fo:text-indent="0.5909in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center" fo:margin-right="-0.0006in">
        <style:tab-stops>
          <style:tab-stop style:type="left" style:position="5.1187in"/>
        </style:tab-stops>
      </style:paragraph-properties>
    </style:style>
    <style:style style:name="P253" style:parent-style-name="Normal" style:family="paragraph">
      <style:paragraph-properties fo:text-align="center" fo:margin-right="-0.0006in">
        <style:tab-stops>
          <style:tab-stop style:type="left" style:position="5.1187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text-align="center" fo:margin-right="-0.0006in">
        <style:tab-stops>
          <style:tab-stop style:type="left" style:position="5.1187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fo:text-align="center" fo:margin-right="-0.0006in">
        <style:tab-stops>
          <style:tab-stop style:type="left" style:position="5.1187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 fo:language="en" fo:country="US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size-complex="12pt" fo:language="en" fo:country="US"/>
    </style:style>
    <style:style style:name="T269" style:parent-style-name="DefaultParagraphFont" style:family="text">
      <style:text-properties style:font-size-complex="12pt" fo:language="en" fo:country="US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TAM TIKRŲ DOPINGO MEDŽIAGŲ SĄRAŠŲ PATVIRTINIMO</text:p>
      <text:p text:style-name="P11"/>
      <text:p text:style-name="P12">2015 m. lapkričio 24 d. Nr. V- 1329</text:p>
      <text:p text:style-name="P13">Vilnius</text:p>
      <text:p text:style-name="P14"/>
      <text:p text:style-name="P15"><text:span text:style-name="T16">Vadovaudamasi Lietuvos Respublikos tam tikrų dopingo medžiagų kontrolės įstatymo 2 straipsnio 2 dalimi:</text:span></text:p>
      <text:p text:style-name="P17"><text:span text:style-name="T18">1</text:span><text:span text:style-name="T19">. T v i r t i n u <text:s text:c="2"/>tam tikrų dopingo medžiagų sąrašą (pridedama).</text:span></text:p>
      <text:p text:style-name="P20"><text:span text:style-name="T21">2</text:span><text:span text:style-name="T22">. N u s t a t a u, <text:s/>kad šis įsakymas įsigalioja 2016 m. sausio 1 d.</text:span></text:p>
      <text:p text:style-name="Normal"/>
      <text:p text:style-name="Normal"/>
      <text:p text:style-name="Normal"/>
      <text:p text:style-name="P23"><text:span text:style-name="T24">Sveikatos apsaugos ministrė</text:span><text:span text:style-name="T25"><text:tab/>Rimantė Šalaševičiūtė<text:s/></text:span></text:p>
      <text:p text:style-name="P26"/>
      <text:soft-page-break/>
      <text:p text:style-name="P27">PATVIRTINTA</text:p>
      <text:p text:style-name="P28">Lietuvos Respublikos sveikatos<text:s/></text:p>
      <text:p text:style-name="P29">apsaugos ministro<text:s/></text:p>
      <text:p text:style-name="P30">2015 m. lapkričio 24 d. įsakymu Nr. 1329</text:p>
      <text:p text:style-name="P31"/>
      <text:p text:style-name="P32"><text:span text:style-name="T33">TAM TIKRŲ DOPINGO MEDŽIAGŲ SĄRAŠAS</text:span></text:p>
      <text:p text:style-name="P34"/>
      <text:p text:style-name="P35"/>
      <text:p text:style-name="P36"><text:span text:style-name="T37">I</text:span><text:span text:style-name="T38"><text:s/>SKYRIUS</text:span></text:p>
      <text:p text:style-name="P39"><text:span text:style-name="T40">ANABOLINIAI ANDROGENINIAI STEROIDAI</text:span></text:p>
      <text:p text:style-name="P41"/>
      <text:p text:style-name="P42"/>
      <text:p text:style-name="P43"><text:span text:style-name="T44">1</text:span><text:span text:style-name="T45">. 1-androstendiolis (5α-androst-1-en-3β,17β-diolis).</text:span></text:p>
      <text:p text:style-name="P46"><text:span text:style-name="T47">2</text:span><text:span text:style-name="T48">. 1-androstendionas (5α-androst-1-en-3,17- dionas).</text:span></text:p>
      <text:p text:style-name="P49"><text:span text:style-name="T50">3</text:span><text:span text:style-name="T51">. Bolandiolis (estr-4-en-3β,17β-diolis).<text:s/></text:span></text:p>
      <text:p text:style-name="P52"><text:span text:style-name="T53">4</text:span><text:span text:style-name="T54">. Bolasteronas.</text:span></text:p>
      <text:p text:style-name="P55"><text:span text:style-name="T56">5</text:span><text:span text:style-name="T57">. Boldenonas.</text:span></text:p>
      <text:p text:style-name="P58"><text:span text:style-name="T59">6</text:span><text:span text:style-name="T60">. Boldionas (androsta-1,4-dien- 3,17-dionas).</text:span></text:p>
      <text:p text:style-name="P61"><text:span text:style-name="T62">7</text:span><text:span text:style-name="T63">. Kalusteronas.</text:span></text:p>
      <text:p text:style-name="P64"><text:span text:style-name="T65">8</text:span><text:span text:style-name="T66">. Klostebolis.</text:span></text:p>
      <text:p text:style-name="P67"><text:span text:style-name="T68">9</text:span><text:span text:style-name="T69">. Danazolis ([1,2]oksazol[4',5':2,3]pregna-4-en-20-in-17α-olis).<text:s/></text:span></text:p>
      <text:p text:style-name="P70"><text:span text:style-name="T71">10</text:span><text:span text:style-name="T72">. Dehidrochlormetiltestosteronas (4-chlor-17β-hidroksi-17α-metilandrosta-1,4-dien-3-onas).</text:span></text:p>
      <text:p text:style-name="P73"><text:span text:style-name="T74">11</text:span><text:span text:style-name="T75">. Dezoksimetiltestosteronas (17α-metil-5α-androst-2-en-17β-olis).<text:s/></text:span></text:p>
      <text:p text:style-name="P76"><text:span text:style-name="T77">12</text:span><text:span text:style-name="T78">. Drostanolonas.<text:s/></text:span></text:p>
      <text:p text:style-name="P79"><text:span text:style-name="T80">13</text:span><text:span text:style-name="T81">. Dtilestrenolis (19-norpregna- 4-en-17α-olis).</text:span></text:p>
      <text:p text:style-name="P82"><text:span text:style-name="T83">14</text:span><text:span text:style-name="T84">. Fluoksimesteronas.<text:s/></text:span></text:p>
      <text:p text:style-name="P85"><text:span text:style-name="T86">15</text:span><text:span text:style-name="T87">. Formebolonas.<text:s/></text:span></text:p>
      <text:p text:style-name="P88"><text:span text:style-name="T89">16</text:span><text:span text:style-name="T90">. Furazabolis (17α-metil[1,2,5]oksadiazol[3',4':2,3]- 5α-androstan-17β-olis).<text:s/></text:span></text:p>
      <text:p text:style-name="P91"><text:span text:style-name="T92">17</text:span><text:span text:style-name="T93">. Gestrinonas.</text:span></text:p>
      <text:p text:style-name="P94"><text:span text:style-name="T95">18</text:span><text:span text:style-name="T96">. 4-hidroksitestosteronas (4,17β-dihidroksiandrost-4-en-3-onas).</text:span></text:p>
      <text:p text:style-name="P97"><text:span text:style-name="T98">19</text:span><text:span text:style-name="T99">. Mestanolonas.<text:s/></text:span></text:p>
      <text:p text:style-name="P100"><text:span text:style-name="T101">20</text:span><text:span text:style-name="T102">. Mesterolonas.<text:s/></text:span></text:p>
      <text:p text:style-name="P103"><text:span text:style-name="T104">21</text:span><text:span text:style-name="T105">. Metenolonas.</text:span></text:p>
      <text:p text:style-name="P106"><text:span text:style-name="T107">22</text:span><text:span text:style-name="T108">. Metandienonas (17β-hidroksi-17α-metilandrosta-1,4- dien-3-onas).<text:s/></text:span></text:p>
      <text:p text:style-name="P109"><text:span text:style-name="T110">23</text:span><text:span text:style-name="T111">. Metandriolis.</text:span></text:p>
      <text:p text:style-name="P112"><text:span text:style-name="T113">24</text:span><text:span text:style-name="T114">. Metasteronas (17β-hidroksi-2α,17α-dimetil-5α-androstan-3-onas).</text:span></text:p>
      <text:p text:style-name="P115"><text:span text:style-name="T116">25</text:span><text:span text:style-name="T117">. Metildienolonas (17β-hidroksi-17α-metilestra-4,9-dien-3-onas).</text:span></text:p>
      <text:p text:style-name="P118"><text:span text:style-name="T119">26</text:span><text:span text:style-name="T120">. Metil-1-testosteronas (17β-hidroksi- 17α-metil-5α-androst-1-en-3-onas).<text:s/></text:span></text:p>
      <text:p text:style-name="P121"><text:span text:style-name="T122">27</text:span><text:span text:style-name="T123">. Metilnortestosteronas (17β-hidroksi-17α-metilestr-4-en-3-onas), metiltestosteronas.</text:span></text:p>
      <text:p text:style-name="P124"><text:span text:style-name="T125">28</text:span><text:span text:style-name="T126">. Metribolonas (metiltrienolonas, 17β-hidroksi-17α-metilestra-4,9,11-trien-3-onas).<text:s/></text:span></text:p>
      <text:p text:style-name="P127"><text:span text:style-name="T128">29</text:span><text:span text:style-name="T129">. Miboleronas.</text:span></text:p>
      <text:p text:style-name="P130"><text:span text:style-name="T131">30</text:span><text:span text:style-name="T132">. Nandrolonas.</text:span></text:p>
      <text:p text:style-name="P133"><text:span text:style-name="T134">31</text:span><text:span text:style-name="T135">. 19-norandrostendionas (estr-4-en-3,17-dionas).</text:span></text:p>
      <text:p text:style-name="P136"><text:span text:style-name="T137">32</text:span><text:span text:style-name="T138">. Norboletonas.<text:s/></text:span></text:p>
      <text:p text:style-name="P139"><text:span text:style-name="T140">33</text:span><text:span text:style-name="T141">. Norklostebolis.</text:span></text:p>
      <text:p text:style-name="P142"><text:span text:style-name="T143">34</text:span><text:span text:style-name="T144">. Noretandrolonas.<text:s/></text:span></text:p>
      <text:p text:style-name="P145"><text:span text:style-name="T146">35</text:span><text:span text:style-name="T147">. Oksabolonas.</text:span></text:p>
      <text:p text:style-name="P148"><text:span text:style-name="T149">36</text:span><text:span text:style-name="T150">. Oksandrolonas.<text:s/></text:span></text:p>
      <text:p text:style-name="P151"><text:span text:style-name="T152">37</text:span><text:span text:style-name="T153">. Oksimesteronas.<text:s/></text:span></text:p>
      <text:p text:style-name="P154"><text:span text:style-name="T155">38</text:span><text:span text:style-name="T156">. Oksimetolonas.</text:span></text:p>
      <text:p text:style-name="P157"><text:span text:style-name="T158">39</text:span><text:span text:style-name="T159">. Prostanozolis (17β-[(tetrahidropiran-2-il)oksi]-1'H-pirazol[3,4:2,3]-5α-androstanas).</text:span></text:p>
      <text:p text:style-name="P160"><text:span text:style-name="T161">40</text:span><text:span text:style-name="T162">. Kvinbolonas.<text:s/></text:span></text:p>
      <text:p text:style-name="P163"><text:span text:style-name="T164">41</text:span><text:span text:style-name="T165">. 3 stanozololis.<text:s/></text:span></text:p>
      <text:p text:style-name="P166"><text:span text:style-name="T167">42</text:span><text:span text:style-name="T168">. Stenbolonas.<text:s/></text:span></text:p>
      <text:p text:style-name="P169"><text:span text:style-name="T170">43</text:span><text:span text:style-name="T171">. 1-testosteronas (17β-hidroksi-5α-androst-1-en-3-onas).<text:s/></text:span></text:p>
      <text:p text:style-name="P172"><text:span text:style-name="T173">44</text:span><text:span text:style-name="T174">. Tetrahidrogestrinonas (17-hidroksi-18a-homo-19-nor-17α-pregna-4,9,11-trien-3-onas).</text:span></text:p>
      <text:p text:style-name="P175"><text:span text:style-name="T176">45</text:span><text:span text:style-name="T177">. Trenbolonas (17β- hidroksiestr-4,9,11-trien-3-onas).</text:span></text:p>
      <text:p text:style-name="P178"><text:span text:style-name="T179">46</text:span><text:span text:style-name="T180">. Androstendiolis (androst-5-en-3β,17β-diolis).</text:span></text:p>
      <text:p text:style-name="P181"><text:span text:style-name="T182">47</text:span><text:span text:style-name="T183">. Androstendionas (androst-4-en-3,17-dionas).<text:s/></text:span></text:p>
      <text:p text:style-name="P184"><text:span text:style-name="T185">48</text:span><text:span text:style-name="T186">. Dihidrotestosteronas (17β-hidroksi-5α-androstan-3-onas).<text:s/></text:span></text:p>
      <text:p text:style-name="P187"><text:span text:style-name="T188">49</text:span><text:span text:style-name="T189">. Prasteronas (dehidroepiandrosteronas, DHEA, 3-β-hidroksiandrost-5-en-17-onas).</text:span></text:p>
      <text:p text:style-name="P190"><text:span text:style-name="T191">50</text:span><text:span text:style-name="T192">. Testosteronas.</text:span></text:p>
      <text:p text:style-name="P193"><text:span text:style-name="T194">51</text:span><text:span text:style-name="T195">. Klenbuterolis.</text:span></text:p>
      <text:p text:style-name="P196"><text:span text:style-name="T197">52</text:span><text:span text:style-name="T198">. Atrankiniai androgenų receptorių moduliatoriai (SARM).<text:s/></text:span></text:p>
      <text:p text:style-name="P199"><text:span text:style-name="T200">53</text:span><text:span text:style-name="T201">. Tibolonas.<text:s/></text:span></text:p>
      <text:p text:style-name="P202"><text:span text:style-name="T203">54</text:span><text:span text:style-name="T204">. Zeranolis.</text:span></text:p>
      <text:p text:style-name="P205"><text:span text:style-name="T206">55</text:span><text:span text:style-name="T207">. Zilpaterolis.<text:s/></text:span></text:p>
      <text:p text:style-name="P208"/>
      <text:p text:style-name="P209"/>
      <text:p text:style-name="P210"><text:span text:style-name="T211">II</text:span><text:span text:style-name="T212"><text:s/>SKYRIUS</text:span></text:p>
      <text:p text:style-name="P213"><text:span text:style-name="T214">AUGIMO HORMONAS IR AUGIMO HORMONO IŠSKYRIMĄ SKATINANČIOS MEDŽIAGOS, TURINČIOS POVEIKĮ RAUMENŲ, SAUSGYSLIŲ AR RAIŠČIŲ BALTYMŲ SINTEZEI (DEGRADACIJAI), VASKULIARIZACIJAI, ENERGIJOS PANAUDOJIMUI, REGENERACIJOS GEBĖJIMAMS AR SKAIDULŲ TIPO PASIKEITIMUI</text:span></text:p>
      <text:p text:style-name="P215"/>
      <text:p text:style-name="P216"><text:span text:style-name="T217">56</text:span><text:span text:style-name="T218">. Augimo hormonas (GH) (kiti GH pavadinimai - somatotropinas ar somatropinas);</text:span></text:p>
      <text:p text:style-name="P219"><text:span text:style-name="T220">57</text:span><text:span text:style-name="T221">. Augimo hormono išsiskyrimo faktoriai: augimo hormono išsiskyrimo hormonas (GHRH) ir jo analogai (pvz.: CJC-1295, sermorelinas ir tesamorelinas);</text:span></text:p>
      <text:p text:style-name="P222"><text:span text:style-name="T223">58</text:span><text:span text:style-name="T224">. Augimo hormonų sekretagogai (GHS): pvz.: ghrelinas ir ghrelino mimetikai (pvz.: anamorelinas ir ipamorelinas);</text:span></text:p>
      <text:p text:style-name="P225"><text:span text:style-name="T226">59</text:span><text:span text:style-name="T227">. GH išsiskyrimo peptidai (GHRPs): aleksamorelinas, GHRP-6, heksarelinas ir pralmorelinas (GHRP-2).</text:span></text:p>
      <text:p text:style-name="P228"><text:span text:style-name="T229">60</text:span><text:span text:style-name="T230">. Augimo faktoriai:</text:span></text:p>
      <text:p text:style-name="P231"><text:span text:style-name="T232">60.1</text:span><text:span text:style-name="T233">. fibroblastų augimo faktoriai (FGFs);<text:s/></text:span></text:p>
      <text:p text:style-name="P234"><text:span text:style-name="T235">60.2</text:span><text:span text:style-name="T236">. hepatocitų augimo faktorius (HGF);<text:s/></text:span></text:p>
      <text:p text:style-name="P237"><text:span text:style-name="T238">60.3</text:span><text:span text:style-name="T239">. į insuliną panašus augimo faktorius (IGF-1) ir jo analogai;<text:s/></text:span></text:p>
      <text:p text:style-name="P240"><text:span text:style-name="T241">60.4</text:span><text:span text:style-name="T242">. mechaniniai augimo faktoriai (MGFs);<text:s/></text:span></text:p>
      <text:p text:style-name="P243"><text:span text:style-name="T244">60.5</text:span><text:span text:style-name="T245">. trombocitų kilmės augimo faktorius (PDGF);<text:s/></text:span></text:p>
      <text:p text:style-name="P246"><text:span text:style-name="T247">60.6</text:span><text:span text:style-name="T248">. kraujagyslių endotelio augimo faktorius (VEGF);<text:s/></text:span></text:p>
      <text:p text:style-name="P249"><text:span text:style-name="T250">60.7</text:span><text:span text:style-name="T251">. kiti augimo faktoriai, turintys poveikį raumenų, sausgyslių ar raiščių baltymų sintezei (degradacijai), vaskuliarizacijai, energijos panaudojimui, regeneracijos gebėjimams ar skaidulų tipo pasikeitimui.</text:span></text:p>
      <text:p text:style-name="P252"/>
      <text:p text:style-name="P253"><text:span text:style-name="T254">III</text:span><text:span text:style-name="T255"><text:s/>SKYRIUS</text:span></text:p>
      <text:p text:style-name="P256"><text:span text:style-name="T257">ERITROPOEZĘ SKATINANČIOS MEDŽIAGOS</text:span></text:p>
      <text:p text:style-name="P258"/>
      <text:p text:style-name="P259"><text:span text:style-name="T260">61</text:span><text:span text:style-name="T261">. Eritropoetino receptorių agonistai: eritropoezę skatinančios medžiagos:</text:span><text:span text:style-name="T262"><text:s/>eopoetinas alfa, beta, delta, omega, theta, zeta</text:span><text:span text:style-name="T263">, darbepoetinas (dEPO), eritropoetinas (EPO), EPO-Fc, EPO mimetiniai peptidai (EMP), metoksi-polietilen-glikol-epoetinas beta (CERA).</text:span></text:p>
      <text:p text:style-name="P264"><text:span text:style-name="T265">62</text:span><text:span text:style-name="T266">. Neeritropoetiniai EPO receptorių agonistai (pvz., ARA-290, asialo EPO ir karbamilintas EPO).</text:span></text:p>
      <text:p text:style-name="P267"><text:span text:style-name="T268">63</text:span><text:span text:style-name="T269">. Hipoksiją sukeliančio faktoriaus (HIF) stabilizatoriai (pvz., kobaltas ir FG-4592) ir aktyvatoriai</text:span></text:p>
      <text:p text:style-name="P270"><text:span text:style-name="T271">(pvz., argonas, ksenonas)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7-05T05:23:00Z</meta:creation-date>
    <dc:date>2023-07-05T05:23:00Z</dc:date>
    <meta:print-date>2015-11-19T11:57:00Z</meta:print-date>
    <meta:template xlink:href="Normal.dotm" xlink:type="simple"/>
    <meta:editing-cycles>2</meta:editing-cycles>
    <meta:editing-duration>PT0S</meta:editing-duration>
    <meta:document-statistic meta:page-count="6" meta:paragraph-count="54" meta:word-count="643" meta:character-count="4976" meta:row-count="190" meta:non-whitespace-character-count="4387"/>
  </office:meta>
</office:document-meta>
</file>