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color="#0000FF"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4923in"/>
      <style:text-properties fo:font-weight="bold" style:font-weight-asian="bold" fo:color="#00000A" style:font-size-complex="12pt" style:language-asian="lt" style:country-asian="LT"/>
    </style:style>
    <style:style style:name="P19" style:parent-style-name="Normal" style:family="paragraph">
      <style:paragraph-properties fo:text-align="center"/>
      <style:text-properties fo:color="#00000A" style:font-size-complex="12pt" style:language-asian="lt" style:country-asian="LT"/>
    </style:style>
    <style:style style:name="P20" style:parent-style-name="Normal" style:family="paragraph">
      <style:paragraph-properties fo:text-align="center"/>
      <style:text-properties fo:color="#00000A"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027in" style:language-asian="lt" style:country-asian="LT"/>
    </style:style>
    <style:style style:name="T36" style:parent-style-name="DefaultParagraphFont" style:family="text">
      <style:text-properties fo:color="#000000" fo:letter-spacing="-0.0027in"/>
    </style:style>
    <style:style style:name="T37" style:parent-style-name="DefaultParagraphFont" style:family="text">
      <style:text-properties fo:color="#000000"/>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611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04 M. GRUODŽIO 24 D. ĮSAKYMO NR. 1V-429<text:s/></text:span><text:span text:style-name="T14">„DĖL S</text:span><text:span text:style-name="T15">PRENDIMŲ DĖL UŽSIENIEČIO ĮPAREIGOJIMO IŠVYKTI, IŠSIUNTIMO, GRĄŽINIMO IR VYKIMO TRANZITU PER LIETUVOS RESPUBLIKOS TERITORIJĄ PRIĖMIMO IR JŲ VYKDYMO TVARKOS APRAŠO PATVIRTINIMO</text:span><text:span text:style-name="T16">“<text:s/></text:span><text:span text:style-name="T17">PAKEITIMO</text:span></text:p>
      <text:p text:style-name="P18"/>
      <text:p text:style-name="P19">2020 m. rugpjūčio 10 d. Nr. 1V-769</text:p>
      <text:p text:style-name="P20">Vilnius</text:p>
      <text:p text:style-name="P21"/>
      <text:p text:style-name="P22"><text:span text:style-name="T23">P a k e i č i u<text:s/></text:span><text:span text:style-name="T24">Sprendimų dėl užsieniečio įpareigojimo išvykti, išsiuntimo, grąžinimo ir vykimo tranzitu per Lietuvos Respublikos teritoriją priėmimo ir jų vykdymo tvarkos aprašą</text:span><text:span text:style-name="T25">, patvirtintą Lietuvos Respublikos vidaus reikalų ministro 2004 m. gruodžio 24 d. įsakymu Nr. 1V-429 „Dėl<text:s/></text:span><text:span text:style-name="T26">Sprendimų dėl užsieniečio įpareigojimo išvykti, išsiuntimo, grąžinimo ir vykimo tranzitu per Lietuvos Respublikos teritoriją priėmimo ir jų vykdymo tvarkos aprašo patvirtinimo</text:span><text:span text:style-name="T27">“:</text:span></text:p>
      <text:p text:style-name="P28"><text:span text:style-name="T29">1</text:span><text:span text:style-name="T30">. Pakeičiu 9 punkto pirmąją pastraipą ir ją išdėstau taip:</text:span></text:p>
      <text:p text:style-name="P31"><text:span text:style-name="T32">„</text:span><text:span text:style-name="T33">9</text:span><text:span text:style-name="T34">.<text:s/></text:span><text:span text:style-name="T35">Sprendimas dėl užsieniečio įpareigojimo išvykti, grąžinimo ar išsiuntimo priimamas<text:s/></text:span><text:span text:style-name="T36">dėl kiekvieno neteisėtai Lietuvos Respublikoje esančio užsieniečio</text:span>.<text:span text:style-name="T37">“</text:span></text:p>
      <text:p text:style-name="P38"><text:span text:style-name="T39">2</text:span><text:span text:style-name="T40">. Pakeičiu 24 punktą ir jį išdėstau taip:</text:span></text:p>
      <text:p text:style-name="P41"><text:span text:style-name="T42">„</text:span><text:span text:style-name="T43">24</text:span><text:span text:style-name="T44">.<text:s/></text:span><text:span text:style-name="T45">Dokumentai dėl užsieniečio įpareigojimo išvykti ar grąžinimo turi būti išnagrinėti ir sprendimas dėl užsieniečio įpareigojimo išvykti ar grąžinimo turi būti priimtas (išskyrus aprašo 23 punkte nurodytus atvejus, kai priimamas Migracijos departamento sprendimas dėl teisinės padėties) ne vėliau kaip per 2 darbo dienas nuo fakto, kad yra įstatymo „Dėl užsieniečių teisinės padėties“ 106 straipsnio 6 dalyje ar 125 straipsnyje nustatyti užsieniečio įpareigojimo išvykti ar grąžinimo pagrindai, nustatymo dienos, o jeigu užsienietis sulaikytas ne ilgiau kaip 48 valandoms – ne vėliau kaip per 48 valandas nuo sulaikymo momento.</text:span></text:p>
      <text:p text:style-name="P46"><text:span text:style-name="T47">Dokumentai dėl nelydimo nepilnamečio užsieniečio grąžinimo turi būti išnagrinėti ir sprendimas dėl tokio užsieniečio grąžinimo turi būti priimtas</text:span><text:s/>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text:span text:style-name="T48">. Sprendimo dėl nelydimo nepilnamečio užsieniečio grąžinimo skaitmeninė kopija ne vėliau kaip kitą darbo dieną elektroniniais ryšiais išsiunčiama Valstybės sienos apsaugos tarnybai, kuri atlieka aprašo<text:s/></text:span>36 punkte nurodytus veiksmus.</text:p>
      <text:p text:style-name="P49">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nedelsiant, bet ne vėliau kaip per 3 valandas nuo fakto, kad yra bent vienas iš įstatymo „Dėl užsieniečių teisinės padėties“ 125 straipsnio 1 dalyje nustatytų užsieniečio grąžinimo pagrindų, nustatymo.“<text:s/></text:p>
      <text:p text:style-name="Normal"/>
      <text:p text:style-name="Normal"/>
      <text:p text:style-name="Normal">Vidaus reikalų ministrė<text:tab/><text:tab/><text:tab/><text:tab/><text:s text:c="20"/>Rita Tamašu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20-08-10T08:22:00Z</meta:creation-date>
    <dc:date>2020-08-10T08:22:00Z</dc:date>
    <meta:print-date>2020-07-16T04:36:00Z</meta:print-date>
    <meta:template xlink:href="Normal.dotm" xlink:type="simple"/>
    <meta:editing-cycles>2</meta:editing-cycles>
    <meta:editing-duration>PT0S</meta:editing-duration>
    <meta:document-statistic meta:page-count="1" meta:paragraph-count="36" meta:word-count="442" meta:character-count="3448" meta:row-count="126" meta:non-whitespace-character-count="3042"/>
  </office:meta>
</office:document-meta>
</file>