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text-indent="0.6381in">
        <style:tab-stops>
          <style:tab-stop style:type="left" style:position="0.0784in"/>
          <style:tab-stop style:type="left" style:position="0.2444in"/>
          <style:tab-stop style:type="left" style:position="0.6361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6381in">
        <style:tab-stops>
          <style:tab-stop style:type="left" style:position="0.876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fo:color="#000000" style:text-position="4.1% 100%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47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4 M. RUGSĖJO 30 D. ĮSAKYMO NR. 1K-300 „</text:span><text:span text:style-name="T16">DĖL VALSTYBĖS ĮMONĖS TURTO BANKO ĮSTATŲ PATVIRTINIMO</text:span><text:span text:style-name="T17">“ PAKEITIMO</text:span></text:p>
      <text:p text:style-name="P18"/>
      <text:p text:style-name="P19">2023 m. liepos 11 d. Nr.<text:s/>1K-268</text:p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 Valstybės įmonės Turto banko įstatus, patvirtintus Lietuvos Respublikos finansų ministro 2014 m. rugsėjo 30 d. įsakymu Nr. 1K-300 „Dėl Valstybės įmonės Turto banko įstatų patvirtinimo“ :</text:span></text:p>
      <text:p text:style-name="P26"><text:span text:style-name="T27">1.1</text:span><text:span text:style-name="T28">. Pakeičiu 24.6 papunktį ir jį išdėstau taip:</text:span></text:p>
      <text:p text:style-name="P29"><text:span text:style-name="T30">„</text:span><text:span text:style-name="T31">24.6</text:span><text:span text:style-name="T32">. teikia nuomonę įmonės savininko teises ir pareigas įgyvendinančiai institucijai dėl</text:span><text:span text:style-name="T33"><text:s/>įmonės vadovo atrankos procedūrų, darbo sutarties su įmonės vadovu sąlygų nustatymo, įskaitant mėnesinės algos pastoviosios dalies dydžio ir kintamosios dalies dydžio nustatymą,</text:span><text:span text:style-name="T34"><text:s/>įmonės vadovo pareigybės nuostatų, jo skatinimo ir atšaukimo iš pareigų bei įmonės tikslų įgyvendinimo;“.</text:span></text:p>
      <text:p text:style-name="P35"><text:span text:style-name="T36">1.2</text:span><text:span text:style-name="T37">. Pakeičiu 24.12 papunktį ir jį išdėstau taip:</text:span></text:p>
      <text:p text:style-name="P38"><text:span text:style-name="T39">„</text:span><text:span text:style-name="T40">24.12</text:span><text:span text:style-name="T41">. nustato<text:s/></text:span><text:span text:style-name="T42">įmonės teikiamų paslaugų kainas<text:s/></text:span><text:span text:style-name="T43">ir<text:s/></text:span><text:span text:style-name="T44">tarifus</text:span><text:span text:style-name="T45">, išskyrus atvejus, kai juos nustato Vyriausybė arba kita</text:span><text:span text:style-name="T46"><text:s/>įstatymais nustatyta institucija;“.</text:span></text:p>
      <text:p text:style-name="P47"><text:span text:style-name="T48">2</text:span><text:span text:style-name="T49">. P a v e d u valstybės įmonės Turto banko generaliniam direktoriui pasirašyti pakeistus Valstybės įmonės Turto banko įstatus ir juos įregistruoti arba įgalioti bet kurį valstybės įmonės Turto banko darbuotoją juos įregistruoti Juridinių asmenų registre.</text:span></text:p>
      <text:p text:style-name="Normal"/>
      <text:p text:style-name="Normal"/>
      <text:p text:style-name="Normal"/>
      <text:p text:style-name="Normal"><text:span text:style-name="T50">Finans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Misė</meta:initial-creator>
    <dc:creator>adlibuser</dc:creator>
    <meta:creation-date>2023-07-11T11:17:00Z</meta:creation-date>
    <dc:date>2023-07-11T11:1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6" meta:character-count="1367" meta:row-count="51" meta:non-whitespace-character-count="1185"/>
  </office:meta>
</office:document-meta>
</file>